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Arial" fo:language="sr" fo:country="CS"/>
    </style:style>
    <style:style style:name="T11" style:parent-style-name="DefaultParagraphFont" style:family="text">
      <style:text-properties style:font-name-asian="Times New Roman" style:font-name-complex="Arial" fo:language="sr" fo:country="CS"/>
    </style:style>
    <style:style style:name="T12" style:parent-style-name="DefaultParagraphFont" style:family="text">
      <style:text-properties style:font-name-asian="Times New Roman" style:font-name-complex="Arial" fo:language="sr" fo:country="CS"/>
    </style:style>
    <style:style style:name="T13" style:parent-style-name="DefaultParagraphFont" style:family="text">
      <style:text-properties style:font-name-asian="Times New Roman" style:font-name-complex="Arial" fo:language="sr" fo:country="CS"/>
    </style:style>
    <style:style style:name="T14" style:parent-style-name="DefaultParagraphFont" style:family="text">
      <style:text-properties style:font-name-asian="Times New Roman" style:font-name-complex="Arial" fo:language="sr" fo:country="CS"/>
    </style:style>
    <style:style style:name="T15" style:parent-style-name="DefaultParagraphFont" style:family="text">
      <style:text-properties style:font-name-asian="Times New Roman" style:font-name-complex="Arial" fo:language="sr" fo:country="CS"/>
    </style:style>
    <style:style style:name="T16" style:parent-style-name="DefaultParagraphFont" style:family="text">
      <style:text-properties style:font-name-asian="Times New Roman" style:font-name-complex="Arial" fo:language="sr" fo:country="CS"/>
    </style:style>
    <style:style style:name="T17" style:parent-style-name="DefaultParagraphFont" style:family="text">
      <style:text-properties style:font-name-asian="Times New Roman" style:font-name-complex="Arial" fo:language="sr" fo:country="CS"/>
    </style:style>
    <style:style style:name="T18" style:parent-style-name="DefaultParagraphFont" style:family="text">
      <style:text-properties style:font-name-asian="Times New Roman" style:font-name-complex="Arial" fo:language="sr" fo:country="CS"/>
    </style:style>
    <style:style style:name="T19" style:parent-style-name="DefaultParagraphFont" style:family="text">
      <style:text-properties style:font-name-asian="Times New Roman" style:font-name-complex="Arial" fo:language="sr" fo:country="CS"/>
    </style:style>
    <style:style style:name="T20" style:parent-style-name="DefaultParagraphFont" style:family="text">
      <style:text-properties style:font-name-asian="Times New Roman" style:font-name-complex="Arial" fo:language="sr" fo:country="CS"/>
    </style:style>
    <style:style style:name="T21" style:parent-style-name="DefaultParagraphFont" style:family="text">
      <style:text-properties style:font-name-asian="Times New Roman" style:font-name-complex="Arial" fo:language="sr" fo:country="CS"/>
    </style:style>
    <style:style style:name="T22" style:parent-style-name="DefaultParagraphFont" style:family="text">
      <style:text-properties style:font-name-asian="Times New Roman" style:font-name-complex="Arial" fo:language="sr" fo:country="CS"/>
    </style:style>
    <style:style style:name="T23" style:parent-style-name="DefaultParagraphFont" style:family="text">
      <style:text-properties style:font-name-asian="Times New Roman" style:font-name-complex="Arial" fo:language="sr" fo:country="CS"/>
    </style:style>
    <style:style style:name="T24" style:parent-style-name="DefaultParagraphFont" style:family="text">
      <style:text-properties style:font-name-asian="Times New Roman" style:font-name-complex="Arial" fo:language="sr" fo:country="CS"/>
    </style:style>
    <style:style style:name="T25" style:parent-style-name="DefaultParagraphFont" style:family="text">
      <style:text-properties style:font-name-asian="Times New Roman" style:font-name-complex="Arial" fo:language="sr" fo:country="CS"/>
    </style:style>
    <style:style style:name="T26" style:parent-style-name="DefaultParagraphFont" style:family="text">
      <style:text-properties style:font-name-asian="Times New Roman" style:font-name-complex="Arial" fo:language="sr" fo:country="CS"/>
    </style:style>
    <style:style style:name="T27" style:parent-style-name="DefaultParagraphFont" style:family="text">
      <style:text-properties style:font-name-asian="Times New Roman" style:font-name-complex="Arial" fo:language="sr" fo:country="CS"/>
    </style:style>
    <style:style style:name="T28" style:parent-style-name="DefaultParagraphFont" style:family="text">
      <style:text-properties style:font-name-asian="Times New Roman" style:font-name-complex="Arial" fo:language="sr" fo:country="CS"/>
    </style:style>
    <style:style style:name="T29" style:parent-style-name="DefaultParagraphFont" style:family="text">
      <style:text-properties style:font-name-asian="Times New Roman" style:font-name-complex="Arial" fo:language="sr" fo:country="CS"/>
    </style:style>
    <style:style style:name="T30" style:parent-style-name="DefaultParagraphFont" style:family="text">
      <style:text-properties style:font-name-asian="Times New Roman" style:font-name-complex="Arial" fo:language="sr" fo:country="CS"/>
    </style:style>
    <style:style style:name="T31" style:parent-style-name="DefaultParagraphFont" style:family="text">
      <style:text-properties style:font-name-asian="Times New Roman" style:font-name-complex="Arial" fo:language="sr" fo:country="CS"/>
    </style:style>
    <style:style style:name="T32" style:parent-style-name="DefaultParagraphFont" style:family="text">
      <style:text-properties style:font-name-asian="Times New Roman" style:font-name-complex="Arial" fo:language="sr" fo:country="CS"/>
    </style:style>
    <style:style style:name="T33" style:parent-style-name="DefaultParagraphFont" style:family="text">
      <style:text-properties style:font-name-asian="Times New Roman" style:font-name-complex="Arial" fo:language="sr" fo:country="CS"/>
    </style:style>
    <style:style style:name="T34" style:parent-style-name="DefaultParagraphFont" style:family="text">
      <style:text-properties style:font-name-asian="Times New Roman" style:font-name-complex="Arial" fo:language="sr" fo:country="CS"/>
    </style:style>
    <style:style style:name="T35" style:parent-style-name="DefaultParagraphFont" style:family="text">
      <style:text-properties style:font-name-asian="Times New Roman" style:font-name-complex="Arial" fo:language="sr" fo:country="CS"/>
    </style:style>
    <style:style style:name="T36" style:parent-style-name="DefaultParagraphFont" style:family="text">
      <style:text-properties style:font-name-asian="Times New Roman" style:font-name-complex="Arial" fo:language="sr" fo:country="CS"/>
    </style:style>
    <style:style style:name="T37" style:parent-style-name="DefaultParagraphFont" style:family="text">
      <style:text-properties style:font-name-asian="Times New Roman" style:font-name-complex="Arial" fo:language="sr" fo:country="CS"/>
    </style:style>
    <style:style style:name="T38" style:parent-style-name="DefaultParagraphFont" style:family="text">
      <style:text-properties style:font-name-asian="Times New Roman" style:font-name-complex="Arial" fo:language="sr" fo:country="CS"/>
    </style:style>
    <style:style style:name="T39" style:parent-style-name="DefaultParagraphFont" style:family="text">
      <style:text-properties style:font-name-asian="Times New Roman" style:font-name-complex="Arial" fo:language="sr" fo:country="CS"/>
    </style:style>
    <style:style style:name="T40" style:parent-style-name="DefaultParagraphFont" style:family="text">
      <style:text-properties style:font-name-asian="Times New Roman" style:font-name-complex="Arial" fo:language="sr" fo:country="CS"/>
    </style:style>
    <style:style style:name="T41" style:parent-style-name="DefaultParagraphFont" style:family="text">
      <style:text-properties style:font-name-asian="Times New Roman" style:font-name-complex="Arial" fo:language="sr" fo:country="CS"/>
    </style:style>
    <style:style style:name="T42" style:parent-style-name="DefaultParagraphFont" style:family="text">
      <style:text-properties style:font-name-asian="Times New Roman" style:font-name-complex="Arial" fo:language="sr" fo:country="CS"/>
    </style:style>
    <style:style style:name="T43" style:parent-style-name="DefaultParagraphFont" style:family="text">
      <style:text-properties style:font-name-asian="Times New Roman" style:font-name-complex="Arial" fo:language="sr" fo:country="CS"/>
    </style:style>
    <style:style style:name="T44" style:parent-style-name="DefaultParagraphFont" style:family="text">
      <style:text-properties style:font-name-asian="Times New Roman" style:font-name-complex="Arial" fo:language="sr" fo:country="CS"/>
    </style:style>
    <style:style style:name="T45" style:parent-style-name="DefaultParagraphFont" style:family="text">
      <style:text-properties style:font-name-asian="Times New Roman" style:font-name-complex="Arial" fo:language="sr" fo:country="CS"/>
    </style:style>
    <style:style style:name="T46" style:parent-style-name="DefaultParagraphFont" style:family="text">
      <style:text-properties style:font-name-asian="Times New Roman" style:font-name-complex="Arial" fo:language="sr" fo:country="CS"/>
    </style:style>
    <style:style style:name="T47" style:parent-style-name="DefaultParagraphFont" style:family="text">
      <style:text-properties style:font-name-asian="Times New Roman" style:font-name-complex="Arial" fo:language="sr" fo:country="CS"/>
    </style:style>
    <style:style style:name="T48" style:parent-style-name="DefaultParagraphFont" style:family="text">
      <style:text-properties style:font-name-asian="Times New Roman" style:font-name-complex="Arial" fo:language="sr" fo:country="CS"/>
    </style:style>
    <style:style style:name="T49" style:parent-style-name="DefaultParagraphFont" style:family="text">
      <style:text-properties style:font-name-asian="Times New Roman" style:font-name-complex="Arial" fo:language="sr" fo:country="CS"/>
    </style:style>
    <style:style style:name="T50" style:parent-style-name="DefaultParagraphFont" style:family="text">
      <style:text-properties style:font-name-asian="Times New Roman" style:font-name-complex="Arial" fo:language="sr" fo:country="CS"/>
    </style:style>
    <style:style style:name="T51" style:parent-style-name="DefaultParagraphFont" style:family="text">
      <style:text-properties style:font-name-asian="Times New Roman" style:font-name-complex="Arial" fo:language="sr" fo:country="CS"/>
    </style:style>
    <style:style style:name="T52" style:parent-style-name="DefaultParagraphFont" style:family="text">
      <style:text-properties style:font-name-asian="Times New Roman" style:font-name-complex="Arial" fo:language="sr" fo:country="CS"/>
    </style:style>
    <style:style style:name="T53" style:parent-style-name="DefaultParagraphFont" style:family="text">
      <style:text-properties style:font-name-asian="Times New Roman" style:font-name-complex="Arial" fo:language="sr" fo:country="CS"/>
    </style:style>
    <style:style style:name="T54" style:parent-style-name="DefaultParagraphFont" style:family="text">
      <style:text-properties style:font-name-asian="Times New Roman" style:font-name-complex="Arial" fo:language="sr" fo:country="CS"/>
    </style:style>
    <style:style style:name="T55" style:parent-style-name="DefaultParagraphFont" style:family="text">
      <style:text-properties style:font-name-asian="Times New Roman" style:font-name-complex="Arial" fo:language="sr" fo:country="CS"/>
    </style:style>
    <style:style style:name="T56" style:parent-style-name="DefaultParagraphFont" style:family="text">
      <style:text-properties style:font-name-asian="Times New Roman" style:font-name-complex="Arial" fo:language="sr" fo:country="CS"/>
    </style:style>
    <style:style style:name="T57" style:parent-style-name="DefaultParagraphFont" style:family="text">
      <style:text-properties style:font-name-asian="Times New Roman" style:font-name-complex="Arial" fo:language="sr" fo:country="CS"/>
    </style:style>
    <style:style style:name="T58" style:parent-style-name="DefaultParagraphFont" style:family="text">
      <style:text-properties style:font-name-asian="Times New Roman" style:font-name-complex="Arial" fo:language="sr" fo:country="CS"/>
    </style:style>
    <style:style style:name="T59" style:parent-style-name="DefaultParagraphFont" style:family="text">
      <style:text-properties style:font-name-asian="Times New Roman" style:font-name-complex="Arial" fo:language="sr" fo:country="CS"/>
    </style:style>
    <style:style style:name="T60" style:parent-style-name="DefaultParagraphFont" style:family="text">
      <style:text-properties style:font-name-asian="Times New Roman" style:font-name-complex="Arial" fo:language="sr" fo:country="CS"/>
    </style:style>
    <style:style style:name="T61" style:parent-style-name="DefaultParagraphFont" style:family="text">
      <style:text-properties style:font-name-asian="Times New Roman" style:font-name-complex="Arial" fo:language="sr" fo:country="CS"/>
    </style:style>
    <style:style style:name="T62" style:parent-style-name="DefaultParagraphFont" style:family="text">
      <style:text-properties style:font-name-asian="Times New Roman" style:font-name-complex="Arial" fo:language="sr" fo:country="CS"/>
    </style:style>
    <style:style style:name="T63" style:parent-style-name="DefaultParagraphFont" style:family="text">
      <style:text-properties style:font-name-asian="Times New Roman" style:font-name-complex="Arial" fo:language="sr" fo:country="CS"/>
    </style:style>
    <style:style style:name="T64" style:parent-style-name="DefaultParagraphFont" style:family="text">
      <style:text-properties style:font-name-asian="Times New Roman" style:font-name-complex="Arial" fo:language="sr" fo:country="CS"/>
    </style:style>
    <style:style style:name="T65" style:parent-style-name="DefaultParagraphFont" style:family="text">
      <style:text-properties style:font-name-asian="Times New Roman" style:font-name-complex="Arial" fo:language="sr" fo:country="CS"/>
    </style:style>
    <style:style style:name="T66" style:parent-style-name="DefaultParagraphFont" style:family="text">
      <style:text-properties style:font-name-asian="Times New Roman" style:font-name-complex="Arial" fo:language="sr" fo:country="CS"/>
    </style:style>
    <style:style style:name="T67" style:parent-style-name="DefaultParagraphFont" style:family="text">
      <style:text-properties style:font-name-asian="Times New Roman" style:font-name-complex="Arial" fo:language="sr" fo:country="CS"/>
    </style:style>
    <style:style style:name="T68" style:parent-style-name="DefaultParagraphFont" style:family="text">
      <style:text-properties style:font-name-complex="Arial" fo:language="sr" fo:country="CS"/>
    </style:style>
    <style:style style:name="T69" style:parent-style-name="DefaultParagraphFont" style:family="text">
      <style:text-properties style:font-name-complex="Arial" fo:language="sr" fo:country="CS"/>
    </style:style>
    <style:style style:name="T70" style:parent-style-name="DefaultParagraphFont" style:family="text">
      <style:text-properties style:font-name-complex="Arial" fo:language="sr" fo:country="CS"/>
    </style:style>
    <style:style style:name="T71" style:parent-style-name="DefaultParagraphFont" style:family="text">
      <style:text-properties style:font-name-complex="Arial" fo:language="sr" fo:country="CS"/>
    </style:style>
    <style:style style:name="T72" style:parent-style-name="DefaultParagraphFont" style:family="text">
      <style:text-properties style:font-name-complex="Arial" fo:language="sr" fo:country="CS"/>
    </style:style>
    <style:style style:name="T73" style:parent-style-name="DefaultParagraphFont" style:family="text">
      <style:text-properties style:font-name-complex="Arial" fo:language="sr" fo:country="CS"/>
    </style:style>
    <style:style style:name="T74" style:parent-style-name="DefaultParagraphFont" style:family="text">
      <style:text-properties style:font-name-complex="Arial" fo:language="sr" fo:country="CS"/>
    </style:style>
    <style:style style:name="T75" style:parent-style-name="DefaultParagraphFont" style:family="text">
      <style:text-properties style:font-name-complex="Arial" fo:language="sr" fo:country="CS"/>
    </style:style>
    <style:style style:name="T76" style:parent-style-name="DefaultParagraphFont" style:family="text">
      <style:text-properties style:font-name-complex="Arial" fo:language="sr" fo:country="CS"/>
    </style:style>
    <style:style style:name="T77" style:parent-style-name="DefaultParagraphFont" style:family="text">
      <style:text-properties style:font-name-complex="Arial" fo:language="sr" fo:country="CS"/>
    </style:style>
    <style:style style:name="T78" style:parent-style-name="DefaultParagraphFont" style:family="text">
      <style:text-properties style:font-name-complex="Arial" fo:language="sr" fo:country="CS"/>
    </style:style>
    <style:style style:name="T79" style:parent-style-name="DefaultParagraphFont" style:family="text">
      <style:text-properties style:font-name-complex="Arial" fo:language="sr" fo:country="CS"/>
    </style:style>
    <style:style style:name="T80" style:parent-style-name="DefaultParagraphFont" style:family="text">
      <style:text-properties style:font-name-complex="Arial" fo:language="sr" fo:country="CS"/>
    </style:style>
    <style:style style:name="T81" style:parent-style-name="DefaultParagraphFont" style:family="text">
      <style:text-properties style:font-name-complex="Arial" fo:language="sr" fo:country="CS"/>
    </style:style>
    <style:style style:name="T82" style:parent-style-name="DefaultParagraphFont" style:family="text">
      <style:text-properties style:font-name-complex="Arial" fo:language="sr" fo:country="CS"/>
    </style:style>
    <style:style style:name="T83" style:parent-style-name="DefaultParagraphFont" style:family="text">
      <style:text-properties style:font-name-complex="Arial" fo:language="sr" fo:country="CS"/>
    </style:style>
    <style:style style:name="T84" style:parent-style-name="DefaultParagraphFont" style:family="text">
      <style:text-properties style:font-name-complex="Arial" fo:language="sr" fo:country="CS"/>
    </style:style>
    <style:style style:name="T85" style:parent-style-name="DefaultParagraphFont" style:family="text">
      <style:text-properties style:font-name-complex="Arial" fo:language="sr" fo:country="CS"/>
    </style:style>
    <style:style style:name="T86" style:parent-style-name="DefaultParagraphFont" style:family="text">
      <style:text-properties style:font-name-complex="Arial" fo:language="sr" fo:country="CS"/>
    </style:style>
    <style:style style:name="T87" style:parent-style-name="DefaultParagraphFont" style:family="text">
      <style:text-properties style:font-name-complex="Arial" fo:language="sr" fo:country="CS"/>
    </style:style>
    <style:style style:name="T88" style:parent-style-name="DefaultParagraphFont" style:family="text">
      <style:text-properties style:font-name-complex="Arial" fo:language="sr" fo:country="CS"/>
    </style:style>
    <style:style style:name="T89" style:parent-style-name="DefaultParagraphFont" style:family="text">
      <style:text-properties style:font-name-complex="Arial" fo:language="sr" fo:country="CS"/>
    </style:style>
    <style:style style:name="T90" style:parent-style-name="DefaultParagraphFont" style:family="text">
      <style:text-properties style:font-name-complex="Arial" fo:language="sr" fo:country="CS"/>
    </style:style>
    <style:style style:name="T91" style:parent-style-name="DefaultParagraphFont" style:family="text">
      <style:text-properties style:font-name-complex="Arial" fo:language="sr" fo:country="CS"/>
    </style:style>
    <style:style style:name="T92" style:parent-style-name="DefaultParagraphFont" style:family="text">
      <style:text-properties style:font-name-complex="Arial" fo:language="sr" fo:country="CS"/>
    </style:style>
    <style:style style:name="T93" style:parent-style-name="DefaultParagraphFont" style:family="text">
      <style:text-properties style:font-name-complex="Arial" fo:language="sr" fo:country="CS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sr" fo:country="CS"/>
    </style:style>
    <style:style style:name="P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-complex="Arial" fo:language="sr" fo:country="CS"/>
    </style:style>
    <style:style style:name="T118" style:parent-style-name="DefaultParagraphFont" style:family="text">
      <style:text-properties style:font-name-complex="Arial" fo:language="sr" fo:country="CS"/>
    </style:style>
    <style:style style:name="T119" style:parent-style-name="DefaultParagraphFont" style:family="text">
      <style:text-properties style:font-name-complex="Arial" fo:language="sr" fo:country="CS"/>
    </style:style>
    <style:style style:name="T120" style:parent-style-name="DefaultParagraphFont" style:family="text">
      <style:text-properties style:font-name-complex="Arial" fo:language="sr" fo:country="CS"/>
    </style:style>
    <style:style style:name="T121" style:parent-style-name="DefaultParagraphFont" style:family="text">
      <style:text-properties style:font-name-complex="Arial" fo:language="sr" fo:country="CS"/>
    </style:style>
    <style:style style:name="T122" style:parent-style-name="DefaultParagraphFont" style:family="text">
      <style:text-properties style:font-name-complex="Arial" fo:language="sr" fo:country="CS"/>
    </style:style>
    <style:style style:name="T123" style:parent-style-name="DefaultParagraphFont" style:family="text">
      <style:text-properties style:font-name-complex="Arial" fo:language="sr" fo:country="CS"/>
    </style:style>
    <style:style style:name="T124" style:parent-style-name="DefaultParagraphFont" style:family="text">
      <style:text-properties style:font-name-complex="Arial" fo:language="sr" fo:country="CS"/>
    </style:style>
    <style:style style:name="T125" style:parent-style-name="DefaultParagraphFont" style:family="text">
      <style:text-properties style:font-name-complex="Arial" fo:language="sr" fo:country="CS"/>
    </style:style>
    <style:style style:name="T126" style:parent-style-name="DefaultParagraphFont" style:family="text">
      <style:text-properties style:font-name-complex="Arial" fo:language="sr" fo:country="CS"/>
    </style:style>
    <style:style style:name="T127" style:parent-style-name="DefaultParagraphFont" style:family="text">
      <style:text-properties style:font-name-complex="Arial" fo:language="sr" fo:country="CS"/>
    </style:style>
    <style:style style:name="T128" style:parent-style-name="DefaultParagraphFont" style:family="text">
      <style:text-properties style:font-name-complex="Arial" fo:language="sr" fo:country="CS"/>
    </style:style>
    <style:style style:name="T129" style:parent-style-name="DefaultParagraphFont" style:family="text">
      <style:text-properties style:font-name-complex="Arial" fo:language="sr" fo:country="CS"/>
    </style:style>
    <style:style style:name="T130" style:parent-style-name="DefaultParagraphFont" style:family="text">
      <style:text-properties style:font-name-complex="Arial" fo:language="sr" fo:country="CS"/>
    </style:style>
    <style:style style:name="T131" style:parent-style-name="DefaultParagraphFont" style:family="text">
      <style:text-properties style:font-name-complex="Arial" fo:language="sr" fo:country="CS"/>
    </style:style>
    <style:style style:name="T132" style:parent-style-name="DefaultParagraphFont" style:family="text">
      <style:text-properties style:font-name-complex="Arial" fo:language="sr" fo:country="CS"/>
    </style:style>
    <style:style style:name="T133" style:parent-style-name="DefaultParagraphFont" style:family="text">
      <style:text-properties style:font-name-complex="Arial" fo:language="sr" fo:country="CS"/>
    </style:style>
    <style:style style:name="T134" style:parent-style-name="DefaultParagraphFont" style:family="text">
      <style:text-properties style:font-name-complex="Arial" fo:language="sr" fo:country="CS"/>
    </style:style>
    <style:style style:name="T135" style:parent-style-name="DefaultParagraphFont" style:family="text">
      <style:text-properties style:font-name-complex="Arial" fo:language="sr" fo:country="CS"/>
    </style:style>
    <style:style style:name="T136" style:parent-style-name="DefaultParagraphFont" style:family="text">
      <style:text-properties style:font-name-complex="Arial" fo:language="ru" fo:country="RU"/>
    </style:style>
    <style:style style:name="T137" style:parent-style-name="DefaultParagraphFont" style:family="text">
      <style:text-properties style:font-name-complex="Arial" fo:language="sr" fo:country="CS"/>
    </style:style>
    <style:style style:name="T138" style:parent-style-name="DefaultParagraphFont" style:family="text">
      <style:text-properties style:font-name-complex="Arial" fo:language="sr" fo:country="CS"/>
    </style:style>
    <style:style style:name="T139" style:parent-style-name="DefaultParagraphFont" style:family="text">
      <style:text-properties style:font-name-complex="Arial" fo:language="sr" fo:country="CS"/>
    </style:style>
    <style:style style:name="T140" style:parent-style-name="DefaultParagraphFont" style:family="text">
      <style:text-properties style:font-name-complex="Arial" fo:language="sr" fo:country="CS"/>
    </style:style>
    <style:style style:name="T141" style:parent-style-name="DefaultParagraphFont" style:family="text">
      <style:text-properties style:font-name-complex="Arial" fo:language="sr" fo:country="CS"/>
    </style:style>
    <style:style style:name="T142" style:parent-style-name="DefaultParagraphFont" style:family="text">
      <style:text-properties style:font-name-complex="Arial" fo:language="sr" fo:country="CS"/>
    </style:style>
    <style:style style:name="T143" style:parent-style-name="DefaultParagraphFont" style:family="text">
      <style:text-properties style:font-name-complex="Arial" fo:language="sr" fo:country="CS"/>
    </style:style>
    <style:style style:name="P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name-complex="Arial" fo:language="sr" fo:country="CS"/>
    </style:style>
    <style:style style:name="T151" style:parent-style-name="DefaultParagraphFont" style:family="text">
      <style:text-properties style:font-name-complex="Arial" fo:language="sr" fo:country="CS"/>
    </style:style>
    <style:style style:name="T152" style:parent-style-name="DefaultParagraphFont" style:family="text">
      <style:text-properties style:font-name-complex="Arial" fo:language="sr" fo:country="CS"/>
    </style:style>
    <style:style style:name="T153" style:parent-style-name="DefaultParagraphFont" style:family="text">
      <style:text-properties style:font-name-complex="Arial" fo:language="sr" fo:country="CS"/>
    </style:style>
    <style:style style:name="T154" style:parent-style-name="DefaultParagraphFont" style:family="text">
      <style:text-properties style:font-name-complex="Arial" fo:language="sr" fo:country="CS"/>
    </style:style>
    <style:style style:name="T155" style:parent-style-name="DefaultParagraphFont" style:family="text">
      <style:text-properties style:font-name-complex="Arial" fo:language="sr" fo:country="CS"/>
    </style:style>
    <style:style style:name="T156" style:parent-style-name="DefaultParagraphFont" style:family="text">
      <style:text-properties style:font-name-complex="Arial" fo:language="sr" fo:country="CS"/>
    </style:style>
    <style:style style:name="T157" style:parent-style-name="DefaultParagraphFont" style:family="text">
      <style:text-properties style:font-name-complex="Arial" fo:language="sr" fo:country="CS"/>
    </style:style>
    <style:style style:name="T158" style:parent-style-name="DefaultParagraphFont" style:family="text">
      <style:text-properties style:font-name-complex="Arial" fo:language="sr" fo:country="CS"/>
    </style:style>
    <style:style style:name="T159" style:parent-style-name="DefaultParagraphFont" style:family="text">
      <style:text-properties style:font-name-complex="Arial" fo:language="sr" fo:country="CS"/>
    </style:style>
    <style:style style:name="T160" style:parent-style-name="DefaultParagraphFont" style:family="text">
      <style:text-properties style:font-name-complex="Arial" fo:language="sr" fo:country="CS"/>
    </style:style>
    <style:style style:name="T161" style:parent-style-name="DefaultParagraphFont" style:family="text">
      <style:text-properties style:font-name-complex="Arial" fo:language="sr" fo:country="CS"/>
    </style:style>
    <style:style style:name="T162" style:parent-style-name="DefaultParagraphFont" style:family="text">
      <style:text-properties style:font-name-complex="Arial" fo:language="sr" fo:country="CS"/>
    </style:style>
    <style:style style:name="T163" style:parent-style-name="DefaultParagraphFont" style:family="text">
      <style:text-properties style:font-name-complex="Arial" fo:language="sr" fo:country="CS"/>
    </style:style>
    <style:style style:name="T164" style:parent-style-name="DefaultParagraphFont" style:family="text">
      <style:text-properties style:font-name-complex="Arial" fo:language="sr" fo:country="CS"/>
    </style:style>
    <style:style style:name="T165" style:parent-style-name="DefaultParagraphFont" style:family="text">
      <style:text-properties style:font-name-complex="Arial" fo:language="sr" fo:country="CS"/>
    </style:style>
    <style:style style:name="T166" style:parent-style-name="DefaultParagraphFont" style:family="text">
      <style:text-properties style:font-name-complex="Arial" fo:language="sr" fo:country="CS"/>
    </style:style>
    <style:style style:name="T167" style:parent-style-name="DefaultParagraphFont" style:family="text">
      <style:text-properties style:font-name-complex="Arial" fo:language="sr" fo:country="CS"/>
    </style:style>
    <style:style style:name="T168" style:parent-style-name="DefaultParagraphFont" style:family="text">
      <style:text-properties style:font-name-complex="Arial" fo:language="sr" fo:country="CS"/>
    </style:style>
    <style:style style:name="T169" style:parent-style-name="DefaultParagraphFont" style:family="text">
      <style:text-properties style:font-name-complex="Arial" fo:language="sr" fo:country="CS"/>
    </style:style>
    <style:style style:name="T170" style:parent-style-name="DefaultParagraphFont" style:family="text">
      <style:text-properties style:font-name-complex="Arial" fo:language="sr" fo:country="CS"/>
    </style:style>
    <style:style style:name="T171" style:parent-style-name="DefaultParagraphFont" style:family="text">
      <style:text-properties style:font-name-complex="Arial" fo:language="sr" fo:country="CS"/>
    </style:style>
    <style:style style:name="T172" style:parent-style-name="DefaultParagraphFont" style:family="text">
      <style:text-properties style:font-name-complex="Arial" fo:language="sr" fo:country="CS"/>
    </style:style>
    <style:style style:name="T173" style:parent-style-name="DefaultParagraphFont" style:family="text">
      <style:text-properties style:font-name-complex="Arial" fo:language="sr" fo:country="CS"/>
    </style:style>
    <style:style style:name="T174" style:parent-style-name="DefaultParagraphFont" style:family="text">
      <style:text-properties style:font-name-complex="Arial" fo:language="sr" fo:country="CS"/>
    </style:style>
    <style:style style:name="T175" style:parent-style-name="DefaultParagraphFont" style:family="text">
      <style:text-properties style:font-name-complex="Arial" fo:language="sr" fo:country="CS"/>
    </style:style>
    <style:style style:name="T176" style:parent-style-name="DefaultParagraphFont" style:family="text">
      <style:text-properties style:font-name-complex="Arial" fo:language="sr" fo:country="CS"/>
    </style:style>
    <style:style style:name="T177" style:parent-style-name="DefaultParagraphFont" style:family="text">
      <style:text-properties style:font-name-complex="Arial" fo:language="sr" fo:country="CS"/>
    </style:style>
    <style:style style:name="T178" style:parent-style-name="DefaultParagraphFont" style:family="text">
      <style:text-properties style:font-name-complex="Arial" fo:language="sr" fo:country="CS"/>
    </style:style>
    <style:style style:name="T179" style:parent-style-name="DefaultParagraphFont" style:family="text">
      <style:text-properties style:font-name-complex="Arial" fo:language="sr" fo:country="CS"/>
    </style:style>
    <style:style style:name="T180" style:parent-style-name="DefaultParagraphFont" style:family="text">
      <style:text-properties style:font-name-complex="Arial" fo:language="sr" fo:country="CS"/>
    </style:style>
    <style:style style:name="T181" style:parent-style-name="DefaultParagraphFont" style:family="text">
      <style:text-properties style:font-name-complex="Arial" fo:language="sr" fo:country="CS"/>
    </style:style>
    <style:style style:name="T182" style:parent-style-name="DefaultParagraphFont" style:family="text">
      <style:text-properties style:font-name-complex="Arial" fo:language="sr" fo:country="CS"/>
    </style:style>
    <style:style style:name="T183" style:parent-style-name="DefaultParagraphFont" style:family="text">
      <style:text-properties style:font-name-complex="Arial" fo:language="sr" fo:country="CS"/>
    </style:style>
    <style:style style:name="T184" style:parent-style-name="DefaultParagraphFont" style:family="text">
      <style:text-properties style:font-name-complex="Arial" fo:language="sr" fo:country="CS"/>
    </style:style>
    <style:style style:name="T185" style:parent-style-name="DefaultParagraphFont" style:family="text">
      <style:text-properties style:font-name-complex="Arial" fo:language="sr" fo:country="CS"/>
    </style:style>
    <style:style style:name="T186" style:parent-style-name="DefaultParagraphFont" style:family="text">
      <style:text-properties style:font-name-complex="Arial" fo:language="sr" fo:country="CS"/>
    </style:style>
    <style:style style:name="T187" style:parent-style-name="DefaultParagraphFont" style:family="text">
      <style:text-properties style:font-name-complex="Arial" fo:language="sr" fo:country="CS"/>
    </style:style>
    <style:style style:name="T188" style:parent-style-name="DefaultParagraphFont" style:family="text">
      <style:text-properties style:font-name-complex="Arial" fo:language="sr" fo:country="CS"/>
    </style:style>
    <style:style style:name="T189" style:parent-style-name="DefaultParagraphFont" style:family="text">
      <style:text-properties style:font-name-complex="Arial" fo:language="sr" fo:country="CS"/>
    </style:style>
    <style:style style:name="T190" style:parent-style-name="DefaultParagraphFont" style:family="text">
      <style:text-properties style:font-name-complex="Arial" fo:language="sr" fo:country="CS"/>
    </style:style>
    <style:style style:name="T191" style:parent-style-name="DefaultParagraphFont" style:family="text">
      <style:text-properties style:font-name-complex="Arial" fo:language="sr" fo:country="CS"/>
    </style:style>
    <style:style style:name="T192" style:parent-style-name="DefaultParagraphFont" style:family="text">
      <style:text-properties style:font-name-complex="Arial" fo:language="sr" fo:country="CS"/>
    </style:style>
    <style:style style:name="T193" style:parent-style-name="DefaultParagraphFont" style:family="text">
      <style:text-properties style:font-name-complex="Arial" fo:language="sr" fo:country="CS"/>
    </style:style>
    <style:style style:name="T194" style:parent-style-name="DefaultParagraphFont" style:family="text">
      <style:text-properties style:font-name-complex="Arial" fo:language="sr" fo:country="CS"/>
    </style:style>
    <style:style style:name="T195" style:parent-style-name="DefaultParagraphFont" style:family="text">
      <style:text-properties style:font-name-complex="Arial" fo:language="sr" fo:country="CS"/>
    </style:style>
    <style:style style:name="T196" style:parent-style-name="DefaultParagraphFont" style:family="text">
      <style:text-properties style:font-name-complex="Arial" fo:language="sr" fo:country="CS"/>
    </style:style>
    <style:style style:name="T197" style:parent-style-name="DefaultParagraphFont" style:family="text">
      <style:text-properties style:font-name-complex="Arial" fo:language="sr" fo:country="CS"/>
    </style:style>
    <style:style style:name="T198" style:parent-style-name="DefaultParagraphFont" style:family="text">
      <style:text-properties style:font-name-complex="Arial" fo:language="sr" fo:country="CS"/>
    </style:style>
    <style:style style:name="T199" style:parent-style-name="DefaultParagraphFont" style:family="text">
      <style:text-properties style:font-name-complex="Arial" fo:language="sr" fo:country="CS"/>
    </style:style>
    <style:style style:name="T200" style:parent-style-name="DefaultParagraphFont" style:family="text">
      <style:text-properties style:font-name-complex="Arial" fo:language="sr" fo:country="CS"/>
    </style:style>
    <style:style style:name="T201" style:parent-style-name="DefaultParagraphFont" style:family="text">
      <style:text-properties style:font-name-complex="Arial" fo:language="sr" fo:country="CS"/>
    </style:style>
    <style:style style:name="T202" style:parent-style-name="DefaultParagraphFont" style:family="text">
      <style:text-properties style:font-name-complex="Arial" fo:language="sr" fo:country="RS"/>
    </style:style>
    <style:style style:name="T203" style:parent-style-name="DefaultParagraphFont" style:family="text">
      <style:text-properties style:font-name-complex="Arial" fo:language="sr" fo:country="RS"/>
    </style:style>
    <style:style style:name="T204" style:parent-style-name="DefaultParagraphFont" style:family="text">
      <style:text-properties style:font-name-complex="Arial" fo:language="sr" fo:country="RS"/>
    </style:style>
    <style:style style:name="T205" style:parent-style-name="DefaultParagraphFont" style:family="text">
      <style:text-properties style:font-name-complex="Arial" fo:language="sr" fo:country="RS"/>
    </style:style>
    <style:style style:name="T206" style:parent-style-name="DefaultParagraphFont" style:family="text">
      <style:text-properties style:font-name-complex="Arial" fo:language="sr" fo:country="CS"/>
    </style:style>
    <style:style style:name="T207" style:parent-style-name="DefaultParagraphFont" style:family="text">
      <style:text-properties style:font-name-complex="Arial" fo:language="sr" fo:country="CS"/>
    </style:style>
    <style:style style:name="T208" style:parent-style-name="DefaultParagraphFont" style:family="text">
      <style:text-properties style:font-name-complex="Arial" fo:language="sr" fo:country="CS"/>
    </style:style>
    <style:style style:name="T209" style:parent-style-name="DefaultParagraphFont" style:family="text">
      <style:text-properties style:font-name-complex="Arial" fo:language="sr" fo:country="CS"/>
    </style:style>
    <style:style style:name="T210" style:parent-style-name="DefaultParagraphFont" style:family="text">
      <style:text-properties style:font-name-complex="Arial" fo:language="sr" fo:country="CS"/>
    </style:style>
    <style:style style:name="T211" style:parent-style-name="DefaultParagraphFont" style:family="text">
      <style:text-properties style:font-name-complex="Arial" fo:language="sr" fo:country="CS"/>
    </style:style>
    <style:style style:name="T212" style:parent-style-name="DefaultParagraphFont" style:family="text">
      <style:text-properties style:font-name-complex="Arial" fo:language="sr" fo:country="CS"/>
    </style:style>
    <style:style style:name="T213" style:parent-style-name="DefaultParagraphFont" style:family="text">
      <style:text-properties style:font-name-complex="Arial" fo:language="sr" fo:country="CS"/>
    </style:style>
    <style:style style:name="T214" style:parent-style-name="DefaultParagraphFont" style:family="text">
      <style:text-properties style:font-name-complex="Arial" fo:language="sr" fo:country="CS"/>
    </style:style>
    <style:style style:name="T215" style:parent-style-name="DefaultParagraphFont" style:family="text">
      <style:text-properties style:font-name-complex="Arial" fo:language="sr" fo:country="CS"/>
    </style:style>
    <style:style style:name="T216" style:parent-style-name="DefaultParagraphFont" style:family="text">
      <style:text-properties style:font-name-complex="Arial" fo:language="sr" fo:country="CS"/>
    </style:style>
    <style:style style:name="T217" style:parent-style-name="DefaultParagraphFont" style:family="text">
      <style:text-properties style:font-name-complex="Arial" fo:language="sr" fo:country="CS"/>
    </style:style>
    <style:style style:name="T218" style:parent-style-name="DefaultParagraphFont" style:family="text">
      <style:text-properties style:font-name-complex="Arial" fo:language="sr" fo:country="CS"/>
    </style:style>
    <style:style style:name="T219" style:parent-style-name="DefaultParagraphFont" style:family="text">
      <style:text-properties style:font-name-complex="Arial" fo:language="sr" fo:country="CS"/>
    </style:style>
    <style:style style:name="T220" style:parent-style-name="DefaultParagraphFont" style:family="text">
      <style:text-properties style:font-name-complex="Arial" fo:language="sr" fo:country="CS"/>
    </style:style>
    <style:style style:name="T221" style:parent-style-name="DefaultParagraphFont" style:family="text">
      <style:text-properties style:font-name-complex="Arial" fo:language="sr" fo:country="CS"/>
    </style:style>
    <style:style style:name="P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6" style:parent-style-name="CLAN" style:family="paragraph">
      <style:text-properties fo:background-color="#FFFFFF"/>
    </style:style>
    <style:style style:name="P227" style:parent-style-name="CLAN" style:family="paragraph">
      <style:text-properties fo:background-color="#FFFFFF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sr" fo:country="CS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name-complex="Arial" fo:language="sr" fo:country="CS"/>
    </style:style>
    <style:style style:name="T231" style:parent-style-name="DefaultParagraphFont" style:family="text">
      <style:text-properties style:font-name-complex="Arial" fo:language="sr" fo:country="CS"/>
    </style:style>
    <style:style style:name="T232" style:parent-style-name="DefaultParagraphFont" style:family="text">
      <style:text-properties style:font-name-complex="Arial" fo:language="sr" fo:country="CS"/>
    </style:style>
    <style:style style:name="T233" style:parent-style-name="DefaultParagraphFont" style:family="text">
      <style:text-properties style:font-name-complex="Arial" fo:language="sr" fo:country="CS"/>
    </style:style>
    <style:style style:name="T234" style:parent-style-name="DefaultParagraphFont" style:family="text">
      <style:text-properties style:font-name-complex="Arial" fo:language="sr" fo:country="CS"/>
    </style:style>
    <style:style style:name="T235" style:parent-style-name="DefaultParagraphFont" style:family="text">
      <style:text-properties style:font-name-complex="Arial" fo:language="sr" fo:country="CS"/>
    </style:style>
    <style:style style:name="T236" style:parent-style-name="DefaultParagraphFont" style:family="text">
      <style:text-properties style:font-name-complex="Arial" fo:language="sr" fo:country="CS"/>
    </style:style>
    <style:style style:name="T237" style:parent-style-name="DefaultParagraphFont" style:family="text">
      <style:text-properties style:font-name-complex="Arial" fo:language="sr" fo:country="CS"/>
    </style:style>
    <style:style style:name="T238" style:parent-style-name="DefaultParagraphFont" style:family="text">
      <style:text-properties style:font-name-complex="Arial" fo:language="sr" fo:country="CS"/>
    </style:style>
    <style:style style:name="T239" style:parent-style-name="DefaultParagraphFont" style:family="text">
      <style:text-properties style:font-name-complex="Arial" fo:language="sr" fo:country="CS"/>
    </style:style>
    <style:style style:name="T240" style:parent-style-name="DefaultParagraphFont" style:family="text">
      <style:text-properties style:font-name-complex="Arial" fo:language="sr" fo:country="CS"/>
    </style:style>
    <style:style style:name="T241" style:parent-style-name="DefaultParagraphFont" style:family="text">
      <style:text-properties style:font-name-complex="Arial" fo:language="sr" fo:country="CS"/>
    </style:style>
    <style:style style:name="T242" style:parent-style-name="DefaultParagraphFont" style:family="text">
      <style:text-properties style:font-name-complex="Arial" fo:language="sr" fo:country="CS"/>
    </style:style>
    <style:style style:name="T243" style:parent-style-name="DefaultParagraphFont" style:family="text">
      <style:text-properties style:font-name-complex="Arial" fo:language="sr" fo:country="CS"/>
    </style:style>
    <style:style style:name="T244" style:parent-style-name="DefaultParagraphFont" style:family="text">
      <style:text-properties style:font-name-complex="Arial" fo:language="sr" fo:country="CS"/>
    </style:style>
    <style:style style:name="T245" style:parent-style-name="DefaultParagraphFont" style:family="text">
      <style:text-properties style:font-name-complex="Arial" fo:language="sr" fo:country="CS"/>
    </style:style>
    <style:style style:name="T246" style:parent-style-name="DefaultParagraphFont" style:family="text">
      <style:text-properties style:font-name-complex="Arial" fo:language="sr" fo:country="CS"/>
    </style:style>
    <style:style style:name="T247" style:parent-style-name="DefaultParagraphFont" style:family="text">
      <style:text-properties style:font-name-complex="Arial" fo:language="sr" fo:country="CS"/>
    </style:style>
    <style:style style:name="T248" style:parent-style-name="DefaultParagraphFont" style:family="text">
      <style:text-properties style:font-name-complex="Arial" fo:language="sr" fo:country="CS"/>
    </style:style>
    <style:style style:name="T249" style:parent-style-name="DefaultParagraphFont" style:family="text">
      <style:text-properties style:font-name-complex="Arial" fo:language="sr" fo:country="CS"/>
    </style:style>
    <style:style style:name="T250" style:parent-style-name="DefaultParagraphFont" style:family="text">
      <style:text-properties style:font-name-complex="Arial" fo:language="sr" fo:country="CS"/>
    </style:style>
    <style:style style:name="T251" style:parent-style-name="DefaultParagraphFont" style:family="text">
      <style:text-properties style:font-name-complex="Arial" fo:language="sr" fo:country="CS"/>
    </style:style>
    <style:style style:name="T252" style:parent-style-name="DefaultParagraphFont" style:family="text">
      <style:text-properties style:font-name-complex="Arial" fo:language="sr" fo:country="CS"/>
    </style:style>
    <style:style style:name="T253" style:parent-style-name="DefaultParagraphFont" style:family="text">
      <style:text-properties style:font-name-complex="Arial" fo:language="sr" fo:country="CS"/>
    </style:style>
    <style:style style:name="T254" style:parent-style-name="DefaultParagraphFont" style:family="text">
      <style:text-properties style:font-name-complex="Arial" fo:language="sr" fo:country="CS"/>
    </style:style>
    <style:style style:name="T255" style:parent-style-name="DefaultParagraphFont" style:family="text">
      <style:text-properties style:font-name-complex="Arial" fo:language="sr" fo:country="CS"/>
    </style:style>
    <style:style style:name="T256" style:parent-style-name="DefaultParagraphFont" style:family="text">
      <style:text-properties style:font-name-complex="Arial" fo:language="sr" fo:country="CS"/>
    </style:style>
    <style:style style:name="T257" style:parent-style-name="DefaultParagraphFont" style:family="text">
      <style:text-properties style:font-name-complex="Arial" fo:language="sr" fo:country="CS"/>
    </style:style>
    <style:style style:name="T258" style:parent-style-name="DefaultParagraphFont" style:family="text">
      <style:text-properties style:font-name-complex="Arial" fo:language="sr" fo:country="CS"/>
    </style:style>
    <style:style style:name="T259" style:parent-style-name="DefaultParagraphFont" style:family="text">
      <style:text-properties style:font-name-complex="Arial" fo:language="sr" fo:country="CS"/>
    </style:style>
    <style:style style:name="T260" style:parent-style-name="DefaultParagraphFont" style:family="text">
      <style:text-properties style:font-name-complex="Arial" fo:language="sr" fo:country="CS"/>
    </style:style>
    <style:style style:name="T261" style:parent-style-name="DefaultParagraphFont" style:family="text">
      <style:text-properties style:font-name-complex="Arial" fo:language="sr" fo:country="CS"/>
    </style:style>
    <style:style style:name="T262" style:parent-style-name="DefaultParagraphFont" style:family="text">
      <style:text-properties style:font-name-complex="Arial" fo:language="sr" fo:country="CS"/>
    </style:style>
    <style:style style:name="T263" style:parent-style-name="DefaultParagraphFont" style:family="text">
      <style:text-properties style:font-name-complex="Arial" fo:language="sr" fo:country="CS"/>
    </style:style>
    <style:style style:name="T264" style:parent-style-name="DefaultParagraphFont" style:family="text">
      <style:text-properties style:font-name-complex="Arial" fo:language="sr" fo:country="CS"/>
    </style:style>
    <style:style style:name="T265" style:parent-style-name="DefaultParagraphFont" style:family="text">
      <style:text-properties style:font-name-complex="Arial" fo:language="sr" fo:country="CS"/>
    </style:style>
    <style:style style:name="T266" style:parent-style-name="DefaultParagraphFont" style:family="text">
      <style:text-properties style:font-name-complex="Arial" fo:language="sr" fo:country="CS"/>
    </style:style>
    <style:style style:name="T267" style:parent-style-name="DefaultParagraphFont" style:family="text">
      <style:text-properties style:font-name-complex="Arial" fo:language="sr" fo:country="CS"/>
    </style:style>
    <style:style style:name="T268" style:parent-style-name="DefaultParagraphFont" style:family="text">
      <style:text-properties style:font-name-complex="Arial" fo:language="sr" fo:country="CS"/>
    </style:style>
    <style:style style:name="T269" style:parent-style-name="DefaultParagraphFont" style:family="text">
      <style:text-properties style:font-name-complex="Arial" fo:language="sr" fo:country="CS"/>
    </style:style>
    <style:style style:name="T270" style:parent-style-name="DefaultParagraphFont" style:family="text">
      <style:text-properties style:font-name-complex="Arial" fo:language="sr" fo:country="CS"/>
    </style:style>
    <style:style style:name="T271" style:parent-style-name="DefaultParagraphFont" style:family="text">
      <style:text-properties style:font-name-complex="Arial" fo:language="sr" fo:country="CS"/>
    </style:style>
    <style:style style:name="T272" style:parent-style-name="DefaultParagraphFont" style:family="text">
      <style:text-properties style:font-name-complex="Arial" fo:language="sr" fo:country="CS"/>
    </style:style>
    <style:style style:name="T273" style:parent-style-name="DefaultParagraphFont" style:family="text">
      <style:text-properties style:font-name-complex="Arial" fo:language="sr" fo:country="CS"/>
    </style:style>
    <style:style style:name="T274" style:parent-style-name="DefaultParagraphFont" style:family="text">
      <style:text-properties style:font-name-complex="Arial" fo:language="sr" fo:country="CS"/>
    </style:style>
    <style:style style:name="T275" style:parent-style-name="DefaultParagraphFont" style:family="text">
      <style:text-properties style:font-name-complex="Arial" fo:language="sr" fo:country="CS"/>
    </style:style>
    <style:style style:name="T276" style:parent-style-name="DefaultParagraphFont" style:family="text">
      <style:text-properties style:font-name-complex="Arial" fo:language="sr" fo:country="CS"/>
    </style:style>
    <style:style style:name="T277" style:parent-style-name="DefaultParagraphFont" style:family="text">
      <style:text-properties style:font-name-complex="Arial" fo:language="sr" fo:country="CS"/>
    </style:style>
    <style:style style:name="T278" style:parent-style-name="DefaultParagraphFont" style:family="text">
      <style:text-properties style:font-name-complex="Arial" fo:language="sr" fo:country="CS"/>
    </style:style>
    <style:style style:name="T279" style:parent-style-name="DefaultParagraphFont" style:family="text">
      <style:text-properties style:font-name-complex="Arial" fo:language="sr" fo:country="CS"/>
    </style:style>
    <style:style style:name="T280" style:parent-style-name="DefaultParagraphFont" style:family="text">
      <style:text-properties style:font-name-complex="Arial" fo:language="sr" fo:country="CS"/>
    </style:style>
    <style:style style:name="T281" style:parent-style-name="DefaultParagraphFont" style:family="text">
      <style:text-properties style:font-name-complex="Arial" fo:language="sr" fo:country="CS"/>
    </style:style>
    <style:style style:name="T282" style:parent-style-name="DefaultParagraphFont" style:family="text">
      <style:text-properties style:font-name-complex="Arial" fo:language="sr" fo:country="CS"/>
    </style:style>
    <style:style style:name="T283" style:parent-style-name="DefaultParagraphFont" style:family="text">
      <style:text-properties style:font-name-complex="Arial" fo:language="sr" fo:country="CS"/>
    </style:style>
    <style:style style:name="T284" style:parent-style-name="DefaultParagraphFont" style:family="text">
      <style:text-properties style:font-name-complex="Arial" fo:language="sr" fo:country="CS"/>
    </style:style>
    <style:style style:name="T285" style:parent-style-name="DefaultParagraphFont" style:family="text">
      <style:text-properties style:font-name-complex="Arial" fo:language="sr" fo:country="CS"/>
    </style:style>
    <style:style style:name="T286" style:parent-style-name="DefaultParagraphFont" style:family="text">
      <style:text-properties style:font-name-complex="Arial" fo:language="sr" fo:country="CS"/>
    </style:style>
    <style:style style:name="T287" style:parent-style-name="DefaultParagraphFont" style:family="text">
      <style:text-properties style:font-name-complex="Arial" fo:language="sr" fo:country="CS"/>
    </style:style>
    <style:style style:name="T288" style:parent-style-name="DefaultParagraphFont" style:family="text">
      <style:text-properties style:font-name-complex="Arial" fo:language="sr" fo:country="CS"/>
    </style:style>
    <style:style style:name="T289" style:parent-style-name="DefaultParagraphFont" style:family="text">
      <style:text-properties style:font-name-complex="Arial" fo:language="sr" fo:country="CS"/>
    </style:style>
    <style:style style:name="T290" style:parent-style-name="DefaultParagraphFont" style:family="text">
      <style:text-properties style:font-name-complex="Arial" fo:language="sr" fo:country="CS"/>
    </style:style>
    <style:style style:name="T291" style:parent-style-name="DefaultParagraphFont" style:family="text">
      <style:text-properties style:font-name-complex="Arial" fo:language="sr" fo:country="CS"/>
    </style:style>
    <style:style style:name="T292" style:parent-style-name="DefaultParagraphFont" style:family="text">
      <style:text-properties style:font-name-complex="Arial" fo:language="sr" fo:country="CS"/>
    </style:style>
    <style:style style:name="T293" style:parent-style-name="DefaultParagraphFont" style:family="text">
      <style:text-properties style:font-name-complex="Arial" fo:language="sr" fo:country="CS"/>
    </style:style>
    <style:style style:name="T294" style:parent-style-name="DefaultParagraphFont" style:family="text">
      <style:text-properties style:font-name-complex="Arial" fo:language="sr" fo:country="CS"/>
    </style:style>
    <style:style style:name="T295" style:parent-style-name="DefaultParagraphFont" style:family="text">
      <style:text-properties style:font-name-complex="Arial" fo:language="sr" fo:country="CS"/>
    </style:style>
    <style:style style:name="T296" style:parent-style-name="DefaultParagraphFont" style:family="text">
      <style:text-properties style:font-name-complex="Arial" fo:language="sr" fo:country="CS"/>
    </style:style>
    <style:style style:name="T297" style:parent-style-name="DefaultParagraphFont" style:family="text">
      <style:text-properties style:font-name-complex="Arial" fo:language="sr" fo:country="CS"/>
    </style:style>
    <style:style style:name="T298" style:parent-style-name="DefaultParagraphFont" style:family="text">
      <style:text-properties style:font-name-complex="Arial" fo:language="sr" fo:country="CS"/>
    </style:style>
    <style:style style:name="T299" style:parent-style-name="DefaultParagraphFont" style:family="text">
      <style:text-properties style:font-name-complex="Arial" fo:language="sr" fo:country="CS"/>
    </style:style>
    <style:style style:name="T300" style:parent-style-name="DefaultParagraphFont" style:family="text">
      <style:text-properties style:font-name-complex="Arial" fo:language="sr" fo:country="CS"/>
    </style:style>
    <style:style style:name="T301" style:parent-style-name="DefaultParagraphFont" style:family="text">
      <style:text-properties style:font-name-complex="Arial" fo:language="sr" fo:country="CS"/>
    </style:style>
    <style:style style:name="T302" style:parent-style-name="DefaultParagraphFont" style:family="text">
      <style:text-properties style:font-name-complex="Arial" fo:language="sr" fo:country="CS"/>
    </style:style>
    <style:style style:name="T303" style:parent-style-name="DefaultParagraphFont" style:family="text">
      <style:text-properties style:font-name-complex="Arial" fo:language="sr" fo:country="CS"/>
    </style:style>
    <style:style style:name="T304" style:parent-style-name="DefaultParagraphFont" style:family="text">
      <style:text-properties style:font-name-complex="Arial" fo:language="sr" fo:country="CS"/>
    </style:style>
    <style:style style:name="T305" style:parent-style-name="DefaultParagraphFont" style:family="text">
      <style:text-properties style:font-name-complex="Arial" fo:language="sr" fo:country="CS"/>
    </style:style>
    <style:style style:name="T306" style:parent-style-name="DefaultParagraphFont" style:family="text">
      <style:text-properties style:font-name-complex="Arial" fo:language="sr" fo:country="CS"/>
    </style:style>
    <style:style style:name="T307" style:parent-style-name="DefaultParagraphFont" style:family="text">
      <style:text-properties style:font-name-complex="Arial" fo:language="sr" fo:country="CS"/>
    </style:style>
    <style:style style:name="T308" style:parent-style-name="DefaultParagraphFont" style:family="text">
      <style:text-properties style:font-name-complex="Arial" fo:language="sr" fo:country="CS"/>
    </style:style>
    <style:style style:name="T309" style:parent-style-name="DefaultParagraphFont" style:family="text">
      <style:text-properties style:font-name-complex="Arial" fo:language="sr" fo:country="CS"/>
    </style:style>
    <style:style style:name="T310" style:parent-style-name="DefaultParagraphFont" style:family="text">
      <style:text-properties style:font-name-complex="Arial" fo:language="sr" fo:country="CS"/>
    </style:style>
    <style:style style:name="T311" style:parent-style-name="DefaultParagraphFont" style:family="text">
      <style:text-properties style:font-name-complex="Arial" fo:language="sr" fo:country="CS"/>
    </style:style>
    <style:style style:name="T312" style:parent-style-name="DefaultParagraphFont" style:family="text">
      <style:text-properties style:font-name-complex="Arial" fo:language="sr" fo:country="CS"/>
    </style:style>
    <style:style style:name="T313" style:parent-style-name="DefaultParagraphFont" style:family="text">
      <style:text-properties style:font-name-complex="Arial" fo:language="sr" fo:country="CS"/>
    </style:style>
    <style:style style:name="T314" style:parent-style-name="DefaultParagraphFont" style:family="text">
      <style:text-properties style:font-name-complex="Arial" fo:language="sr" fo:country="CS"/>
    </style:style>
    <style:style style:name="T315" style:parent-style-name="DefaultParagraphFont" style:family="text">
      <style:text-properties style:font-name-complex="Arial" fo:language="sr" fo:country="CS"/>
    </style:style>
    <style:style style:name="T316" style:parent-style-name="DefaultParagraphFont" style:family="text">
      <style:text-properties style:font-name-complex="Arial" fo:language="sr" fo:country="CS"/>
    </style:style>
    <style:style style:name="T317" style:parent-style-name="DefaultParagraphFont" style:family="text">
      <style:text-properties style:font-name-complex="Arial" fo:language="sr" fo:country="CS"/>
    </style:style>
    <style:style style:name="T318" style:parent-style-name="DefaultParagraphFont" style:family="text">
      <style:text-properties style:font-name-complex="Arial" fo:language="sr" fo:country="CS"/>
    </style:style>
    <style:style style:name="T319" style:parent-style-name="DefaultParagraphFont" style:family="text">
      <style:text-properties style:font-name-complex="Arial" fo:language="sr" fo:country="CS"/>
    </style:style>
    <style:style style:name="T320" style:parent-style-name="DefaultParagraphFont" style:family="text">
      <style:text-properties style:font-name-complex="Arial" fo:language="sr" fo:country="CS"/>
    </style:style>
    <style:style style:name="T321" style:parent-style-name="DefaultParagraphFont" style:family="text">
      <style:text-properties style:font-name-complex="Arial" fo:language="sr" fo:country="CS"/>
    </style:style>
    <style:style style:name="T322" style:parent-style-name="DefaultParagraphFont" style:family="text">
      <style:text-properties style:font-name-complex="Arial" fo:language="sr" fo:country="CS"/>
    </style:style>
    <style:style style:name="T323" style:parent-style-name="DefaultParagraphFont" style:family="text">
      <style:text-properties style:font-name-complex="Arial" fo:language="sr" fo:country="CS"/>
    </style:style>
    <style:style style:name="T324" style:parent-style-name="DefaultParagraphFont" style:family="text">
      <style:text-properties style:font-name-complex="Arial" fo:language="sr" fo:country="CS"/>
    </style:style>
    <style:style style:name="T325" style:parent-style-name="DefaultParagraphFont" style:family="text">
      <style:text-properties style:font-name-complex="Arial" fo:language="sr" fo:country="CS"/>
    </style:style>
    <style:style style:name="T326" style:parent-style-name="DefaultParagraphFont" style:family="text">
      <style:text-properties style:font-name-complex="Arial" fo:language="sr" fo:country="CS"/>
    </style:style>
    <style:style style:name="T327" style:parent-style-name="DefaultParagraphFont" style:family="text">
      <style:text-properties style:font-name-complex="Arial" fo:language="sr" fo:country="CS"/>
    </style:style>
    <style:style style:name="T328" style:parent-style-name="DefaultParagraphFont" style:family="text">
      <style:text-properties style:font-name-complex="Arial" fo:language="sr" fo:country="CS"/>
    </style:style>
    <style:style style:name="T329" style:parent-style-name="DefaultParagraphFont" style:family="text">
      <style:text-properties style:font-name-complex="Arial" fo:language="sr" fo:country="CS"/>
    </style:style>
    <style:style style:name="T330" style:parent-style-name="DefaultParagraphFont" style:family="text">
      <style:text-properties style:font-name-complex="Arial" fo:language="sr" fo:country="CS"/>
    </style:style>
    <style:style style:name="T331" style:parent-style-name="DefaultParagraphFont" style:family="text">
      <style:text-properties style:font-name-complex="Arial" fo:language="sr" fo:country="CS"/>
    </style:style>
    <style:style style:name="T332" style:parent-style-name="DefaultParagraphFont" style:family="text">
      <style:text-properties style:font-name-complex="Arial" fo:language="sr" fo:country="CS"/>
    </style:style>
    <style:style style:name="T333" style:parent-style-name="DefaultParagraphFont" style:family="text">
      <style:text-properties style:font-name-complex="Arial" fo:language="sr" fo:country="CS"/>
    </style:style>
    <style:style style:name="T334" style:parent-style-name="DefaultParagraphFont" style:family="text">
      <style:text-properties style:font-name-complex="Arial" fo:language="sr" fo:country="CS"/>
    </style:style>
    <style:style style:name="T335" style:parent-style-name="DefaultParagraphFont" style:family="text">
      <style:text-properties style:font-name-complex="Arial" fo:language="sr" fo:country="CS"/>
    </style:style>
    <style:style style:name="T336" style:parent-style-name="DefaultParagraphFont" style:family="text">
      <style:text-properties style:font-name-complex="Arial" fo:language="sr" fo:country="CS"/>
    </style:style>
    <style:style style:name="T337" style:parent-style-name="DefaultParagraphFont" style:family="text">
      <style:text-properties style:font-name-complex="Arial" fo:language="sr" fo:country="CS"/>
    </style:style>
    <style:style style:name="T338" style:parent-style-name="DefaultParagraphFont" style:family="text">
      <style:text-properties style:font-name-complex="Arial" fo:language="sr" fo:country="CS"/>
    </style:style>
    <style:style style:name="T339" style:parent-style-name="DefaultParagraphFont" style:family="text">
      <style:text-properties style:font-name-complex="Arial" fo:language="sr" fo:country="CS"/>
    </style:style>
    <style:style style:name="T340" style:parent-style-name="DefaultParagraphFont" style:family="text">
      <style:text-properties style:font-name-complex="Arial" fo:language="sr" fo:country="CS"/>
    </style:style>
    <style:style style:name="T341" style:parent-style-name="DefaultParagraphFont" style:family="text">
      <style:text-properties style:font-name-complex="Arial" fo:language="sr" fo:country="CS"/>
    </style:style>
    <style:style style:name="T342" style:parent-style-name="DefaultParagraphFont" style:family="text">
      <style:text-properties style:font-name-complex="Arial" fo:language="sr" fo:country="CS"/>
    </style:style>
    <style:style style:name="T343" style:parent-style-name="DefaultParagraphFont" style:family="text">
      <style:text-properties style:font-name-complex="Arial" fo:language="sr" fo:country="CS"/>
    </style:style>
    <style:style style:name="T344" style:parent-style-name="DefaultParagraphFont" style:family="text">
      <style:text-properties style:font-name-complex="Arial" fo:language="sr" fo:country="CS"/>
    </style:style>
    <style:style style:name="T345" style:parent-style-name="DefaultParagraphFont" style:family="text">
      <style:text-properties style:font-name-complex="Arial" fo:language="sr" fo:country="CS"/>
    </style:style>
    <style:style style:name="T346" style:parent-style-name="DefaultParagraphFont" style:family="text">
      <style:text-properties style:font-name-complex="Arial" fo:language="sr" fo:country="CS"/>
    </style:style>
    <style:style style:name="T347" style:parent-style-name="DefaultParagraphFont" style:family="text">
      <style:text-properties style:font-name-complex="Arial" fo:language="sr" fo:country="CS"/>
    </style:style>
    <style:style style:name="P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5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5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5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5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5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5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57" style:parent-style-name="DefaultParagraphFont" style:family="text">
      <style:text-properties style:font-name-complex="Arial" fo:language="sr" fo:country="CS"/>
    </style:style>
    <style:style style:name="T358" style:parent-style-name="DefaultParagraphFont" style:family="text">
      <style:text-properties style:font-name-complex="Arial" fo:language="ru" fo:country="RU"/>
    </style:style>
    <style:style style:name="T359" style:parent-style-name="DefaultParagraphFont" style:family="text">
      <style:text-properties style:font-name-complex="Arial" fo:language="sr" fo:country="CS"/>
    </style:style>
    <style:style style:name="T360" style:parent-style-name="DefaultParagraphFont" style:family="text">
      <style:text-properties style:font-name-complex="Arial" fo:language="sr" fo:country="CS"/>
    </style:style>
    <style:style style:name="T361" style:parent-style-name="DefaultParagraphFont" style:family="text">
      <style:text-properties style:font-name-complex="Arial" fo:language="sr" fo:country="CS"/>
    </style:style>
    <style:style style:name="T362" style:parent-style-name="DefaultParagraphFont" style:family="text">
      <style:text-properties style:font-name-complex="Arial" fo:language="sr" fo:country="CS"/>
    </style:style>
    <style:style style:name="T363" style:parent-style-name="DefaultParagraphFont" style:family="text">
      <style:text-properties style:font-name-complex="Arial" fo:language="sr" fo:country="CS"/>
    </style:style>
    <style:style style:name="T364" style:parent-style-name="DefaultParagraphFont" style:family="text">
      <style:text-properties style:font-name-complex="Arial" fo:language="sr" fo:country="CS"/>
    </style:style>
    <style:style style:name="T365" style:parent-style-name="DefaultParagraphFont" style:family="text">
      <style:text-properties style:font-name-complex="Arial" fo:language="sr" fo:country="CS"/>
    </style:style>
    <style:style style:name="T366" style:parent-style-name="DefaultParagraphFont" style:family="text">
      <style:text-properties style:font-name-complex="Arial" fo:language="sr" fo:country="CS"/>
    </style:style>
    <style:style style:name="T367" style:parent-style-name="DefaultParagraphFont" style:family="text">
      <style:text-properties style:font-name-complex="Arial" fo:language="sr" fo:country="CS"/>
    </style:style>
    <style:style style:name="T368" style:parent-style-name="DefaultParagraphFont" style:family="text">
      <style:text-properties style:font-name-complex="Arial" fo:language="sr" fo:country="CS"/>
    </style:style>
    <style:style style:name="T369" style:parent-style-name="DefaultParagraphFont" style:family="text">
      <style:text-properties style:font-name-complex="Arial" fo:language="sr" fo:country="CS"/>
    </style:style>
    <style:style style:name="T370" style:parent-style-name="DefaultParagraphFont" style:family="text">
      <style:text-properties style:font-name-complex="Arial" fo:language="sr" fo:country="CS"/>
    </style:style>
    <style:style style:name="T371" style:parent-style-name="DefaultParagraphFont" style:family="text">
      <style:text-properties style:font-name-complex="Arial" fo:language="sr" fo:country="CS"/>
    </style:style>
    <style:style style:name="T372" style:parent-style-name="DefaultParagraphFont" style:family="text">
      <style:text-properties style:font-name-complex="Arial" fo:language="sr" fo:country="CS"/>
    </style:style>
    <style:style style:name="T373" style:parent-style-name="DefaultParagraphFont" style:family="text">
      <style:text-properties style:font-name-complex="Arial" fo:language="sr" fo:country="CS"/>
    </style:style>
    <style:style style:name="T374" style:parent-style-name="DefaultParagraphFont" style:family="text">
      <style:text-properties style:font-name-complex="Arial" fo:language="sr" fo:country="CS"/>
    </style:style>
    <style:style style:name="T375" style:parent-style-name="DefaultParagraphFont" style:family="text">
      <style:text-properties style:font-name-complex="Arial" fo:language="sr" fo:country="CS"/>
    </style:style>
    <style:style style:name="T376" style:parent-style-name="DefaultParagraphFont" style:family="text">
      <style:text-properties style:font-name-complex="Arial" fo:language="sr" fo:country="CS"/>
    </style:style>
    <style:style style:name="T377" style:parent-style-name="DefaultParagraphFont" style:family="text">
      <style:text-properties style:font-name-complex="Arial" fo:language="sr" fo:country="CS"/>
    </style:style>
    <style:style style:name="T378" style:parent-style-name="DefaultParagraphFont" style:family="text">
      <style:text-properties style:font-name-complex="Arial" fo:language="sr" fo:country="CS"/>
    </style:style>
    <style:style style:name="T379" style:parent-style-name="DefaultParagraphFont" style:family="text">
      <style:text-properties style:font-name-complex="Arial" fo:language="sr" fo:country="CS"/>
    </style:style>
    <style:style style:name="T380" style:parent-style-name="DefaultParagraphFont" style:family="text">
      <style:text-properties style:font-name-complex="Arial" fo:language="sr" fo:country="CS"/>
    </style:style>
    <style:style style:name="T381" style:parent-style-name="DefaultParagraphFont" style:family="text">
      <style:text-properties style:font-name-complex="Arial" fo:language="sr" fo:country="CS"/>
    </style:style>
    <style:style style:name="T382" style:parent-style-name="DefaultParagraphFont" style:family="text">
      <style:text-properties style:font-name-complex="Arial" fo:language="sr" fo:country="CS"/>
    </style:style>
    <style:style style:name="T383" style:parent-style-name="DefaultParagraphFont" style:family="text">
      <style:text-properties style:font-name-complex="Arial" fo:language="sr" fo:country="CS"/>
    </style:style>
    <style:style style:name="T384" style:parent-style-name="DefaultParagraphFont" style:family="text">
      <style:text-properties style:font-name-complex="Arial" fo:language="sr" fo:country="CS"/>
    </style:style>
    <style:style style:name="P38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8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8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0" style:parent-style-name="DefaultParagraphFont" style:family="text">
      <style:text-properties style:font-name-complex="Arial" fo:language="sr" fo:country="CS"/>
    </style:style>
    <style:style style:name="T391" style:parent-style-name="DefaultParagraphFont" style:family="text">
      <style:text-properties style:font-name-complex="Arial" fo:language="ru" fo:country="RU"/>
    </style:style>
    <style:style style:name="T392" style:parent-style-name="DefaultParagraphFont" style:family="text">
      <style:text-properties style:font-name-complex="Arial" fo:language="sr" fo:country="CS"/>
    </style:style>
    <style:style style:name="T393" style:parent-style-name="DefaultParagraphFont" style:family="text">
      <style:text-properties style:font-name-complex="Arial" fo:language="sr" fo:country="CS"/>
    </style:style>
    <style:style style:name="T394" style:parent-style-name="DefaultParagraphFont" style:family="text">
      <style:text-properties style:font-name-complex="Arial" fo:language="sr" fo:country="CS"/>
    </style:style>
    <style:style style:name="T395" style:parent-style-name="DefaultParagraphFont" style:family="text">
      <style:text-properties style:font-name-complex="Arial" fo:language="sr" fo:country="CS"/>
    </style:style>
    <style:style style:name="T396" style:parent-style-name="DefaultParagraphFont" style:family="text">
      <style:text-properties style:font-name-complex="Arial" fo:language="sr" fo:country="CS"/>
    </style:style>
    <style:style style:name="T397" style:parent-style-name="DefaultParagraphFont" style:family="text">
      <style:text-properties style:font-name-complex="Arial" fo:language="sr" fo:country="CS"/>
    </style:style>
    <style:style style:name="T398" style:parent-style-name="DefaultParagraphFont" style:family="text">
      <style:text-properties style:font-name-complex="Arial" fo:language="sr" fo:country="CS"/>
    </style:style>
    <style:style style:name="T399" style:parent-style-name="DefaultParagraphFont" style:family="text">
      <style:text-properties style:font-name-complex="Arial" fo:language="sr" fo:country="CS"/>
    </style:style>
    <style:style style:name="T400" style:parent-style-name="DefaultParagraphFont" style:family="text">
      <style:text-properties style:font-name-complex="Arial" fo:language="sr" fo:country="CS"/>
    </style:style>
    <style:style style:name="T401" style:parent-style-name="DefaultParagraphFont" style:family="text">
      <style:text-properties style:font-name-complex="Arial" fo:language="sr" fo:country="CS"/>
    </style:style>
    <style:style style:name="T402" style:parent-style-name="DefaultParagraphFont" style:family="text">
      <style:text-properties style:font-name-complex="Arial" fo:language="sr" fo:country="CS"/>
    </style:style>
    <style:style style:name="T403" style:parent-style-name="DefaultParagraphFont" style:family="text">
      <style:text-properties style:font-name-complex="Arial" fo:language="sr" fo:country="CS"/>
    </style:style>
    <style:style style:name="P40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4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1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15" style:parent-style-name="DefaultParagraphFont" style:family="text">
      <style:text-properties style:font-name-asian="Times New Roman" style:font-name-complex="Arial" fo:language="sr" fo:country="CS"/>
    </style:style>
    <style:style style:name="T416" style:parent-style-name="DefaultParagraphFont" style:family="text">
      <style:text-properties style:font-name-asian="Times New Roman" style:font-name-complex="Arial" fo:language="ru" fo:country="RU"/>
    </style:style>
    <style:style style:name="T417" style:parent-style-name="DefaultParagraphFont" style:family="text">
      <style:text-properties style:font-name-asian="Times New Roman" style:font-name-complex="Arial" fo:language="sr" fo:country="CS"/>
    </style:style>
    <style:style style:name="T418" style:parent-style-name="DefaultParagraphFont" style:family="text">
      <style:text-properties style:font-name-asian="Times New Roman" style:font-name-complex="Arial" fo:language="sr" fo:country="CS"/>
    </style:style>
    <style:style style:name="T419" style:parent-style-name="DefaultParagraphFont" style:family="text">
      <style:text-properties style:font-name-asian="Times New Roman" style:font-name-complex="Arial" fo:language="sr" fo:country="CS"/>
    </style:style>
    <style:style style:name="T420" style:parent-style-name="DefaultParagraphFont" style:family="text">
      <style:text-properties style:font-name-asian="Times New Roman" style:font-name-complex="Arial" fo:language="sr" fo:country="CS"/>
    </style:style>
    <style:style style:name="T421" style:parent-style-name="DefaultParagraphFont" style:family="text">
      <style:text-properties style:font-name-asian="Times New Roman" style:font-name-complex="Arial" fo:language="sr" fo:country="CS"/>
    </style:style>
    <style:style style:name="T422" style:parent-style-name="DefaultParagraphFont" style:family="text">
      <style:text-properties style:font-name-asian="Times New Roman" style:font-name-complex="Arial" fo:language="sr" fo:country="CS"/>
    </style:style>
    <style:style style:name="T423" style:parent-style-name="DefaultParagraphFont" style:family="text">
      <style:text-properties style:font-name-asian="Times New Roman" style:font-name-complex="Arial" fo:language="sr" fo:country="CS"/>
    </style:style>
    <style:style style:name="T424" style:parent-style-name="DefaultParagraphFont" style:family="text">
      <style:text-properties style:font-name-asian="Times New Roman" style:font-name-complex="Arial" fo:language="sr" fo:country="CS"/>
    </style:style>
    <style:style style:name="T425" style:parent-style-name="DefaultParagraphFont" style:family="text">
      <style:text-properties style:font-name-asian="Times New Roman" style:font-name-complex="Arial" fo:language="sr" fo:country="CS"/>
    </style:style>
    <style:style style:name="T426" style:parent-style-name="DefaultParagraphFont" style:family="text">
      <style:text-properties style:font-name-asian="Times New Roman" style:font-name-complex="Arial" fo:language="sr" fo:country="CS"/>
    </style:style>
    <style:style style:name="T427" style:parent-style-name="DefaultParagraphFont" style:family="text">
      <style:text-properties style:font-name-asian="Times New Roman" style:font-name-complex="Arial" fo:language="sr" fo:country="CS"/>
    </style:style>
    <style:style style:name="T428" style:parent-style-name="DefaultParagraphFont" style:family="text">
      <style:text-properties style:font-name-asian="Times New Roman" style:font-name-complex="Arial" fo:language="sr" fo:country="CS"/>
    </style:style>
    <style:style style:name="T429" style:parent-style-name="DefaultParagraphFont" style:family="text">
      <style:text-properties style:font-name-asian="Times New Roman" style:font-name-complex="Arial" fo:language="sr" fo:country="CS"/>
    </style:style>
    <style:style style:name="T430" style:parent-style-name="DefaultParagraphFont" style:family="text">
      <style:text-properties style:font-name-asian="Times New Roman" style:font-name-complex="Arial" fo:language="sr" fo:country="CS"/>
    </style:style>
    <style:style style:name="T431" style:parent-style-name="DefaultParagraphFont" style:family="text">
      <style:text-properties style:font-name-asian="Times New Roman" style:font-name-complex="Arial" fo:language="sr" fo:country="CS"/>
    </style:style>
    <style:style style:name="T432" style:parent-style-name="DefaultParagraphFont" style:family="text">
      <style:text-properties style:font-name-asian="Times New Roman" style:font-name-complex="Arial" fo:language="sr" fo:country="CS"/>
    </style:style>
    <style:style style:name="T433" style:parent-style-name="DefaultParagraphFont" style:family="text">
      <style:text-properties style:font-name-asian="Times New Roman" style:font-name-complex="Arial" fo:language="sr" fo:country="CS"/>
    </style:style>
    <style:style style:name="T434" style:parent-style-name="DefaultParagraphFont" style:family="text">
      <style:text-properties style:font-name-asian="Times New Roman" style:font-name-complex="Arial" fo:language="sr" fo:country="CS"/>
    </style:style>
    <style:style style:name="T435" style:parent-style-name="DefaultParagraphFont" style:family="text">
      <style:text-properties style:font-name-asian="Times New Roman" style:font-name-complex="Arial" fo:language="sr" fo:country="CS"/>
    </style:style>
    <style:style style:name="T436" style:parent-style-name="DefaultParagraphFont" style:family="text">
      <style:text-properties style:font-name-asian="Times New Roman" style:font-name-complex="Arial" fo:language="sr" fo:country="CS"/>
    </style:style>
    <style:style style:name="T437" style:parent-style-name="DefaultParagraphFont" style:family="text">
      <style:text-properties style:font-name-asian="Times New Roman" style:font-name-complex="Arial" fo:language="sr" fo:country="CS"/>
    </style:style>
    <style:style style:name="T438" style:parent-style-name="DefaultParagraphFont" style:family="text">
      <style:text-properties style:font-name-asian="Times New Roman" style:font-name-complex="Arial" fo:language="sr" fo:country="CS"/>
    </style:style>
    <style:style style:name="T439" style:parent-style-name="DefaultParagraphFont" style:family="text">
      <style:text-properties style:font-name-asian="Times New Roman" style:font-name-complex="Arial" fo:language="sr" fo:country="CS"/>
    </style:style>
    <style:style style:name="T440" style:parent-style-name="DefaultParagraphFont" style:family="text">
      <style:text-properties style:font-name-asian="Times New Roman" style:font-name-complex="Arial" fo:language="sr" fo:country="CS"/>
    </style:style>
    <style:style style:name="T441" style:parent-style-name="DefaultParagraphFont" style:family="text">
      <style:text-properties style:font-name-asian="Times New Roman" style:font-name-complex="Arial" fo:language="sr" fo:country="CS"/>
    </style:style>
    <style:style style:name="T442" style:parent-style-name="DefaultParagraphFont" style:family="text">
      <style:text-properties style:font-name-asian="Times New Roman" style:font-name-complex="Arial" fo:language="sr" fo:country="CS"/>
    </style:style>
    <style:style style:name="T443" style:parent-style-name="DefaultParagraphFont" style:family="text">
      <style:text-properties style:font-name-asian="Times New Roman" style:font-name-complex="Arial" fo:language="sr" fo:country="CS"/>
    </style:style>
    <style:style style:name="T444" style:parent-style-name="DefaultParagraphFont" style:family="text">
      <style:text-properties style:font-name-asian="Times New Roman" style:font-name-complex="Arial" fo:language="sr" fo:country="CS"/>
    </style:style>
    <style:style style:name="T445" style:parent-style-name="DefaultParagraphFont" style:family="text">
      <style:text-properties style:font-name-asian="Times New Roman" style:font-name-complex="Arial" fo:language="sr" fo:country="CS"/>
    </style:style>
    <style:style style:name="T446" style:parent-style-name="DefaultParagraphFont" style:family="text">
      <style:text-properties style:font-name-asian="Times New Roman" style:font-name-complex="Arial" fo:language="sr" fo:country="CS"/>
    </style:style>
    <style:style style:name="T447" style:parent-style-name="DefaultParagraphFont" style:family="text">
      <style:text-properties style:font-name-asian="Times New Roman" style:font-name-complex="Arial" fo:language="sr" fo:country="CS"/>
    </style:style>
    <style:style style:name="T448" style:parent-style-name="DefaultParagraphFont" style:family="text">
      <style:text-properties style:font-name-asian="Times New Roman" style:font-name-complex="Arial" fo:language="sr" fo:country="CS"/>
    </style:style>
    <style:style style:name="T449" style:parent-style-name="DefaultParagraphFont" style:family="text">
      <style:text-properties style:font-name-asian="Times New Roman" style:font-name-complex="Arial" fo:language="sr" fo:country="CS"/>
    </style:style>
    <style:style style:name="T450" style:parent-style-name="DefaultParagraphFont" style:family="text">
      <style:text-properties style:font-name-asian="Times New Roman" style:font-name-complex="Arial" fo:language="sr" fo:country="CS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6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46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46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46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64" style:parent-style-name="DefaultParagraphFont" style:family="text">
      <style:text-properties style:font-name-complex="Arial" fo:language="sr" fo:country="CS"/>
    </style:style>
    <style:style style:name="T465" style:parent-style-name="DefaultParagraphFont" style:family="text">
      <style:text-properties style:font-name-complex="Arial" fo:language="ru" fo:country="RU"/>
    </style:style>
    <style:style style:name="T466" style:parent-style-name="DefaultParagraphFont" style:family="text">
      <style:text-properties style:font-name-complex="Arial" fo:language="sr" fo:country="CS"/>
    </style:style>
    <style:style style:name="T467" style:parent-style-name="DefaultParagraphFont" style:family="text">
      <style:text-properties style:font-name-complex="Arial" fo:language="sr" fo:country="CS"/>
    </style:style>
    <style:style style:name="T468" style:parent-style-name="DefaultParagraphFont" style:family="text">
      <style:text-properties style:font-name-complex="Arial" fo:language="sr" fo:country="CS"/>
    </style:style>
    <style:style style:name="T469" style:parent-style-name="DefaultParagraphFont" style:family="text">
      <style:text-properties style:font-name-complex="Arial" fo:language="sr" fo:country="CS"/>
    </style:style>
    <style:style style:name="T470" style:parent-style-name="DefaultParagraphFont" style:family="text">
      <style:text-properties style:font-name-complex="Arial" fo:language="sr" fo:country="CS"/>
    </style:style>
    <style:style style:name="T471" style:parent-style-name="DefaultParagraphFont" style:family="text">
      <style:text-properties style:font-name-complex="Arial" fo:language="sr" fo:country="CS"/>
    </style:style>
    <style:style style:name="T472" style:parent-style-name="DefaultParagraphFont" style:family="text">
      <style:text-properties style:font-name-complex="Arial" fo:language="sr" fo:country="CS"/>
    </style:style>
    <style:style style:name="T473" style:parent-style-name="DefaultParagraphFont" style:family="text">
      <style:text-properties style:font-name-complex="Arial" fo:language="sr" fo:country="CS"/>
    </style:style>
    <style:style style:name="T474" style:parent-style-name="DefaultParagraphFont" style:family="text">
      <style:text-properties style:font-name-complex="Arial" fo:language="sr" fo:country="CS"/>
    </style:style>
    <style:style style:name="T475" style:parent-style-name="DefaultParagraphFont" style:family="text">
      <style:text-properties style:font-name-complex="Arial" fo:language="sr" fo:country="CS"/>
    </style:style>
    <style:style style:name="T476" style:parent-style-name="DefaultParagraphFont" style:family="text">
      <style:text-properties style:font-name-complex="Arial" fo:language="sr" fo:country="CS"/>
    </style:style>
    <style:style style:name="T477" style:parent-style-name="DefaultParagraphFont" style:family="text">
      <style:text-properties style:font-name-complex="Arial" fo:language="sr" fo:country="CS"/>
    </style:style>
    <style:style style:name="T478" style:parent-style-name="DefaultParagraphFont" style:family="text">
      <style:text-properties style:font-name-complex="Arial" fo:language="sr" fo:country="CS"/>
    </style:style>
    <style:style style:name="T479" style:parent-style-name="DefaultParagraphFont" style:family="text">
      <style:text-properties style:font-name-complex="Arial" fo:language="sr" fo:country="CS"/>
    </style:style>
    <style:style style:name="T480" style:parent-style-name="DefaultParagraphFont" style:family="text">
      <style:text-properties style:font-name-complex="Arial" fo:language="sr" fo:country="CS"/>
    </style:style>
    <style:style style:name="T481" style:parent-style-name="DefaultParagraphFont" style:family="text">
      <style:text-properties style:font-name-complex="Arial" fo:language="sr" fo:country="CS"/>
    </style:style>
    <style:style style:name="T482" style:parent-style-name="DefaultParagraphFont" style:family="text">
      <style:text-properties style:font-name-complex="Arial" fo:language="sr" fo:country="CS"/>
    </style:style>
    <style:style style:name="T483" style:parent-style-name="DefaultParagraphFont" style:family="text">
      <style:text-properties style:font-name-complex="Arial" fo:language="sr" fo:country="CS"/>
    </style:style>
    <style:style style:name="T484" style:parent-style-name="DefaultParagraphFont" style:family="text">
      <style:text-properties style:font-name-complex="Arial" fo:language="sr" fo:country="CS"/>
    </style:style>
    <style:style style:name="T485" style:parent-style-name="DefaultParagraphFont" style:family="text">
      <style:text-properties style:font-name-complex="Arial" fo:language="sr" fo:country="CS"/>
    </style:style>
    <style:style style:name="T486" style:parent-style-name="DefaultParagraphFont" style:family="text">
      <style:text-properties style:font-name-complex="Arial" fo:language="sr" fo:country="CS"/>
    </style:style>
    <style:style style:name="T487" style:parent-style-name="DefaultParagraphFont" style:family="text">
      <style:text-properties style:font-name-complex="Arial" fo:language="sr" fo:country="CS"/>
    </style:style>
    <style:style style:name="T488" style:parent-style-name="DefaultParagraphFont" style:family="text">
      <style:text-properties style:font-name-complex="Arial" fo:language="sr" fo:country="CS"/>
    </style:style>
    <style:style style:name="T489" style:parent-style-name="DefaultParagraphFont" style:family="text">
      <style:text-properties style:font-name-complex="Arial" fo:language="sr" fo:country="CS"/>
    </style:style>
    <style:style style:name="T490" style:parent-style-name="DefaultParagraphFont" style:family="text">
      <style:text-properties style:font-name-complex="Arial" fo:language="sr" fo:country="CS"/>
    </style:style>
    <style:style style:name="T491" style:parent-style-name="DefaultParagraphFont" style:family="text">
      <style:text-properties style:font-name-complex="Arial" fo:language="sr" fo:country="CS"/>
    </style:style>
    <style:style style:name="T492" style:parent-style-name="DefaultParagraphFont" style:family="text">
      <style:text-properties style:font-name-complex="Arial" fo:language="sr" fo:country="CS"/>
    </style:style>
    <style:style style:name="T493" style:parent-style-name="DefaultParagraphFont" style:family="text">
      <style:text-properties style:font-name-complex="Arial" fo:language="sr" fo:country="CS"/>
    </style:style>
    <style:style style:name="T494" style:parent-style-name="DefaultParagraphFont" style:family="text">
      <style:text-properties style:font-name-complex="Arial" fo:language="sr" fo:country="CS"/>
    </style:style>
    <style:style style:name="T495" style:parent-style-name="DefaultParagraphFont" style:family="text">
      <style:text-properties style:font-name-complex="Arial" fo:language="sr" fo:country="CS"/>
    </style:style>
    <style:style style:name="T496" style:parent-style-name="DefaultParagraphFont" style:family="text">
      <style:text-properties style:font-name-complex="Arial" fo:language="sr" fo:country="CS"/>
    </style:style>
    <style:style style:name="T497" style:parent-style-name="DefaultParagraphFont" style:family="text">
      <style:text-properties style:font-name-complex="Arial" fo:language="sr" fo:country="CS"/>
    </style:style>
    <style:style style:name="T498" style:parent-style-name="DefaultParagraphFont" style:family="text">
      <style:text-properties style:font-name-complex="Arial" fo:language="sr" fo:country="CS"/>
    </style:style>
    <style:style style:name="T499" style:parent-style-name="DefaultParagraphFont" style:family="text">
      <style:text-properties style:font-name-complex="Arial" fo:language="sr" fo:country="CS"/>
    </style:style>
    <style:style style:name="T500" style:parent-style-name="DefaultParagraphFont" style:family="text">
      <style:text-properties style:font-name-complex="Arial" fo:language="sr" fo:country="CS"/>
    </style:style>
    <style:style style:name="T501" style:parent-style-name="DefaultParagraphFont" style:family="text">
      <style:text-properties style:font-name-complex="Arial" fo:language="sr" fo:country="CS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4" style:parent-style-name="DefaultParagraphFont" style:family="text">
      <style:text-properties style:font-name-complex="Arial" fo:language="sr" fo:country="CS"/>
    </style:style>
    <style:style style:name="T505" style:parent-style-name="DefaultParagraphFont" style:family="text">
      <style:text-properties style:font-name-complex="Arial" fo:language="sr" fo:country="CS"/>
    </style:style>
    <style:style style:name="T506" style:parent-style-name="DefaultParagraphFont" style:family="text">
      <style:text-properties style:font-name-complex="Arial" fo:language="sr" fo:country="CS"/>
    </style:style>
    <style:style style:name="T507" style:parent-style-name="DefaultParagraphFont" style:family="text">
      <style:text-properties style:font-name-complex="Arial" fo:language="sr" fo:country="CS"/>
    </style:style>
    <style:style style:name="T508" style:parent-style-name="DefaultParagraphFont" style:family="text">
      <style:text-properties style:font-name-complex="Arial" fo:language="sr" fo:country="CS"/>
    </style:style>
    <style:style style:name="T509" style:parent-style-name="DefaultParagraphFont" style:family="text">
      <style:text-properties style:font-name-complex="Arial" fo:language="sr" fo:country="CS"/>
    </style:style>
    <style:style style:name="T510" style:parent-style-name="DefaultParagraphFont" style:family="text">
      <style:text-properties style:font-name-complex="Arial" fo:language="sr" fo:country="CS"/>
    </style:style>
    <style:style style:name="T511" style:parent-style-name="DefaultParagraphFont" style:family="text">
      <style:text-properties style:font-name-complex="Arial" fo:language="sr" fo:country="CS"/>
    </style:style>
    <style:style style:name="T512" style:parent-style-name="DefaultParagraphFont" style:family="text">
      <style:text-properties style:font-name-complex="Arial" fo:language="sr" fo:country="CS"/>
    </style:style>
    <style:style style:name="T513" style:parent-style-name="DefaultParagraphFont" style:family="text">
      <style:text-properties style:font-name-complex="Arial" fo:language="sr" fo:country="CS"/>
    </style:style>
    <style:style style:name="T514" style:parent-style-name="DefaultParagraphFont" style:family="text">
      <style:text-properties style:font-name-complex="Arial" fo:language="sr" fo:country="CS"/>
    </style:style>
    <style:style style:name="T515" style:parent-style-name="DefaultParagraphFont" style:family="text">
      <style:text-properties style:font-name-complex="Arial" fo:language="sr" fo:country="CS"/>
    </style:style>
    <style:style style:name="T516" style:parent-style-name="DefaultParagraphFont" style:family="text">
      <style:text-properties style:font-name-complex="Arial" fo:language="sr" fo:country="CS"/>
    </style:style>
    <style:style style:name="T517" style:parent-style-name="DefaultParagraphFont" style:family="text">
      <style:text-properties style:font-name-complex="Arial" fo:language="sr" fo:country="CS"/>
    </style:style>
    <style:style style:name="T518" style:parent-style-name="DefaultParagraphFont" style:family="text">
      <style:text-properties style:font-name-complex="Arial" fo:language="sr" fo:country="CS"/>
    </style:style>
    <style:style style:name="T519" style:parent-style-name="DefaultParagraphFont" style:family="text">
      <style:text-properties style:font-name-complex="Arial" fo:language="sr" fo:country="CS"/>
    </style:style>
    <style:style style:name="T520" style:parent-style-name="DefaultParagraphFont" style:family="text">
      <style:text-properties style:font-name-complex="Arial" fo:language="sr" fo:country="CS"/>
    </style:style>
    <style:style style:name="T521" style:parent-style-name="DefaultParagraphFont" style:family="text">
      <style:text-properties style:font-name-complex="Arial" fo:language="sr" fo:country="CS"/>
    </style:style>
    <style:style style:name="T522" style:parent-style-name="DefaultParagraphFont" style:family="text">
      <style:text-properties style:font-name-complex="Arial" fo:language="sr" fo:country="CS"/>
    </style:style>
    <style:style style:name="T523" style:parent-style-name="DefaultParagraphFont" style:family="text">
      <style:text-properties style:font-name-complex="Arial" fo:language="sr" fo:country="CS"/>
    </style:style>
    <style:style style:name="T524" style:parent-style-name="DefaultParagraphFont" style:family="text">
      <style:text-properties style:font-name-complex="Arial" fo:language="sr" fo:country="CS"/>
    </style:style>
    <style:style style:name="T525" style:parent-style-name="DefaultParagraphFont" style:family="text">
      <style:text-properties style:font-name-complex="Arial" fo:language="sr" fo:country="CS"/>
    </style:style>
    <style:style style:name="T526" style:parent-style-name="DefaultParagraphFont" style:family="text">
      <style:text-properties style:font-name-complex="Arial" fo:language="sr" fo:country="CS"/>
    </style:style>
    <style:style style:name="T527" style:parent-style-name="DefaultParagraphFont" style:family="text">
      <style:text-properties style:font-name-complex="Arial" fo:language="sr" fo:country="CS"/>
    </style:style>
    <style:style style:name="T528" style:parent-style-name="DefaultParagraphFont" style:family="text">
      <style:text-properties style:font-name-complex="Arial" fo:language="sr" fo:country="CS"/>
    </style:style>
    <style:style style:name="T529" style:parent-style-name="DefaultParagraphFont" style:family="text">
      <style:text-properties style:font-name-complex="Arial" fo:language="sr" fo:country="CS"/>
    </style:style>
    <style:style style:name="T530" style:parent-style-name="DefaultParagraphFont" style:family="text">
      <style:text-properties style:font-name-complex="Arial" fo:language="sr" fo:country="CS"/>
    </style:style>
    <style:style style:name="T531" style:parent-style-name="DefaultParagraphFont" style:family="text">
      <style:text-properties style:font-name-complex="Arial" fo:language="sr" fo:country="CS"/>
    </style:style>
    <style:style style:name="T532" style:parent-style-name="DefaultParagraphFont" style:family="text">
      <style:text-properties style:font-name-complex="Arial" fo:language="sr" fo:country="CS"/>
    </style:style>
    <style:style style:name="T533" style:parent-style-name="DefaultParagraphFont" style:family="text">
      <style:text-properties style:font-name-complex="Arial" fo:language="sr" fo:country="CS"/>
    </style:style>
    <style:style style:name="T534" style:parent-style-name="DefaultParagraphFont" style:family="text">
      <style:text-properties style:font-name-complex="Arial" fo:language="sr" fo:country="CS"/>
    </style:style>
    <style:style style:name="T535" style:parent-style-name="DefaultParagraphFont" style:family="text">
      <style:text-properties style:font-name-complex="Arial" fo:language="sr" fo:country="CS"/>
    </style:style>
    <style:style style:name="T536" style:parent-style-name="DefaultParagraphFont" style:family="text">
      <style:text-properties style:font-name-complex="Arial" fo:language="sr" fo:country="CS"/>
    </style:style>
    <style:style style:name="T537" style:parent-style-name="DefaultParagraphFont" style:family="text">
      <style:text-properties style:font-name-complex="Arial" fo:language="sr" fo:country="CS"/>
    </style:style>
    <style:style style:name="T538" style:parent-style-name="DefaultParagraphFont" style:family="text">
      <style:text-properties style:font-name-complex="Arial" fo:language="sr" fo:country="CS"/>
    </style:style>
    <style:style style:name="T539" style:parent-style-name="DefaultParagraphFont" style:family="text">
      <style:text-properties style:font-name-complex="Arial" fo:language="sr" fo:country="CS"/>
    </style:style>
    <style:style style:name="T540" style:parent-style-name="DefaultParagraphFont" style:family="text">
      <style:text-properties style:font-name-complex="Arial" fo:language="sr" fo:country="CS"/>
    </style:style>
    <style:style style:name="T541" style:parent-style-name="DefaultParagraphFont" style:family="text">
      <style:text-properties style:font-name-complex="Arial" fo:language="sr" fo:country="CS"/>
    </style:style>
    <style:style style:name="T542" style:parent-style-name="DefaultParagraphFont" style:family="text">
      <style:text-properties style:font-name-complex="Arial" fo:language="sr" fo:country="CS"/>
    </style:style>
    <style:style style:name="T543" style:parent-style-name="DefaultParagraphFont" style:family="text">
      <style:text-properties style:font-name-complex="Arial" fo:language="sr" fo:country="CS"/>
    </style:style>
    <style:style style:name="T544" style:parent-style-name="DefaultParagraphFont" style:family="text">
      <style:text-properties style:font-name-complex="Arial" fo:language="sr" fo:country="CS"/>
    </style:style>
    <style:style style:name="T545" style:parent-style-name="DefaultParagraphFont" style:family="text">
      <style:text-properties style:font-name-complex="Arial" fo:language="sr" fo:country="CS"/>
    </style:style>
    <style:style style:name="T546" style:parent-style-name="DefaultParagraphFont" style:family="text">
      <style:text-properties style:font-name-complex="Arial" fo:language="sr" fo:country="CS"/>
    </style:style>
    <style:style style:name="T547" style:parent-style-name="DefaultParagraphFont" style:family="text">
      <style:text-properties style:font-name-complex="Arial" fo:language="sr" fo:country="CS"/>
    </style:style>
    <style:style style:name="T548" style:parent-style-name="DefaultParagraphFont" style:family="text">
      <style:text-properties style:font-name-complex="Arial" fo:language="sr" fo:country="CS"/>
    </style:style>
    <style:style style:name="T549" style:parent-style-name="DefaultParagraphFont" style:family="text">
      <style:text-properties style:font-name-complex="Arial" fo:language="sr" fo:country="CS"/>
    </style:style>
    <style:style style:name="T550" style:parent-style-name="DefaultParagraphFont" style:family="text">
      <style:text-properties style:font-name-complex="Arial" fo:language="sr" fo:country="CS"/>
    </style:style>
    <style:style style:name="T551" style:parent-style-name="DefaultParagraphFont" style:family="text">
      <style:text-properties style:font-name-complex="Arial" fo:language="sr" fo:country="CS"/>
    </style:style>
    <style:style style:name="T552" style:parent-style-name="DefaultParagraphFont" style:family="text">
      <style:text-properties style:font-name-complex="Arial" fo:language="sr" fo:country="CS"/>
    </style:style>
    <style:style style:name="T553" style:parent-style-name="DefaultParagraphFont" style:family="text">
      <style:text-properties style:font-name-complex="Arial" fo:language="sr" fo:country="CS"/>
    </style:style>
    <style:style style:name="T554" style:parent-style-name="DefaultParagraphFont" style:family="text">
      <style:text-properties style:font-name-complex="Arial" fo:language="sr" fo:country="CS"/>
    </style:style>
    <style:style style:name="T555" style:parent-style-name="DefaultParagraphFont" style:family="text">
      <style:text-properties style:font-name-complex="Arial" fo:language="sr" fo:country="CS"/>
    </style:style>
    <style:style style:name="T556" style:parent-style-name="DefaultParagraphFont" style:family="text">
      <style:text-properties style:font-name-complex="Arial" fo:language="sr" fo:country="CS"/>
    </style:style>
    <style:style style:name="T557" style:parent-style-name="DefaultParagraphFont" style:family="text">
      <style:text-properties style:font-name-complex="Arial" fo:language="sr" fo:country="CS"/>
    </style:style>
    <style:style style:name="T558" style:parent-style-name="DefaultParagraphFont" style:family="text">
      <style:text-properties style:font-name-complex="Arial" fo:language="sr" fo:country="CS"/>
    </style:style>
    <style:style style:name="T559" style:parent-style-name="DefaultParagraphFont" style:family="text">
      <style:text-properties style:font-name-complex="Arial" fo:language="sr" fo:country="CS"/>
    </style:style>
    <style:style style:name="T560" style:parent-style-name="DefaultParagraphFont" style:family="text">
      <style:text-properties style:font-name-complex="Arial" fo:language="sr" fo:country="CS"/>
    </style:style>
    <style:style style:name="T561" style:parent-style-name="DefaultParagraphFont" style:family="text">
      <style:text-properties style:font-name-complex="Arial" fo:language="sr" fo:country="CS"/>
    </style:style>
    <style:style style:name="T562" style:parent-style-name="DefaultParagraphFont" style:family="text">
      <style:text-properties style:font-name-complex="Arial" fo:language="sr" fo:country="CS"/>
    </style:style>
    <style:style style:name="T563" style:parent-style-name="DefaultParagraphFont" style:family="text">
      <style:text-properties style:font-name-complex="Arial" fo:language="sr" fo:country="CS"/>
    </style:style>
    <style:style style:name="T564" style:parent-style-name="DefaultParagraphFont" style:family="text">
      <style:text-properties style:font-name-complex="Arial" fo:language="sr" fo:country="CS"/>
    </style:style>
    <style:style style:name="T565" style:parent-style-name="DefaultParagraphFont" style:family="text">
      <style:text-properties style:font-name-complex="Arial" fo:language="sr" fo:country="CS"/>
    </style:style>
    <style:style style:name="T566" style:parent-style-name="DefaultParagraphFont" style:family="text">
      <style:text-properties style:font-name-complex="Arial" fo:language="sr" fo:country="CS"/>
    </style:style>
    <style:style style:name="T567" style:parent-style-name="DefaultParagraphFont" style:family="text">
      <style:text-properties style:font-name-complex="Arial" fo:language="sr" fo:country="CS"/>
    </style:style>
    <style:style style:name="T568" style:parent-style-name="DefaultParagraphFont" style:family="text">
      <style:text-properties style:font-name-complex="Arial" fo:language="sr" fo:country="CS"/>
    </style:style>
    <style:style style:name="T569" style:parent-style-name="DefaultParagraphFont" style:family="text">
      <style:text-properties style:font-name-complex="Arial" fo:language="sr" fo:country="CS"/>
    </style:style>
    <style:style style:name="T570" style:parent-style-name="DefaultParagraphFont" style:family="text">
      <style:text-properties style:font-name-complex="Arial" fo:language="sr" fo:country="CS"/>
    </style:style>
    <style:style style:name="T571" style:parent-style-name="DefaultParagraphFont" style:family="text">
      <style:text-properties style:font-name-complex="Arial" fo:language="sr" fo:country="CS"/>
    </style:style>
    <style:style style:name="T572" style:parent-style-name="DefaultParagraphFont" style:family="text">
      <style:text-properties style:font-name-complex="Arial" fo:language="sr" fo:country="CS"/>
    </style:style>
    <style:style style:name="T573" style:parent-style-name="DefaultParagraphFont" style:family="text">
      <style:text-properties style:font-name-complex="Arial" fo:language="sr" fo:country="CS"/>
    </style:style>
    <style:style style:name="T574" style:parent-style-name="DefaultParagraphFont" style:family="text">
      <style:text-properties style:font-name-complex="Arial" fo:language="sr" fo:country="CS"/>
    </style:style>
    <style:style style:name="T575" style:parent-style-name="DefaultParagraphFont" style:family="text">
      <style:text-properties style:font-name-complex="Arial" fo:language="sr" fo:country="CS"/>
    </style:style>
    <style:style style:name="T576" style:parent-style-name="DefaultParagraphFont" style:family="text">
      <style:text-properties style:font-name-complex="Arial" fo:language="sr" fo:country="CS"/>
    </style:style>
    <style:style style:name="T577" style:parent-style-name="DefaultParagraphFont" style:family="text">
      <style:text-properties style:font-name-complex="Arial" fo:language="sr" fo:country="CS"/>
    </style:style>
    <style:style style:name="T578" style:parent-style-name="DefaultParagraphFont" style:family="text">
      <style:text-properties style:font-name-complex="Arial" fo:language="sr" fo:country="CS"/>
    </style:style>
    <style:style style:name="T579" style:parent-style-name="DefaultParagraphFont" style:family="text">
      <style:text-properties style:font-name-complex="Arial" fo:language="sr" fo:country="CS"/>
    </style:style>
    <style:style style:name="T580" style:parent-style-name="DefaultParagraphFont" style:family="text">
      <style:text-properties style:font-name-complex="Arial" fo:language="sr" fo:country="CS"/>
    </style:style>
    <style:style style:name="T581" style:parent-style-name="DefaultParagraphFont" style:family="text">
      <style:text-properties style:font-name-complex="Arial" fo:language="sr" fo:country="CS"/>
    </style:style>
    <style:style style:name="T582" style:parent-style-name="DefaultParagraphFont" style:family="text">
      <style:text-properties style:font-name-complex="Arial" fo:language="sr" fo:country="CS"/>
    </style:style>
    <style:style style:name="T583" style:parent-style-name="DefaultParagraphFont" style:family="text">
      <style:text-properties style:font-name-complex="Arial" fo:language="sr" fo:country="CS"/>
    </style:style>
    <style:style style:name="T584" style:parent-style-name="DefaultParagraphFont" style:family="text">
      <style:text-properties style:font-name-complex="Arial" fo:language="sr" fo:country="CS"/>
    </style:style>
    <style:style style:name="T585" style:parent-style-name="DefaultParagraphFont" style:family="text">
      <style:text-properties style:font-name-complex="Arial" fo:language="sr" fo:country="CS"/>
    </style:style>
    <style:style style:name="T586" style:parent-style-name="DefaultParagraphFont" style:family="text">
      <style:text-properties style:font-name-complex="Arial" fo:language="sr" fo:country="CS"/>
    </style:style>
    <style:style style:name="T587" style:parent-style-name="DefaultParagraphFont" style:family="text">
      <style:text-properties style:font-name-complex="Arial" fo:language="sr" fo:country="CS"/>
    </style:style>
    <style:style style:name="T588" style:parent-style-name="DefaultParagraphFont" style:family="text">
      <style:text-properties style:font-name-complex="Arial" fo:language="sr" fo:country="CS"/>
    </style:style>
    <style:style style:name="T589" style:parent-style-name="DefaultParagraphFont" style:family="text">
      <style:text-properties style:font-name-complex="Arial" fo:language="sr" fo:country="CS"/>
    </style:style>
    <style:style style:name="T590" style:parent-style-name="DefaultParagraphFont" style:family="text">
      <style:text-properties style:font-name-complex="Arial" fo:language="sr" fo:country="CS"/>
    </style:style>
    <style:style style:name="T591" style:parent-style-name="DefaultParagraphFont" style:family="text">
      <style:text-properties style:font-name-complex="Arial" fo:language="sr" fo:country="CS"/>
    </style:style>
    <style:style style:name="T592" style:parent-style-name="DefaultParagraphFont" style:family="text">
      <style:text-properties style:font-name-complex="Arial" fo:language="sr" fo:country="CS"/>
    </style:style>
    <style:style style:name="T593" style:parent-style-name="DefaultParagraphFont" style:family="text">
      <style:text-properties style:font-name-complex="Arial" fo:language="sr" fo:country="CS"/>
    </style:style>
    <style:style style:name="T594" style:parent-style-name="DefaultParagraphFont" style:family="text">
      <style:text-properties style:font-name-complex="Arial" fo:language="sr" fo:country="CS"/>
    </style:style>
    <style:style style:name="T595" style:parent-style-name="DefaultParagraphFont" style:family="text">
      <style:text-properties style:font-name-complex="Arial" fo:language="sr" fo:country="CS"/>
    </style:style>
    <style:style style:name="T596" style:parent-style-name="DefaultParagraphFont" style:family="text">
      <style:text-properties style:font-name-complex="Arial" fo:language="sr" fo:country="CS"/>
    </style:style>
    <style:style style:name="T597" style:parent-style-name="DefaultParagraphFont" style:family="text">
      <style:text-properties style:font-name-complex="Arial" fo:language="sr" fo:country="CS"/>
    </style:style>
    <style:style style:name="T598" style:parent-style-name="DefaultParagraphFont" style:family="text">
      <style:text-properties style:font-name-complex="Arial" fo:language="sr" fo:country="CS"/>
    </style:style>
    <style:style style:name="T599" style:parent-style-name="DefaultParagraphFont" style:family="text">
      <style:text-properties style:font-name-complex="Arial" fo:language="sr" fo:country="CS"/>
    </style:style>
    <style:style style:name="T600" style:parent-style-name="DefaultParagraphFont" style:family="text">
      <style:text-properties style:font-name-complex="Arial" fo:language="sr" fo:country="CS"/>
    </style:style>
    <style:style style:name="T601" style:parent-style-name="DefaultParagraphFont" style:family="text">
      <style:text-properties style:font-name-complex="Arial" fo:language="sr" fo:country="CS"/>
    </style:style>
    <style:style style:name="T602" style:parent-style-name="DefaultParagraphFont" style:family="text">
      <style:text-properties style:font-name-complex="Arial" fo:language="sr" fo:country="CS"/>
    </style:style>
    <style:style style:name="T603" style:parent-style-name="DefaultParagraphFont" style:family="text">
      <style:text-properties style:font-name-complex="Arial" fo:language="sr" fo:country="CS"/>
    </style:style>
    <style:style style:name="T604" style:parent-style-name="DefaultParagraphFont" style:family="text">
      <style:text-properties style:font-name-complex="Arial" fo:language="sr" fo:country="CS"/>
    </style:style>
    <style:style style:name="T605" style:parent-style-name="DefaultParagraphFont" style:family="text">
      <style:text-properties style:font-name-complex="Arial" fo:language="sr" fo:country="CS"/>
    </style:style>
    <style:style style:name="T606" style:parent-style-name="DefaultParagraphFont" style:family="text">
      <style:text-properties style:font-name-complex="Arial" fo:language="sr" fo:country="CS"/>
    </style:style>
    <style:style style:name="T607" style:parent-style-name="DefaultParagraphFont" style:family="text">
      <style:text-properties style:font-name-complex="Arial" fo:language="sr" fo:country="CS"/>
    </style:style>
    <style:style style:name="T608" style:parent-style-name="DefaultParagraphFont" style:family="text">
      <style:text-properties style:font-name-complex="Arial" fo:language="sr" fo:country="CS"/>
    </style:style>
    <style:style style:name="T609" style:parent-style-name="DefaultParagraphFont" style:family="text">
      <style:text-properties style:font-name-complex="Arial" fo:language="sr" fo:country="CS"/>
    </style:style>
    <style:style style:name="T610" style:parent-style-name="DefaultParagraphFont" style:family="text">
      <style:text-properties style:font-name-complex="Arial" fo:language="sr" fo:country="CS"/>
    </style:style>
    <style:style style:name="T611" style:parent-style-name="DefaultParagraphFont" style:family="text">
      <style:text-properties style:font-name-complex="Arial" fo:language="sr" fo:country="CS"/>
    </style:style>
    <style:style style:name="T612" style:parent-style-name="DefaultParagraphFont" style:family="text">
      <style:text-properties style:font-name-complex="Arial" fo:language="sr" fo:country="CS"/>
    </style:style>
    <style:style style:name="T613" style:parent-style-name="DefaultParagraphFont" style:family="text">
      <style:text-properties style:font-name-complex="Arial" fo:language="sr" fo:country="CS"/>
    </style:style>
    <style:style style:name="T614" style:parent-style-name="DefaultParagraphFont" style:family="text">
      <style:text-properties style:font-name-complex="Arial" fo:language="sr" fo:country="CS"/>
    </style:style>
    <style:style style:name="T615" style:parent-style-name="DefaultParagraphFont" style:family="text">
      <style:text-properties style:font-name-complex="Arial" fo:language="sr" fo:country="CS"/>
    </style:style>
    <style:style style:name="T616" style:parent-style-name="DefaultParagraphFont" style:family="text">
      <style:text-properties style:font-name-complex="Arial" fo:language="sr" fo:country="CS"/>
    </style:style>
    <style:style style:name="T617" style:parent-style-name="DefaultParagraphFont" style:family="text">
      <style:text-properties style:font-name-complex="Arial" fo:language="sr" fo:country="CS"/>
    </style:style>
    <style:style style:name="T618" style:parent-style-name="DefaultParagraphFont" style:family="text">
      <style:text-properties style:font-name-complex="Arial" fo:language="sr" fo:country="CS"/>
    </style:style>
    <style:style style:name="T619" style:parent-style-name="DefaultParagraphFont" style:family="text">
      <style:text-properties style:font-name-complex="Arial" fo:language="sr" fo:country="CS"/>
    </style:style>
    <style:style style:name="T620" style:parent-style-name="DefaultParagraphFont" style:family="text">
      <style:text-properties style:font-name-complex="Arial" fo:language="sr" fo:country="CS"/>
    </style:style>
    <style:style style:name="T621" style:parent-style-name="DefaultParagraphFont" style:family="text">
      <style:text-properties style:font-name-complex="Arial" fo:language="sr" fo:country="CS"/>
    </style:style>
    <style:style style:name="T622" style:parent-style-name="DefaultParagraphFont" style:family="text">
      <style:text-properties style:font-name-complex="Arial" fo:language="sr" fo:country="CS"/>
    </style:style>
    <style:style style:name="T623" style:parent-style-name="DefaultParagraphFont" style:family="text">
      <style:text-properties style:font-name-complex="Arial" fo:language="sr" fo:country="CS"/>
    </style:style>
    <style:style style:name="T624" style:parent-style-name="DefaultParagraphFont" style:family="text">
      <style:text-properties style:font-name-complex="Arial" fo:language="sr" fo:country="CS"/>
    </style:style>
    <style:style style:name="T625" style:parent-style-name="DefaultParagraphFont" style:family="text">
      <style:text-properties style:font-name-complex="Arial" fo:language="sr" fo:country="CS"/>
    </style:style>
    <style:style style:name="T626" style:parent-style-name="DefaultParagraphFont" style:family="text">
      <style:text-properties style:font-name-complex="Arial" fo:language="sr" fo:country="CS"/>
    </style:style>
    <style:style style:name="T627" style:parent-style-name="DefaultParagraphFont" style:family="text">
      <style:text-properties style:font-name-complex="Arial" fo:language="sr" fo:country="CS"/>
    </style:style>
    <style:style style:name="T628" style:parent-style-name="DefaultParagraphFont" style:family="text">
      <style:text-properties style:font-name-complex="Arial" fo:language="sr" fo:country="CS"/>
    </style:style>
    <style:style style:name="T629" style:parent-style-name="DefaultParagraphFont" style:family="text">
      <style:text-properties style:font-name-complex="Arial" fo:language="sr" fo:country="CS"/>
    </style:style>
    <style:style style:name="T630" style:parent-style-name="DefaultParagraphFont" style:family="text">
      <style:text-properties style:font-name-complex="Arial" fo:language="sr" fo:country="CS"/>
    </style:style>
    <style:style style:name="T631" style:parent-style-name="DefaultParagraphFont" style:family="text">
      <style:text-properties style:font-name-complex="Arial" fo:language="sr" fo:country="CS"/>
    </style:style>
    <style:style style:name="T632" style:parent-style-name="DefaultParagraphFont" style:family="text">
      <style:text-properties style:font-name-complex="Arial" fo:language="sr" fo:country="CS"/>
    </style:style>
    <style:style style:name="T633" style:parent-style-name="DefaultParagraphFont" style:family="text">
      <style:text-properties style:font-name-complex="Arial" fo:language="sr" fo:country="CS"/>
    </style:style>
    <style:style style:name="T634" style:parent-style-name="DefaultParagraphFont" style:family="text">
      <style:text-properties style:font-name-complex="Arial" fo:language="sr" fo:country="CS"/>
    </style:style>
    <style:style style:name="T635" style:parent-style-name="DefaultParagraphFont" style:family="text">
      <style:text-properties style:font-name-complex="Arial" fo:language="sr" fo:country="CS"/>
    </style:style>
    <style:style style:name="T636" style:parent-style-name="DefaultParagraphFont" style:family="text">
      <style:text-properties style:font-name-complex="Arial" fo:language="sr" fo:country="CS"/>
    </style:style>
    <style:style style:name="T637" style:parent-style-name="DefaultParagraphFont" style:family="text">
      <style:text-properties style:font-name-complex="Arial" fo:language="sr" fo:country="CS"/>
    </style:style>
    <style:style style:name="T638" style:parent-style-name="DefaultParagraphFont" style:family="text">
      <style:text-properties style:font-name-complex="Arial" fo:language="sr" fo:country="CS"/>
    </style:style>
    <style:style style:name="T639" style:parent-style-name="DefaultParagraphFont" style:family="text">
      <style:text-properties style:font-name-complex="Arial" fo:language="sr" fo:country="CS"/>
    </style:style>
    <style:style style:name="T640" style:parent-style-name="DefaultParagraphFont" style:family="text">
      <style:text-properties style:font-name-complex="Arial" fo:language="sr" fo:country="CS"/>
    </style:style>
    <style:style style:name="T641" style:parent-style-name="DefaultParagraphFont" style:family="text">
      <style:text-properties style:font-name-complex="Arial" fo:language="sr" fo:country="CS"/>
    </style:style>
    <style:style style:name="T642" style:parent-style-name="DefaultParagraphFont" style:family="text">
      <style:text-properties style:font-name-complex="Arial" fo:language="sr" fo:country="CS"/>
    </style:style>
    <style:style style:name="T643" style:parent-style-name="DefaultParagraphFont" style:family="text">
      <style:text-properties style:font-name-complex="Arial" fo:language="sr" fo:country="CS"/>
    </style:style>
    <style:style style:name="T644" style:parent-style-name="DefaultParagraphFont" style:family="text">
      <style:text-properties style:font-name-complex="Arial" fo:language="sr" fo:country="CS"/>
    </style:style>
    <style:style style:name="T645" style:parent-style-name="DefaultParagraphFont" style:family="text">
      <style:text-properties style:font-name-complex="Arial" fo:language="sr" fo:country="CS"/>
    </style:style>
    <style:style style:name="T646" style:parent-style-name="DefaultParagraphFont" style:family="text">
      <style:text-properties style:font-name-complex="Arial" fo:language="sr" fo:country="CS"/>
    </style:style>
    <style:style style:name="T647" style:parent-style-name="DefaultParagraphFont" style:family="text">
      <style:text-properties style:font-name-complex="Arial" fo:language="sr" fo:country="CS"/>
    </style:style>
    <style:style style:name="T648" style:parent-style-name="DefaultParagraphFont" style:family="text">
      <style:text-properties style:font-name-complex="Arial" fo:language="sr" fo:country="CS"/>
    </style:style>
    <style:style style:name="T649" style:parent-style-name="DefaultParagraphFont" style:family="text">
      <style:text-properties style:font-name-complex="Arial" fo:language="sr" fo:country="CS"/>
    </style:style>
    <style:style style:name="T650" style:parent-style-name="DefaultParagraphFont" style:family="text">
      <style:text-properties style:font-name-complex="Arial" fo:language="sr" fo:country="CS"/>
    </style:style>
    <style:style style:name="T651" style:parent-style-name="DefaultParagraphFont" style:family="text">
      <style:text-properties style:font-name-complex="Arial" fo:language="sr" fo:country="CS"/>
    </style:style>
    <style:style style:name="T652" style:parent-style-name="DefaultParagraphFont" style:family="text">
      <style:text-properties style:font-name-complex="Arial" fo:language="sr" fo:country="CS"/>
    </style:style>
    <style:style style:name="T653" style:parent-style-name="DefaultParagraphFont" style:family="text">
      <style:text-properties style:font-name-complex="Arial" fo:language="sr" fo:country="CS"/>
    </style:style>
    <style:style style:name="T654" style:parent-style-name="DefaultParagraphFont" style:family="text">
      <style:text-properties style:font-name-complex="Arial" fo:language="sr" fo:country="CS"/>
    </style:style>
    <style:style style:name="T655" style:parent-style-name="DefaultParagraphFont" style:family="text">
      <style:text-properties style:font-name-complex="Arial" fo:language="sr" fo:country="CS"/>
    </style:style>
    <style:style style:name="T656" style:parent-style-name="DefaultParagraphFont" style:family="text">
      <style:text-properties style:font-name-complex="Arial" fo:language="sr" fo:country="CS"/>
    </style:style>
    <style:style style:name="T657" style:parent-style-name="DefaultParagraphFont" style:family="text">
      <style:text-properties style:font-name-complex="Arial" fo:language="sr" fo:country="CS"/>
    </style:style>
    <style:style style:name="T658" style:parent-style-name="DefaultParagraphFont" style:family="text">
      <style:text-properties style:font-name-complex="Arial" fo:language="sr" fo:country="CS"/>
    </style:style>
    <style:style style:name="T659" style:parent-style-name="DefaultParagraphFont" style:family="text">
      <style:text-properties style:font-name-complex="Arial" fo:language="sr" fo:country="CS"/>
    </style:style>
    <style:style style:name="T660" style:parent-style-name="DefaultParagraphFont" style:family="text">
      <style:text-properties style:font-name-complex="Arial" fo:language="sr" fo:country="CS"/>
    </style:style>
    <style:style style:name="T661" style:parent-style-name="DefaultParagraphFont" style:family="text">
      <style:text-properties style:font-name-complex="Arial" fo:language="sr" fo:country="CS"/>
    </style:style>
    <style:style style:name="T662" style:parent-style-name="DefaultParagraphFont" style:family="text">
      <style:text-properties style:font-name-complex="Arial" fo:language="sr" fo:country="CS"/>
    </style:style>
    <style:style style:name="T663" style:parent-style-name="DefaultParagraphFont" style:family="text">
      <style:text-properties style:font-name-complex="Arial" fo:language="sr" fo:country="CS"/>
    </style:style>
    <style:style style:name="T664" style:parent-style-name="DefaultParagraphFont" style:family="text">
      <style:text-properties style:font-name-complex="Arial" fo:language="sr" fo:country="CS"/>
    </style:style>
    <style:style style:name="T665" style:parent-style-name="DefaultParagraphFont" style:family="text">
      <style:text-properties style:font-name-complex="Arial" fo:language="sr" fo:country="CS"/>
    </style:style>
    <style:style style:name="T666" style:parent-style-name="DefaultParagraphFont" style:family="text">
      <style:text-properties style:font-name-complex="Arial" fo:language="sr" fo:country="CS"/>
    </style:style>
    <style:style style:name="T667" style:parent-style-name="DefaultParagraphFont" style:family="text">
      <style:text-properties style:font-name-complex="Arial" fo:language="sr" fo:country="CS"/>
    </style:style>
    <style:style style:name="T668" style:parent-style-name="DefaultParagraphFont" style:family="text">
      <style:text-properties style:font-name-complex="Arial" fo:language="sr" fo:country="CS"/>
    </style:style>
    <style:style style:name="T669" style:parent-style-name="DefaultParagraphFont" style:family="text">
      <style:text-properties style:font-name-complex="Arial" fo:language="sr" fo:country="CS"/>
    </style:style>
    <style:style style:name="T670" style:parent-style-name="DefaultParagraphFont" style:family="text">
      <style:text-properties style:font-name-complex="Arial" fo:language="sr" fo:country="CS"/>
    </style:style>
    <style:style style:name="T671" style:parent-style-name="DefaultParagraphFont" style:family="text">
      <style:text-properties style:font-name-complex="Arial" fo:language="sr" fo:country="CS"/>
    </style:style>
    <style:style style:name="P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2" style:parent-style-name="DefaultParagraphFont" style:family="text">
      <style:text-properties style:font-name-complex="Arial" fo:language="sr" fo:country="CS"/>
    </style:style>
    <style:style style:name="T683" style:parent-style-name="DefaultParagraphFont" style:family="text">
      <style:text-properties style:font-name-complex="Arial" fo:language="sr" fo:country="CS"/>
    </style:style>
    <style:style style:name="T684" style:parent-style-name="DefaultParagraphFont" style:family="text">
      <style:text-properties style:font-name-complex="Arial" fo:language="sr" fo:country="CS"/>
    </style:style>
    <style:style style:name="T685" style:parent-style-name="DefaultParagraphFont" style:family="text">
      <style:text-properties style:font-name-complex="Arial" fo:language="sr" fo:country="CS"/>
    </style:style>
    <style:style style:name="T686" style:parent-style-name="DefaultParagraphFont" style:family="text">
      <style:text-properties style:font-name-complex="Arial" fo:language="sr" fo:country="CS"/>
    </style:style>
    <style:style style:name="T687" style:parent-style-name="DefaultParagraphFont" style:family="text">
      <style:text-properties style:font-name-complex="Arial" fo:language="sr" fo:country="CS"/>
    </style:style>
    <style:style style:name="T688" style:parent-style-name="DefaultParagraphFont" style:family="text">
      <style:text-properties style:font-name-complex="Arial" fo:language="sr" fo:country="CS"/>
    </style:style>
    <style:style style:name="T689" style:parent-style-name="DefaultParagraphFont" style:family="text">
      <style:text-properties style:font-name-complex="Arial" fo:language="sr" fo:country="CS"/>
    </style:style>
    <style:style style:name="T690" style:parent-style-name="DefaultParagraphFont" style:family="text">
      <style:text-properties style:font-name-complex="Arial" fo:language="sr" fo:country="RS"/>
    </style:style>
    <style:style style:name="T691" style:parent-style-name="DefaultParagraphFont" style:family="text">
      <style:text-properties style:font-name-complex="Arial" fo:language="sr" fo:country="RS"/>
    </style:style>
    <style:style style:name="T692" style:parent-style-name="DefaultParagraphFont" style:family="text">
      <style:text-properties style:font-name-complex="Arial" fo:language="sr" fo:country="CS"/>
    </style:style>
    <style:style style:name="T693" style:parent-style-name="DefaultParagraphFont" style:family="text">
      <style:text-properties style:font-name-complex="Arial" fo:language="sr" fo:country="CS"/>
    </style:style>
    <style:style style:name="T694" style:parent-style-name="DefaultParagraphFont" style:family="text">
      <style:text-properties style:font-name-complex="Arial" fo:language="sr" fo:country="CS"/>
    </style:style>
    <style:style style:name="T695" style:parent-style-name="DefaultParagraphFont" style:family="text">
      <style:text-properties style:font-name-complex="Arial" fo:language="sr" fo:country="CS"/>
    </style:style>
    <style:style style:name="T696" style:parent-style-name="DefaultParagraphFont" style:family="text">
      <style:text-properties style:font-name-complex="Arial" fo:language="sr" fo:country="CS"/>
    </style:style>
    <style:style style:name="T697" style:parent-style-name="DefaultParagraphFont" style:family="text">
      <style:text-properties style:font-name-complex="Arial" fo:language="sr" fo:country="CS"/>
    </style:style>
    <style:style style:name="T698" style:parent-style-name="DefaultParagraphFont" style:family="text">
      <style:text-properties style:font-name-complex="Arial" fo:language="sr" fo:country="CS"/>
    </style:style>
    <style:style style:name="T699" style:parent-style-name="DefaultParagraphFont" style:family="text">
      <style:text-properties style:font-name-complex="Arial" fo:language="sr" fo:country="CS"/>
    </style:style>
    <style:style style:name="T700" style:parent-style-name="DefaultParagraphFont" style:family="text">
      <style:text-properties style:font-name-complex="Arial" fo:language="sr" fo:country="CS"/>
    </style:style>
    <style:style style:name="T701" style:parent-style-name="DefaultParagraphFont" style:family="text">
      <style:text-properties style:font-name-complex="Arial" fo:language="sr" fo:country="CS"/>
    </style:style>
    <style:style style:name="T702" style:parent-style-name="DefaultParagraphFont" style:family="text">
      <style:text-properties style:font-name-complex="Arial" fo:language="sr" fo:country="CS"/>
    </style:style>
    <style:style style:name="T703" style:parent-style-name="DefaultParagraphFont" style:family="text">
      <style:text-properties style:font-name-complex="Arial" fo:language="sr" fo:country="CS"/>
    </style:style>
    <style:style style:name="T704" style:parent-style-name="DefaultParagraphFont" style:family="text">
      <style:text-properties style:font-name-complex="Arial" fo:language="sr" fo:country="CS"/>
    </style:style>
    <style:style style:name="T705" style:parent-style-name="DefaultParagraphFont" style:family="text">
      <style:text-properties style:font-name-complex="Arial" fo:language="sr" fo:country="CS"/>
    </style:style>
    <style:style style:name="T706" style:parent-style-name="DefaultParagraphFont" style:family="text">
      <style:text-properties style:font-name-complex="Arial" fo:language="sr" fo:country="CS"/>
    </style:style>
    <style:style style:name="T707" style:parent-style-name="DefaultParagraphFont" style:family="text">
      <style:text-properties style:font-name-complex="Arial" fo:language="sr" fo:country="CS"/>
    </style:style>
    <style:style style:name="T708" style:parent-style-name="DefaultParagraphFont" style:family="text">
      <style:text-properties style:font-name-complex="Arial" fo:language="sr" fo:country="CS"/>
    </style:style>
    <style:style style:name="T709" style:parent-style-name="DefaultParagraphFont" style:family="text">
      <style:text-properties style:font-name-complex="Arial" fo:language="sr" fo:country="CS"/>
    </style:style>
    <style:style style:name="T710" style:parent-style-name="DefaultParagraphFont" style:family="text">
      <style:text-properties style:font-name-complex="Arial" fo:language="sr" fo:country="CS"/>
    </style:style>
    <style:style style:name="T711" style:parent-style-name="DefaultParagraphFont" style:family="text">
      <style:text-properties style:font-name-complex="Arial" fo:language="sr" fo:country="CS"/>
    </style:style>
    <style:style style:name="T712" style:parent-style-name="DefaultParagraphFont" style:family="text">
      <style:text-properties style:font-name-complex="Arial" fo:language="sr" fo:country="CS"/>
    </style:style>
    <style:style style:name="T713" style:parent-style-name="DefaultParagraphFont" style:family="text">
      <style:text-properties style:font-name-complex="Arial" fo:language="sr" fo:country="CS"/>
    </style:style>
    <style:style style:name="T714" style:parent-style-name="DefaultParagraphFont" style:family="text">
      <style:text-properties style:font-name-complex="Arial" fo:language="sr" fo:country="CS"/>
    </style:style>
    <style:style style:name="T715" style:parent-style-name="DefaultParagraphFont" style:family="text">
      <style:text-properties style:font-name-complex="Arial" fo:language="sr" fo:country="CS"/>
    </style:style>
    <style:style style:name="T716" style:parent-style-name="DefaultParagraphFont" style:family="text">
      <style:text-properties style:font-name-complex="Arial" fo:language="sr" fo:country="CS"/>
    </style:style>
    <style:style style:name="T717" style:parent-style-name="DefaultParagraphFont" style:family="text">
      <style:text-properties style:font-name-complex="Arial" fo:language="sr" fo:country="CS"/>
    </style:style>
    <style:style style:name="T718" style:parent-style-name="DefaultParagraphFont" style:family="text">
      <style:text-properties style:font-name-complex="Arial" fo:language="sr" fo:country="CS"/>
    </style:style>
    <style:style style:name="T719" style:parent-style-name="DefaultParagraphFont" style:family="text">
      <style:text-properties style:font-name-complex="Arial" fo:language="sr" fo:country="CS"/>
    </style:style>
    <style:style style:name="T720" style:parent-style-name="DefaultParagraphFont" style:family="text">
      <style:text-properties style:font-name-complex="Arial" fo:language="sr" fo:country="CS"/>
    </style:style>
    <style:style style:name="T721" style:parent-style-name="DefaultParagraphFont" style:family="text">
      <style:text-properties style:font-name-complex="Arial" fo:language="sr" fo:country="CS"/>
    </style:style>
    <style:style style:name="T722" style:parent-style-name="DefaultParagraphFont" style:family="text">
      <style:text-properties style:font-name-complex="Arial" fo:language="sr" fo:country="CS"/>
    </style:style>
    <style:style style:name="T723" style:parent-style-name="DefaultParagraphFont" style:family="text">
      <style:text-properties style:font-name-complex="Arial" fo:language="sr" fo:country="CS"/>
    </style:style>
    <style:style style:name="T724" style:parent-style-name="DefaultParagraphFont" style:family="text">
      <style:text-properties style:font-name-complex="Arial" fo:language="sr" fo:country="CS"/>
    </style:style>
    <style:style style:name="T725" style:parent-style-name="DefaultParagraphFont" style:family="text">
      <style:text-properties style:font-name-complex="Arial" fo:language="sr" fo:country="CS"/>
    </style:style>
    <style:style style:name="T726" style:parent-style-name="DefaultParagraphFont" style:family="text">
      <style:text-properties style:font-name-complex="Arial" fo:language="sr" fo:country="CS"/>
    </style:style>
    <style:style style:name="T727" style:parent-style-name="DefaultParagraphFont" style:family="text">
      <style:text-properties style:font-name-complex="Arial" fo:language="sr" fo:country="CS"/>
    </style:style>
    <style:style style:name="T728" style:parent-style-name="DefaultParagraphFont" style:family="text">
      <style:text-properties style:font-name-complex="Arial" fo:language="sr" fo:country="CS"/>
    </style:style>
    <style:style style:name="T729" style:parent-style-name="DefaultParagraphFont" style:family="text">
      <style:text-properties style:font-name-complex="Arial" fo:language="sr" fo:country="CS"/>
    </style:style>
    <style:style style:name="T730" style:parent-style-name="DefaultParagraphFont" style:family="text">
      <style:text-properties style:font-name-complex="Arial" fo:language="sr" fo:country="CS"/>
    </style:style>
    <style:style style:name="T731" style:parent-style-name="DefaultParagraphFont" style:family="text">
      <style:text-properties style:font-name-complex="Arial" fo:language="sr" fo:country="CS"/>
    </style:style>
    <style:style style:name="T732" style:parent-style-name="DefaultParagraphFont" style:family="text">
      <style:text-properties style:font-name-complex="Arial" fo:language="sr" fo:country="CS"/>
    </style:style>
    <style:style style:name="T733" style:parent-style-name="DefaultParagraphFont" style:family="text">
      <style:text-properties style:font-name-complex="Arial" fo:language="sr" fo:country="CS"/>
    </style:style>
    <style:style style:name="T734" style:parent-style-name="DefaultParagraphFont" style:family="text">
      <style:text-properties style:font-name-complex="Arial" fo:language="sr" fo:country="CS"/>
    </style:style>
    <style:style style:name="T735" style:parent-style-name="DefaultParagraphFont" style:family="text">
      <style:text-properties style:font-name-complex="Arial" fo:language="sr" fo:country="CS"/>
    </style:style>
    <style:style style:name="P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4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5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6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6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76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763" style:parent-style-name="DefaultParagraphFont" style:family="text">
      <style:text-properties style:font-name-asian="Times New Roman" style:font-name-complex="Arial" fo:language="sr" fo:country="CS"/>
    </style:style>
    <style:style style:name="T764" style:parent-style-name="DefaultParagraphFont" style:family="text">
      <style:text-properties style:font-name-asian="Times New Roman" style:font-name-complex="Arial" fo:language="sr" fo:country="CS"/>
    </style:style>
    <style:style style:name="T765" style:parent-style-name="DefaultParagraphFont" style:family="text">
      <style:text-properties style:font-name-asian="Times New Roman" style:font-name-complex="Arial" fo:language="ru" fo:country="RU"/>
    </style:style>
    <style:style style:name="T766" style:parent-style-name="DefaultParagraphFont" style:family="text">
      <style:text-properties style:font-name-asian="Times New Roman" style:font-name-complex="Arial" fo:language="sr" fo:country="CS"/>
    </style:style>
    <style:style style:name="T767" style:parent-style-name="DefaultParagraphFont" style:family="text">
      <style:text-properties style:font-name-asian="Times New Roman" style:font-name-complex="Arial" fo:language="sr" fo:country="CS"/>
    </style:style>
    <style:style style:name="T768" style:parent-style-name="DefaultParagraphFont" style:family="text">
      <style:text-properties style:font-name-asian="Times New Roman" style:font-name-complex="Arial" fo:language="sr" fo:country="CS"/>
    </style:style>
    <style:style style:name="T769" style:parent-style-name="DefaultParagraphFont" style:family="text">
      <style:text-properties style:font-name-asian="Times New Roman" style:font-name-complex="Arial" fo:language="sr" fo:country="CS"/>
    </style:style>
    <style:style style:name="T770" style:parent-style-name="DefaultParagraphFont" style:family="text">
      <style:text-properties style:font-name-asian="Times New Roman" style:font-name-complex="Arial" fo:language="sr" fo:country="CS"/>
    </style:style>
    <style:style style:name="T771" style:parent-style-name="DefaultParagraphFont" style:family="text">
      <style:text-properties style:font-name-asian="Times New Roman" style:font-name-complex="Arial" fo:language="sr" fo:country="CS"/>
    </style:style>
    <style:style style:name="T772" style:parent-style-name="DefaultParagraphFont" style:family="text">
      <style:text-properties style:font-name-asian="Times New Roman" style:font-name-complex="Arial" fo:language="sr" fo:country="CS"/>
    </style:style>
    <style:style style:name="T773" style:parent-style-name="DefaultParagraphFont" style:family="text">
      <style:text-properties style:font-name-asian="Times New Roman" style:font-name-complex="Arial" fo:language="sr" fo:country="CS"/>
    </style:style>
    <style:style style:name="T774" style:parent-style-name="DefaultParagraphFont" style:family="text">
      <style:text-properties style:font-name-asian="Times New Roman" style:font-name-complex="Arial" fo:language="sr" fo:country="CS"/>
    </style:style>
    <style:style style:name="T775" style:parent-style-name="DefaultParagraphFont" style:family="text">
      <style:text-properties style:font-name-asian="Times New Roman" style:font-name-complex="Arial" fo:language="sr" fo:country="CS"/>
    </style:style>
    <style:style style:name="T776" style:parent-style-name="DefaultParagraphFont" style:family="text">
      <style:text-properties style:font-name-asian="Times New Roman" style:font-name-complex="Arial" fo:language="sr" fo:country="CS"/>
    </style:style>
    <style:style style:name="T777" style:parent-style-name="DefaultParagraphFont" style:family="text">
      <style:text-properties style:font-name-asian="Times New Roman" style:font-name-complex="Arial" fo:language="sr" fo:country="CS"/>
    </style:style>
    <style:style style:name="T778" style:parent-style-name="DefaultParagraphFont" style:family="text">
      <style:text-properties style:font-name-asian="Times New Roman" style:font-name-complex="Arial" fo:language="sr" fo:country="CS"/>
    </style:style>
    <style:style style:name="T779" style:parent-style-name="DefaultParagraphFont" style:family="text">
      <style:text-properties style:font-name-asian="Times New Roman" style:font-name-complex="Arial" fo:language="sr" fo:country="CS"/>
    </style:style>
    <style:style style:name="P7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9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80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80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8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03" style:parent-style-name="DefaultParagraphFont" style:family="text">
      <style:text-properties style:font-name-complex="Arial" fo:language="sr" fo:country="CS"/>
    </style:style>
    <style:style style:name="T804" style:parent-style-name="DefaultParagraphFont" style:family="text">
      <style:text-properties style:font-name-complex="Arial" fo:language="ru" fo:country="RU"/>
    </style:style>
    <style:style style:name="T805" style:parent-style-name="DefaultParagraphFont" style:family="text">
      <style:text-properties style:font-name-complex="Arial" fo:language="sr" fo:country="CS"/>
    </style:style>
    <style:style style:name="T806" style:parent-style-name="DefaultParagraphFont" style:family="text">
      <style:text-properties style:font-name-complex="Arial" fo:language="sr" fo:country="CS"/>
    </style:style>
    <style:style style:name="T807" style:parent-style-name="DefaultParagraphFont" style:family="text">
      <style:text-properties style:font-name-complex="Arial" fo:language="sr" fo:country="CS"/>
    </style:style>
    <style:style style:name="T808" style:parent-style-name="DefaultParagraphFont" style:family="text">
      <style:text-properties style:font-name-complex="Arial" fo:language="sr" fo:country="CS"/>
    </style:style>
    <style:style style:name="T809" style:parent-style-name="DefaultParagraphFont" style:family="text">
      <style:text-properties style:font-name-complex="Arial" fo:language="sr" fo:country="CS"/>
    </style:style>
    <style:style style:name="T810" style:parent-style-name="DefaultParagraphFont" style:family="text">
      <style:text-properties style:font-name-complex="Arial" fo:language="sr" fo:country="CS"/>
    </style:style>
    <style:style style:name="T811" style:parent-style-name="DefaultParagraphFont" style:family="text">
      <style:text-properties style:font-name-complex="Arial" fo:language="sr" fo:country="CS"/>
    </style:style>
    <style:style style:name="T812" style:parent-style-name="DefaultParagraphFont" style:family="text">
      <style:text-properties style:font-name-complex="Arial" fo:language="sr" fo:country="CS"/>
    </style:style>
    <style:style style:name="T813" style:parent-style-name="DefaultParagraphFont" style:family="text">
      <style:text-properties style:font-name-complex="Arial" fo:language="sr" fo:country="CS"/>
    </style:style>
    <style:style style:name="T814" style:parent-style-name="DefaultParagraphFont" style:family="text">
      <style:text-properties style:font-name-complex="Arial" fo:language="sr" fo:country="CS"/>
    </style:style>
    <style:style style:name="T815" style:parent-style-name="DefaultParagraphFont" style:family="text">
      <style:text-properties style:font-name-complex="Arial" fo:language="sr" fo:country="CS"/>
    </style:style>
    <style:style style:name="T816" style:parent-style-name="DefaultParagraphFont" style:family="text">
      <style:text-properties style:font-name-complex="Arial" fo:language="sr" fo:country="CS"/>
    </style:style>
    <style:style style:name="T817" style:parent-style-name="DefaultParagraphFont" style:family="text">
      <style:text-properties style:font-name-complex="Arial" fo:language="sr" fo:country="CS"/>
    </style:style>
    <style:style style:name="T818" style:parent-style-name="DefaultParagraphFont" style:family="text">
      <style:text-properties style:font-name-complex="Arial" fo:language="sr" fo:country="CS"/>
    </style:style>
    <style:style style:name="T819" style:parent-style-name="DefaultParagraphFont" style:family="text">
      <style:text-properties style:font-name-complex="Arial" fo:language="sr" fo:country="CS"/>
    </style:style>
    <style:style style:name="T820" style:parent-style-name="DefaultParagraphFont" style:family="text">
      <style:text-properties style:font-name-complex="Arial" fo:language="sr" fo:country="CS"/>
    </style:style>
    <style:style style:name="T821" style:parent-style-name="DefaultParagraphFont" style:family="text">
      <style:text-properties style:font-name-complex="Arial" fo:language="sr" fo:country="CS"/>
    </style:style>
    <style:style style:name="T822" style:parent-style-name="DefaultParagraphFont" style:family="text">
      <style:text-properties style:font-name-complex="Arial" fo:language="sr" fo:country="CS"/>
    </style:style>
    <style:style style:name="T823" style:parent-style-name="DefaultParagraphFont" style:family="text">
      <style:text-properties style:font-name-complex="Arial" fo:language="sr" fo:country="CS"/>
    </style:style>
    <style:style style:name="T824" style:parent-style-name="DefaultParagraphFont" style:family="text">
      <style:text-properties style:font-name-complex="Arial" fo:language="sr" fo:country="CS"/>
    </style:style>
    <style:style style:name="T825" style:parent-style-name="DefaultParagraphFont" style:family="text">
      <style:text-properties style:font-name-complex="Arial" fo:language="sr" fo:country="CS"/>
    </style:style>
    <style:style style:name="T826" style:parent-style-name="DefaultParagraphFont" style:family="text">
      <style:text-properties style:font-name-complex="Arial" fo:language="sr" fo:country="CS"/>
    </style:style>
    <style:style style:name="T827" style:parent-style-name="DefaultParagraphFont" style:family="text">
      <style:text-properties style:font-name-complex="Arial" fo:language="sr" fo:country="CS"/>
    </style:style>
    <style:style style:name="T828" style:parent-style-name="DefaultParagraphFont" style:family="text">
      <style:text-properties style:font-name-complex="Arial" fo:language="sr" fo:country="CS"/>
    </style:style>
    <style:style style:name="T829" style:parent-style-name="DefaultParagraphFont" style:family="text">
      <style:text-properties style:font-name-complex="Arial" fo:language="sr" fo:country="CS"/>
    </style:style>
    <style:style style:name="T830" style:parent-style-name="DefaultParagraphFont" style:family="text">
      <style:text-properties style:font-name-complex="Arial" fo:language="sr" fo:country="CS"/>
    </style:style>
    <style:style style:name="T831" style:parent-style-name="DefaultParagraphFont" style:family="text">
      <style:text-properties style:font-name-complex="Arial" fo:language="sr" fo:country="CS"/>
    </style:style>
    <style:style style:name="T832" style:parent-style-name="DefaultParagraphFont" style:family="text">
      <style:text-properties style:font-name-complex="Arial" fo:language="sr" fo:country="CS"/>
    </style:style>
    <style:style style:name="T833" style:parent-style-name="DefaultParagraphFont" style:family="text">
      <style:text-properties style:font-name-complex="Arial" fo:language="sr" fo:country="CS"/>
    </style:style>
    <style:style style:name="T834" style:parent-style-name="DefaultParagraphFont" style:family="text">
      <style:text-properties style:font-name-complex="Arial" fo:language="sr" fo:country="CS"/>
    </style:style>
    <style:style style:name="T835" style:parent-style-name="DefaultParagraphFont" style:family="text">
      <style:text-properties style:font-name-complex="Arial" fo:language="sr" fo:country="CS"/>
    </style:style>
    <style:style style:name="T836" style:parent-style-name="DefaultParagraphFont" style:family="text">
      <style:text-properties style:font-name-complex="Arial" fo:language="sr" fo:country="CS"/>
    </style:style>
    <style:style style:name="T837" style:parent-style-name="DefaultParagraphFont" style:family="text">
      <style:text-properties style:font-name-complex="Arial" fo:language="sr" fo:country="CS"/>
    </style:style>
    <style:style style:name="T838" style:parent-style-name="DefaultParagraphFont" style:family="text">
      <style:text-properties style:font-name-complex="Arial" fo:language="sr" fo:country="CS"/>
    </style:style>
    <style:style style:name="T839" style:parent-style-name="DefaultParagraphFont" style:family="text">
      <style:text-properties style:font-name-complex="Arial" fo:language="sr" fo:country="CS"/>
    </style:style>
    <style:style style:name="T840" style:parent-style-name="DefaultParagraphFont" style:family="text">
      <style:text-properties style:font-name-complex="Arial" fo:language="sr" fo:country="CS"/>
    </style:style>
    <style:style style:name="P8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8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7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8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1" style:parent-style-name="DefaultParagraphFont" style:family="text">
      <style:text-properties style:font-name-asian="Times New Roman" style:font-name-complex="Arial" fo:language="sr" fo:country="CS"/>
    </style:style>
    <style:style style:name="T882" style:parent-style-name="DefaultParagraphFont" style:family="text">
      <style:text-properties style:font-name-asian="Times New Roman" style:font-name-complex="Arial" fo:language="ru" fo:country="RU"/>
    </style:style>
    <style:style style:name="T883" style:parent-style-name="DefaultParagraphFont" style:family="text">
      <style:text-properties style:font-name-asian="Times New Roman" style:font-name-complex="Arial" fo:language="sr" fo:country="CS"/>
    </style:style>
    <style:style style:name="T884" style:parent-style-name="DefaultParagraphFont" style:family="text">
      <style:text-properties style:font-name-asian="Times New Roman" style:font-name-complex="Arial" fo:language="sr" fo:country="CS"/>
    </style:style>
    <style:style style:name="T885" style:parent-style-name="DefaultParagraphFont" style:family="text">
      <style:text-properties style:font-name-asian="Times New Roman" style:font-name-complex="Arial" fo:language="sr" fo:country="CS"/>
    </style:style>
    <style:style style:name="T886" style:parent-style-name="DefaultParagraphFont" style:family="text">
      <style:text-properties style:font-name-asian="Times New Roman" style:font-name-complex="Arial" fo:language="sr" fo:country="CS"/>
    </style:style>
    <style:style style:name="T887" style:parent-style-name="DefaultParagraphFont" style:family="text">
      <style:text-properties style:font-name-asian="Times New Roman" style:font-name-complex="Arial" fo:language="sr" fo:country="CS"/>
    </style:style>
    <style:style style:name="T888" style:parent-style-name="DefaultParagraphFont" style:family="text">
      <style:text-properties style:font-name-asian="Times New Roman" style:font-name-complex="Arial" fo:language="sr" fo:country="CS"/>
    </style:style>
    <style:style style:name="T889" style:parent-style-name="DefaultParagraphFont" style:family="text">
      <style:text-properties style:font-name-asian="Times New Roman" style:font-name-complex="Arial" fo:language="sr" fo:country="CS"/>
    </style:style>
    <style:style style:name="T890" style:parent-style-name="DefaultParagraphFont" style:family="text">
      <style:text-properties style:font-name-asian="Times New Roman" style:font-name-complex="Arial" fo:language="sr" fo:country="CS"/>
    </style:style>
    <style:style style:name="T891" style:parent-style-name="DefaultParagraphFont" style:family="text">
      <style:text-properties style:font-name-asian="Times New Roman" style:font-name-complex="Arial" fo:language="sr" fo:country="CS"/>
    </style:style>
    <style:style style:name="T892" style:parent-style-name="DefaultParagraphFont" style:family="text">
      <style:text-properties style:font-name-asian="Times New Roman" style:font-name-complex="Arial" fo:language="sr" fo:country="CS"/>
    </style:style>
    <style:style style:name="T893" style:parent-style-name="DefaultParagraphFont" style:family="text">
      <style:text-properties style:font-name-asian="Times New Roman" style:font-name-complex="Arial" fo:language="sr" fo:country="CS"/>
    </style:style>
    <style:style style:name="T894" style:parent-style-name="DefaultParagraphFont" style:family="text">
      <style:text-properties style:font-name-asian="Times New Roman" style:font-name-complex="Arial" fo:language="sr" fo:country="CS"/>
    </style:style>
    <style:style style:name="T895" style:parent-style-name="DefaultParagraphFont" style:family="text">
      <style:text-properties style:font-name-asian="Times New Roman" style:font-name-complex="Arial" fo:language="sr" fo:country="CS"/>
    </style:style>
    <style:style style:name="T896" style:parent-style-name="DefaultParagraphFont" style:family="text">
      <style:text-properties style:font-name-asian="Times New Roman" style:font-name-complex="Arial" fo:language="sr" fo:country="CS"/>
    </style:style>
    <style:style style:name="T897" style:parent-style-name="DefaultParagraphFont" style:family="text">
      <style:text-properties style:font-name-asian="Times New Roman" style:font-name-complex="Arial" fo:language="sr" fo:country="CS"/>
    </style:style>
    <style:style style:name="T898" style:parent-style-name="DefaultParagraphFont" style:family="text">
      <style:text-properties style:font-name-asian="Times New Roman" style:font-name-complex="Arial" fo:language="sr" fo:country="CS"/>
    </style:style>
    <style:style style:name="T899" style:parent-style-name="DefaultParagraphFont" style:family="text">
      <style:text-properties style:font-name-asian="Times New Roman" style:font-name-complex="Arial" fo:language="sr" fo:country="CS"/>
    </style:style>
    <style:style style:name="T900" style:parent-style-name="DefaultParagraphFont" style:family="text">
      <style:text-properties style:font-name-asian="Times New Roman" style:font-name-complex="Arial" fo:language="sr" fo:country="CS"/>
    </style:style>
    <style:style style:name="T901" style:parent-style-name="DefaultParagraphFont" style:family="text">
      <style:text-properties style:font-name-asian="Times New Roman" style:font-name-complex="Arial" fo:language="sr" fo:country="CS"/>
    </style:style>
    <style:style style:name="T902" style:parent-style-name="DefaultParagraphFont" style:family="text">
      <style:text-properties style:font-name-asian="Times New Roman" style:font-name-complex="Arial" fo:language="sr" fo:country="CS"/>
    </style:style>
    <style:style style:name="T903" style:parent-style-name="DefaultParagraphFont" style:family="text">
      <style:text-properties style:font-name-asian="Times New Roman" style:font-name-complex="Arial" fo:language="sr" fo:country="CS"/>
    </style:style>
    <style:style style:name="T904" style:parent-style-name="DefaultParagraphFont" style:family="text">
      <style:text-properties style:font-name-asian="Times New Roman" style:font-name-complex="Arial" fo:language="sr" fo:country="CS"/>
    </style:style>
    <style:style style:name="T905" style:parent-style-name="DefaultParagraphFont" style:family="text">
      <style:text-properties style:font-name-asian="Times New Roman" style:font-name-complex="Arial" fo:language="sr" fo:country="CS"/>
    </style:style>
    <style:style style:name="T906" style:parent-style-name="DefaultParagraphFont" style:family="text">
      <style:text-properties style:font-name-asian="Times New Roman" style:font-name-complex="Arial" fo:language="sr" fo:country="CS"/>
    </style:style>
    <style:style style:name="T907" style:parent-style-name="DefaultParagraphFont" style:family="text">
      <style:text-properties style:font-name-asian="Times New Roman" style:font-name-complex="Arial" fo:language="sr" fo:country="CS"/>
    </style:style>
    <style:style style:name="T908" style:parent-style-name="DefaultParagraphFont" style:family="text">
      <style:text-properties style:font-name-asian="Times New Roman" style:font-name-complex="Arial" fo:language="sr" fo:country="CS"/>
    </style:style>
    <style:style style:name="T909" style:parent-style-name="DefaultParagraphFont" style:family="text">
      <style:text-properties style:font-name-asian="Times New Roman" style:font-name-complex="Arial" fo:language="sr" fo:country="CS"/>
    </style:style>
    <style:style style:name="T910" style:parent-style-name="DefaultParagraphFont" style:family="text">
      <style:text-properties style:font-name-asian="Times New Roman" style:font-name-complex="Arial" fo:language="sr" fo:country="CS"/>
    </style:style>
    <style:style style:name="T911" style:parent-style-name="DefaultParagraphFont" style:family="text">
      <style:text-properties style:font-name-asian="Times New Roman" style:font-name-complex="Arial" fo:language="sr" fo:country="CS"/>
    </style:style>
    <style:style style:name="T912" style:parent-style-name="DefaultParagraphFont" style:family="text">
      <style:text-properties style:font-name-asian="Times New Roman" style:font-name-complex="Arial" fo:language="sr" fo:country="CS"/>
    </style:style>
    <style:style style:name="T913" style:parent-style-name="DefaultParagraphFont" style:family="text">
      <style:text-properties style:font-name-asian="Times New Roman" style:font-name-complex="Arial" fo:language="sr" fo:country="CS"/>
    </style:style>
    <style:style style:name="T914" style:parent-style-name="DefaultParagraphFont" style:family="text">
      <style:text-properties style:font-name-asian="Times New Roman" style:font-name-complex="Arial" fo:language="sr" fo:country="CS"/>
    </style:style>
    <style:style style:name="T915" style:parent-style-name="DefaultParagraphFont" style:family="text">
      <style:text-properties style:font-name-asian="Times New Roman" style:font-name-complex="Arial" fo:language="sr" fo:country="CS"/>
    </style:style>
    <style:style style:name="T916" style:parent-style-name="DefaultParagraphFont" style:family="text">
      <style:text-properties style:font-name-asian="Times New Roman" style:font-name-complex="Arial" fo:language="sr" fo:country="CS"/>
    </style:style>
    <style:style style:name="T917" style:parent-style-name="DefaultParagraphFont" style:family="text">
      <style:text-properties style:font-name-asian="Times New Roman" style:font-name-complex="Arial" fo:language="sr" fo:country="CS"/>
    </style:style>
    <style:style style:name="T918" style:parent-style-name="DefaultParagraphFont" style:family="text">
      <style:text-properties style:font-name-asian="Times New Roman" style:font-name-complex="Arial" fo:language="sr" fo:country="CS"/>
    </style:style>
    <style:style style:name="T919" style:parent-style-name="DefaultParagraphFont" style:family="text">
      <style:text-properties style:font-name-asian="Times New Roman" style:font-name-complex="Arial" fo:language="sr" fo:country="CS"/>
    </style:style>
    <style:style style:name="T920" style:parent-style-name="DefaultParagraphFont" style:family="text">
      <style:text-properties style:font-name-asian="Times New Roman" style:font-name-complex="Arial" fo:language="sr" fo:country="CS"/>
    </style:style>
    <style:style style:name="T921" style:parent-style-name="DefaultParagraphFont" style:family="text">
      <style:text-properties style:font-name-asian="Times New Roman" style:font-name-complex="Arial" fo:language="sr" fo:country="CS"/>
    </style:style>
    <style:style style:name="T922" style:parent-style-name="DefaultParagraphFont" style:family="text">
      <style:text-properties style:font-name-asian="Times New Roman" style:font-name-complex="Arial" fo:language="sr" fo:country="CS"/>
    </style:style>
    <style:style style:name="T923" style:parent-style-name="DefaultParagraphFont" style:family="text">
      <style:text-properties style:font-name-asian="Times New Roman" style:font-name-complex="Arial" fo:language="sr" fo:country="CS"/>
    </style:style>
    <style:style style:name="T924" style:parent-style-name="DefaultParagraphFont" style:family="text">
      <style:text-properties style:font-name-asian="Times New Roman" style:font-name-complex="Arial" fo:language="sr" fo:country="CS"/>
    </style:style>
    <style:style style:name="T925" style:parent-style-name="DefaultParagraphFont" style:family="text">
      <style:text-properties style:font-name-asian="Times New Roman" style:font-name-complex="Arial" fo:language="sr" fo:country="CS"/>
    </style:style>
    <style:style style:name="T926" style:parent-style-name="DefaultParagraphFont" style:family="text">
      <style:text-properties style:font-name-asian="Times New Roman" style:font-name-complex="Arial" fo:language="sr" fo:country="CS"/>
    </style:style>
    <style:style style:name="T927" style:parent-style-name="DefaultParagraphFont" style:family="text">
      <style:text-properties style:font-name-asian="Times New Roman" style:font-name-complex="Arial" fo:language="sr" fo:country="CS"/>
    </style:style>
    <style:style style:name="T928" style:parent-style-name="DefaultParagraphFont" style:family="text">
      <style:text-properties style:font-name-asian="Times New Roman" style:font-name-complex="Arial" fo:language="sr" fo:country="CS"/>
    </style:style>
    <style:style style:name="T929" style:parent-style-name="DefaultParagraphFont" style:family="text">
      <style:text-properties style:font-name-asian="Times New Roman" style:font-name-complex="Arial" fo:language="sr" fo:country="CS"/>
    </style:style>
    <style:style style:name="T930" style:parent-style-name="DefaultParagraphFont" style:family="text">
      <style:text-properties style:font-name-asian="Times New Roman" style:font-name-complex="Arial" fo:language="sr" fo:country="CS"/>
    </style:style>
    <style:style style:name="T931" style:parent-style-name="DefaultParagraphFont" style:family="text">
      <style:text-properties style:font-name-asian="Times New Roman" style:font-name-complex="Arial" fo:language="sr" fo:country="CS"/>
    </style:style>
    <style:style style:name="T932" style:parent-style-name="DefaultParagraphFont" style:family="text">
      <style:text-properties style:font-name-asian="Times New Roman" style:font-name-complex="Arial" fo:language="sr" fo:country="CS"/>
    </style:style>
    <style:style style:name="T933" style:parent-style-name="DefaultParagraphFont" style:family="text">
      <style:text-properties style:font-name-asian="Times New Roman" style:font-name-complex="Arial" fo:language="sr" fo:country="CS"/>
    </style:style>
    <style:style style:name="T934" style:parent-style-name="DefaultParagraphFont" style:family="text">
      <style:text-properties style:font-name-asian="Times New Roman" style:font-name-complex="Arial" fo:language="sr" fo:country="CS"/>
    </style:style>
    <style:style style:name="T935" style:parent-style-name="DefaultParagraphFont" style:family="text">
      <style:text-properties style:font-name-asian="Times New Roman" style:font-name-complex="Arial" fo:language="sr" fo:country="CS"/>
    </style:style>
    <style:style style:name="T936" style:parent-style-name="DefaultParagraphFont" style:family="text">
      <style:text-properties style:font-name-asian="Times New Roman" style:font-name-complex="Arial" fo:language="sr" fo:country="CS"/>
    </style:style>
    <style:style style:name="T937" style:parent-style-name="DefaultParagraphFont" style:family="text">
      <style:text-properties style:font-name-asian="Times New Roman" style:font-name-complex="Arial" fo:language="sr" fo:country="CS"/>
    </style:style>
    <style:style style:name="T938" style:parent-style-name="DefaultParagraphFont" style:family="text">
      <style:text-properties style:font-name-asian="Times New Roman" style:font-name-complex="Arial" fo:language="sr" fo:country="CS"/>
    </style:style>
    <style:style style:name="T939" style:parent-style-name="DefaultParagraphFont" style:family="text">
      <style:text-properties style:font-name-asian="Times New Roman" style:font-name-complex="Arial" fo:language="sr" fo:country="CS"/>
    </style:style>
    <style:style style:name="T940" style:parent-style-name="DefaultParagraphFont" style:family="text">
      <style:text-properties style:font-name-asian="Times New Roman" style:font-name-complex="Arial" fo:language="sr" fo:country="CS"/>
    </style:style>
    <style:style style:name="T941" style:parent-style-name="DefaultParagraphFont" style:family="text">
      <style:text-properties style:font-name-asian="Times New Roman" style:font-name-complex="Arial" fo:language="sr" fo:country="CS"/>
    </style:style>
    <style:style style:name="T942" style:parent-style-name="DefaultParagraphFont" style:family="text">
      <style:text-properties style:font-name-asian="Times New Roman" style:font-name-complex="Arial" fo:language="sr" fo:country="CS"/>
    </style:style>
    <style:style style:name="T943" style:parent-style-name="DefaultParagraphFont" style:family="text">
      <style:text-properties style:font-name-asian="Times New Roman" style:font-name-complex="Arial" fo:language="sr" fo:country="CS"/>
    </style:style>
    <style:style style:name="T944" style:parent-style-name="DefaultParagraphFont" style:family="text">
      <style:text-properties style:font-name-asian="Times New Roman" style:font-name-complex="Arial" fo:language="sr" fo:country="CS"/>
    </style:style>
    <style:style style:name="T945" style:parent-style-name="DefaultParagraphFont" style:family="text">
      <style:text-properties style:font-name-asian="Times New Roman" style:font-name-complex="Arial" fo:language="sr" fo:country="CS"/>
    </style:style>
    <style:style style:name="T946" style:parent-style-name="DefaultParagraphFont" style:family="text">
      <style:text-properties style:font-name-asian="Times New Roman" style:font-name-complex="Arial" fo:language="sr" fo:country="CS"/>
    </style:style>
    <style:style style:name="T947" style:parent-style-name="DefaultParagraphFont" style:family="text">
      <style:text-properties style:font-name-asian="Times New Roman" style:font-name-complex="Arial" fo:language="sr" fo:country="CS"/>
    </style:style>
    <style:style style:name="T948" style:parent-style-name="DefaultParagraphFont" style:family="text">
      <style:text-properties style:font-name-asian="Times New Roman" style:font-name-complex="Arial" fo:language="sr" fo:country="CS"/>
    </style:style>
    <style:style style:name="T949" style:parent-style-name="DefaultParagraphFont" style:family="text">
      <style:text-properties style:font-name-asian="Times New Roman" style:font-name-complex="Arial" fo:language="sr" fo:country="CS"/>
    </style:style>
    <style:style style:name="T950" style:parent-style-name="DefaultParagraphFont" style:family="text">
      <style:text-properties style:font-name-asian="Times New Roman" style:font-name-complex="Arial" fo:language="sr" fo:country="CS"/>
    </style:style>
    <style:style style:name="T951" style:parent-style-name="DefaultParagraphFont" style:family="text">
      <style:text-properties style:font-name-asian="Times New Roman" style:font-name-complex="Arial" fo:language="sr" fo:country="CS"/>
    </style:style>
    <style:style style:name="T952" style:parent-style-name="DefaultParagraphFont" style:family="text">
      <style:text-properties style:font-name-asian="Times New Roman" style:font-name-complex="Arial" fo:language="sr" fo:country="CS"/>
    </style:style>
    <style:style style:name="T953" style:parent-style-name="DefaultParagraphFont" style:family="text">
      <style:text-properties style:font-name-asian="Times New Roman" style:font-name-complex="Arial" fo:language="sr" fo:country="CS"/>
    </style:style>
    <style:style style:name="T954" style:parent-style-name="DefaultParagraphFont" style:family="text">
      <style:text-properties style:font-name-asian="Times New Roman" style:font-name-complex="Arial" fo:language="sr" fo:country="CS"/>
    </style:style>
    <style:style style:name="T955" style:parent-style-name="DefaultParagraphFont" style:family="text">
      <style:text-properties style:font-name-asian="Times New Roman" style:font-name-complex="Arial" fo:language="sr" fo:country="CS"/>
    </style:style>
    <style:style style:name="T956" style:parent-style-name="DefaultParagraphFont" style:family="text">
      <style:text-properties style:font-name-asian="Times New Roman" style:font-name-complex="Arial" fo:language="sr" fo:country="CS"/>
    </style:style>
    <style:style style:name="T957" style:parent-style-name="DefaultParagraphFont" style:family="text">
      <style:text-properties style:font-name-asian="Times New Roman" style:font-name-complex="Arial" fo:language="sr" fo:country="CS"/>
    </style:style>
    <style:style style:name="T958" style:parent-style-name="DefaultParagraphFont" style:family="text">
      <style:text-properties style:font-name-asian="Times New Roman" style:font-name-complex="Arial" fo:language="sr" fo:country="CS"/>
    </style:style>
    <style:style style:name="T959" style:parent-style-name="DefaultParagraphFont" style:family="text">
      <style:text-properties style:font-name-asian="Times New Roman" style:font-name-complex="Arial" fo:language="sr" fo:country="CS"/>
    </style:style>
    <style:style style:name="T960" style:parent-style-name="DefaultParagraphFont" style:family="text">
      <style:text-properties style:font-name-asian="Times New Roman" style:font-name-complex="Arial" fo:language="sr" fo:country="CS"/>
    </style:style>
    <style:style style:name="T961" style:parent-style-name="DefaultParagraphFont" style:family="text">
      <style:text-properties style:font-name-asian="Times New Roman" style:font-name-complex="Arial" fo:language="sr" fo:country="CS"/>
    </style:style>
    <style:style style:name="T962" style:parent-style-name="DefaultParagraphFont" style:family="text">
      <style:text-properties style:font-name-asian="Times New Roman" style:font-name-complex="Arial" fo:language="sr" fo:country="CS"/>
    </style:style>
    <style:style style:name="T963" style:parent-style-name="DefaultParagraphFont" style:family="text">
      <style:text-properties style:font-name-asian="Times New Roman" style:font-name-complex="Arial" fo:language="sr" fo:country="CS"/>
    </style:style>
    <style:style style:name="T964" style:parent-style-name="DefaultParagraphFont" style:family="text">
      <style:text-properties style:font-name-asian="Times New Roman" style:font-name-complex="Arial" fo:language="sr" fo:country="CS"/>
    </style:style>
    <style:style style:name="T965" style:parent-style-name="DefaultParagraphFont" style:family="text">
      <style:text-properties style:font-name-asian="Times New Roman" style:font-name-complex="Arial" fo:language="sr" fo:country="CS"/>
    </style:style>
    <style:style style:name="T966" style:parent-style-name="DefaultParagraphFont" style:family="text">
      <style:text-properties style:font-name-asian="Times New Roman" style:font-name-complex="Arial" fo:language="sr" fo:country="CS"/>
    </style:style>
    <style:style style:name="T967" style:parent-style-name="DefaultParagraphFont" style:family="text">
      <style:text-properties style:font-name-asian="Times New Roman" style:font-name-complex="Arial" fo:language="sr" fo:country="CS"/>
    </style:style>
    <style:style style:name="T968" style:parent-style-name="DefaultParagraphFont" style:family="text">
      <style:text-properties style:font-name-asian="Times New Roman" style:font-name-complex="Arial" fo:language="sr" fo:country="CS"/>
    </style:style>
    <style:style style:name="T969" style:parent-style-name="DefaultParagraphFont" style:family="text">
      <style:text-properties style:font-name-asian="Times New Roman" style:font-name-complex="Arial" fo:language="sr" fo:country="CS"/>
    </style:style>
    <style:style style:name="T970" style:parent-style-name="DefaultParagraphFont" style:family="text">
      <style:text-properties style:font-name-asian="Times New Roman" style:font-name-complex="Arial" fo:language="sr" fo:country="CS"/>
    </style:style>
    <style:style style:name="T971" style:parent-style-name="DefaultParagraphFont" style:family="text">
      <style:text-properties style:font-name-asian="Times New Roman" style:font-name-complex="Arial" fo:language="sr" fo:country="CS"/>
    </style:style>
    <style:style style:name="T972" style:parent-style-name="DefaultParagraphFont" style:family="text">
      <style:text-properties style:font-name-asian="Times New Roman" style:font-name-complex="Arial" fo:language="sr" fo:country="CS"/>
    </style:style>
    <style:style style:name="T973" style:parent-style-name="DefaultParagraphFont" style:family="text">
      <style:text-properties style:font-name-asian="Times New Roman" style:font-name-complex="Arial" fo:language="sr" fo:country="CS"/>
    </style:style>
    <style:style style:name="T974" style:parent-style-name="DefaultParagraphFont" style:family="text">
      <style:text-properties style:font-name-asian="Times New Roman" style:font-name-complex="Arial" fo:language="sr" fo:country="CS"/>
    </style:style>
    <style:style style:name="T975" style:parent-style-name="DefaultParagraphFont" style:family="text">
      <style:text-properties style:font-name-asian="Times New Roman" style:font-name-complex="Arial" fo:language="sr" fo:country="CS"/>
    </style:style>
    <style:style style:name="T976" style:parent-style-name="DefaultParagraphFont" style:family="text">
      <style:text-properties style:font-name-asian="Times New Roman" style:font-name-complex="Arial" fo:language="sr" fo:country="CS"/>
    </style:style>
    <style:style style:name="T977" style:parent-style-name="DefaultParagraphFont" style:family="text">
      <style:text-properties style:font-name-asian="Times New Roman" style:font-name-complex="Arial" fo:language="sr" fo:country="CS"/>
    </style:style>
    <style:style style:name="T978" style:parent-style-name="DefaultParagraphFont" style:family="text">
      <style:text-properties style:font-name-asian="Times New Roman" style:font-name-complex="Arial" fo:language="sr" fo:country="CS"/>
    </style:style>
    <style:style style:name="T979" style:parent-style-name="DefaultParagraphFont" style:family="text">
      <style:text-properties style:font-name-asian="Times New Roman" style:font-name-complex="Arial" fo:language="sr" fo:country="CS"/>
    </style:style>
    <style:style style:name="T980" style:parent-style-name="DefaultParagraphFont" style:family="text">
      <style:text-properties style:font-name-asian="Times New Roman" style:font-name-complex="Arial" fo:language="sr" fo:country="CS"/>
    </style:style>
    <style:style style:name="T981" style:parent-style-name="DefaultParagraphFont" style:family="text">
      <style:text-properties style:font-name-asian="Times New Roman" style:font-name-complex="Arial" fo:language="sr" fo:country="CS"/>
    </style:style>
    <style:style style:name="T982" style:parent-style-name="DefaultParagraphFont" style:family="text">
      <style:text-properties style:font-name-asian="Times New Roman" style:font-name-complex="Arial" fo:language="sr" fo:country="CS"/>
    </style:style>
    <style:style style:name="T983" style:parent-style-name="DefaultParagraphFont" style:family="text">
      <style:text-properties style:font-name-asian="Times New Roman" style:font-name-complex="Arial" fo:language="sr" fo:country="CS"/>
    </style:style>
    <style:style style:name="T984" style:parent-style-name="DefaultParagraphFont" style:family="text">
      <style:text-properties style:font-name-asian="Times New Roman" style:font-name-complex="Arial" fo:language="sr" fo:country="CS"/>
    </style:style>
    <style:style style:name="T985" style:parent-style-name="DefaultParagraphFont" style:family="text">
      <style:text-properties style:font-name-asian="Times New Roman" style:font-name-complex="Arial" fo:language="sr" fo:country="CS"/>
    </style:style>
    <style:style style:name="T986" style:parent-style-name="DefaultParagraphFont" style:family="text">
      <style:text-properties style:font-name-asian="Times New Roman" style:font-name-complex="Arial" fo:language="sr" fo:country="CS"/>
    </style:style>
    <style:style style:name="T987" style:parent-style-name="DefaultParagraphFont" style:family="text">
      <style:text-properties style:font-name-asian="Times New Roman" style:font-name-complex="Arial" fo:language="sr" fo:country="CS"/>
    </style:style>
    <style:style style:name="T988" style:parent-style-name="DefaultParagraphFont" style:family="text">
      <style:text-properties style:font-name-asian="Times New Roman" style:font-name-complex="Arial" fo:language="sr" fo:country="CS"/>
    </style:style>
    <style:style style:name="T989" style:parent-style-name="DefaultParagraphFont" style:family="text">
      <style:text-properties style:font-name-asian="Times New Roman" style:font-name-complex="Arial" fo:language="sr" fo:country="CS"/>
    </style:style>
    <style:style style:name="T990" style:parent-style-name="DefaultParagraphFont" style:family="text">
      <style:text-properties style:font-name-asian="Times New Roman" style:font-name-complex="Arial" fo:language="sr" fo:country="CS"/>
    </style:style>
    <style:style style:name="T991" style:parent-style-name="DefaultParagraphFont" style:family="text">
      <style:text-properties style:font-name-asian="Times New Roman" style:font-name-complex="Arial" fo:language="sr" fo:country="CS"/>
    </style:style>
    <style:style style:name="T992" style:parent-style-name="DefaultParagraphFont" style:family="text">
      <style:text-properties style:font-name-asian="Times New Roman" style:font-name-complex="Arial" fo:language="sr" fo:country="CS"/>
    </style:style>
    <style:style style:name="T993" style:parent-style-name="DefaultParagraphFont" style:family="text">
      <style:text-properties style:font-name-asian="Times New Roman" style:font-name-complex="Arial" fo:language="sr" fo:country="CS"/>
    </style:style>
    <style:style style:name="T994" style:parent-style-name="DefaultParagraphFont" style:family="text">
      <style:text-properties style:font-name-asian="Times New Roman" style:font-name-complex="Arial" fo:language="sr" fo:country="CS"/>
    </style:style>
    <style:style style:name="T995" style:parent-style-name="DefaultParagraphFont" style:family="text">
      <style:text-properties style:font-name-asian="Times New Roman" style:font-name-complex="Arial" fo:language="sr" fo:country="CS"/>
    </style:style>
    <style:style style:name="T996" style:parent-style-name="DefaultParagraphFont" style:family="text">
      <style:text-properties style:font-name-asian="Times New Roman" style:font-name-complex="Arial" fo:language="sr" fo:country="CS"/>
    </style:style>
    <style:style style:name="T997" style:parent-style-name="DefaultParagraphFont" style:family="text">
      <style:text-properties style:font-name-asian="Times New Roman" style:font-name-complex="Arial" fo:language="sr" fo:country="CS"/>
    </style:style>
    <style:style style:name="T998" style:parent-style-name="DefaultParagraphFont" style:family="text">
      <style:text-properties style:font-name-asian="Times New Roman" style:font-name-complex="Arial" fo:language="sr" fo:country="CS"/>
    </style:style>
    <style:style style:name="T999" style:parent-style-name="DefaultParagraphFont" style:family="text">
      <style:text-properties style:font-name-asian="Times New Roman" style:font-name-complex="Arial" fo:language="sr" fo:country="CS"/>
    </style:style>
    <style:style style:name="T1000" style:parent-style-name="DefaultParagraphFont" style:family="text">
      <style:text-properties style:font-name-asian="Times New Roman" style:font-name-complex="Arial" fo:language="sr" fo:country="CS"/>
    </style:style>
    <style:style style:name="T1001" style:parent-style-name="DefaultParagraphFont" style:family="text">
      <style:text-properties style:font-name-asian="Times New Roman" style:font-name-complex="Arial" fo:language="sr" fo:country="CS"/>
    </style:style>
    <style:style style:name="T1002" style:parent-style-name="DefaultParagraphFont" style:family="text">
      <style:text-properties style:font-name-asian="Times New Roman" style:font-name-complex="Arial" fo:language="sr" fo:country="CS"/>
    </style:style>
    <style:style style:name="T1003" style:parent-style-name="DefaultParagraphFont" style:family="text">
      <style:text-properties style:font-name-asian="Times New Roman" style:font-name-complex="Arial" fo:language="sr" fo:country="CS"/>
    </style:style>
    <style:style style:name="T1004" style:parent-style-name="DefaultParagraphFont" style:family="text">
      <style:text-properties style:font-name-asian="Times New Roman" style:font-name-complex="Arial" fo:language="sr" fo:country="CS"/>
    </style:style>
    <style:style style:name="T1005" style:parent-style-name="DefaultParagraphFont" style:family="text">
      <style:text-properties style:font-name-asian="Times New Roman" style:font-name-complex="Arial" fo:language="sr" fo:country="CS"/>
    </style:style>
    <style:style style:name="T1006" style:parent-style-name="DefaultParagraphFont" style:family="text">
      <style:text-properties style:font-name-asian="Times New Roman" style:font-name-complex="Arial" fo:language="sr" fo:country="CS"/>
    </style:style>
    <style:style style:name="T1007" style:parent-style-name="DefaultParagraphFont" style:family="text">
      <style:text-properties style:font-name-asian="Times New Roman" style:font-name-complex="Arial" fo:language="sr" fo:country="CS"/>
    </style:style>
    <style:style style:name="T1008" style:parent-style-name="DefaultParagraphFont" style:family="text">
      <style:text-properties style:font-name-asian="Times New Roman" style:font-name-complex="Arial" fo:language="sr" fo:country="CS"/>
    </style:style>
    <style:style style:name="T1009" style:parent-style-name="DefaultParagraphFont" style:family="text">
      <style:text-properties style:font-name-asian="Times New Roman" style:font-name-complex="Arial" fo:language="sr" fo:country="CS"/>
    </style:style>
    <style:style style:name="T1010" style:parent-style-name="DefaultParagraphFont" style:family="text">
      <style:text-properties style:font-name-asian="Times New Roman" style:font-name-complex="Arial" fo:language="sr" fo:country="CS"/>
    </style:style>
    <style:style style:name="T1011" style:parent-style-name="DefaultParagraphFont" style:family="text">
      <style:text-properties style:font-name-asian="Times New Roman" style:font-name-complex="Arial" fo:language="sr" fo:country="CS"/>
    </style:style>
    <style:style style:name="T1012" style:parent-style-name="DefaultParagraphFont" style:family="text">
      <style:text-properties style:font-name-asian="Times New Roman" style:font-name-complex="Arial" fo:language="sr" fo:country="CS"/>
    </style:style>
    <style:style style:name="T1013" style:parent-style-name="DefaultParagraphFont" style:family="text">
      <style:text-properties style:font-name-asian="Times New Roman" style:font-name-complex="Arial" fo:language="sr" fo:country="CS"/>
    </style:style>
    <style:style style:name="T1014" style:parent-style-name="DefaultParagraphFont" style:family="text">
      <style:text-properties style:font-name-asian="Times New Roman" style:font-name-complex="Arial" fo:language="sr" fo:country="CS"/>
    </style:style>
    <style:style style:name="T1015" style:parent-style-name="DefaultParagraphFont" style:family="text">
      <style:text-properties style:font-name-asian="Times New Roman" style:font-name-complex="Arial" fo:language="sr" fo:country="CS"/>
    </style:style>
    <style:style style:name="T1016" style:parent-style-name="DefaultParagraphFont" style:family="text">
      <style:text-properties style:font-name-asian="Times New Roman" style:font-name-complex="Arial" fo:language="sr" fo:country="CS"/>
    </style:style>
    <style:style style:name="T1017" style:parent-style-name="DefaultParagraphFont" style:family="text">
      <style:text-properties style:font-name-asian="Times New Roman" style:font-name-complex="Arial" fo:language="sr" fo:country="CS"/>
    </style:style>
    <style:style style:name="T1018" style:parent-style-name="DefaultParagraphFont" style:family="text">
      <style:text-properties style:font-name-asian="Times New Roman" style:font-name-complex="Arial" fo:language="sr" fo:country="CS"/>
    </style:style>
    <style:style style:name="T1019" style:parent-style-name="DefaultParagraphFont" style:family="text">
      <style:text-properties style:font-name-asian="Times New Roman" style:font-name-complex="Arial" fo:language="sr" fo:country="CS"/>
    </style:style>
    <style:style style:name="T1020" style:parent-style-name="DefaultParagraphFont" style:family="text">
      <style:text-properties style:font-name-asian="Times New Roman" style:font-name-complex="Arial" fo:language="sr" fo:country="CS"/>
    </style:style>
    <style:style style:name="T1021" style:parent-style-name="DefaultParagraphFont" style:family="text">
      <style:text-properties style:font-name-asian="Times New Roman" style:font-name-complex="Arial" fo:language="sr" fo:country="CS"/>
    </style:style>
    <style:style style:name="T1022" style:parent-style-name="DefaultParagraphFont" style:family="text">
      <style:text-properties style:font-name-asian="Times New Roman" style:font-name-complex="Arial" fo:language="sr" fo:country="CS"/>
    </style:style>
    <style:style style:name="T1023" style:parent-style-name="DefaultParagraphFont" style:family="text">
      <style:text-properties style:font-name-asian="Times New Roman" style:font-name-complex="Arial" fo:language="sr" fo:country="CS"/>
    </style:style>
    <style:style style:name="T1024" style:parent-style-name="DefaultParagraphFont" style:family="text">
      <style:text-properties style:font-name-asian="Times New Roman" style:font-name-complex="Arial" fo:language="sr" fo:country="CS"/>
    </style:style>
    <style:style style:name="T1025" style:parent-style-name="DefaultParagraphFont" style:family="text">
      <style:text-properties style:font-name-asian="Times New Roman" style:font-name-complex="Arial" fo:language="sr" fo:country="CS"/>
    </style:style>
    <style:style style:name="T1026" style:parent-style-name="DefaultParagraphFont" style:family="text">
      <style:text-properties style:font-name-asian="Times New Roman" style:font-name-complex="Arial" fo:language="sr" fo:country="CS"/>
    </style:style>
    <style:style style:name="T1027" style:parent-style-name="DefaultParagraphFont" style:family="text">
      <style:text-properties style:font-name-asian="Times New Roman" style:font-name-complex="Arial" fo:language="sr" fo:country="CS"/>
    </style:style>
    <style:style style:name="T1028" style:parent-style-name="DefaultParagraphFont" style:family="text">
      <style:text-properties style:font-name-asian="Times New Roman" style:font-name-complex="Arial" fo:language="sr" fo:country="CS"/>
    </style:style>
    <style:style style:name="T1029" style:parent-style-name="DefaultParagraphFont" style:family="text">
      <style:text-properties style:font-name-asian="Times New Roman" style:font-name-complex="Arial" fo:language="sr" fo:country="CS"/>
    </style:style>
    <style:style style:name="T1030" style:parent-style-name="DefaultParagraphFont" style:family="text">
      <style:text-properties style:font-name-asian="Times New Roman" style:font-name-complex="Arial" fo:language="sr" fo:country="CS"/>
    </style:style>
    <style:style style:name="T1031" style:parent-style-name="DefaultParagraphFont" style:family="text">
      <style:text-properties style:font-name-asian="Times New Roman" style:font-name-complex="Arial" fo:language="sr" fo:country="CS"/>
    </style:style>
    <style:style style:name="T1032" style:parent-style-name="DefaultParagraphFont" style:family="text">
      <style:text-properties style:font-name-asian="Times New Roman" style:font-name-complex="Arial" fo:language="sr" fo:country="CS"/>
    </style:style>
    <style:style style:name="T1033" style:parent-style-name="DefaultParagraphFont" style:family="text">
      <style:text-properties style:font-name-asian="Times New Roman" style:font-name-complex="Arial" fo:language="sr" fo:country="CS"/>
    </style:style>
    <style:style style:name="T1034" style:parent-style-name="DefaultParagraphFont" style:family="text">
      <style:text-properties style:font-name-asian="Times New Roman" style:font-name-complex="Arial" fo:language="sr" fo:country="CS"/>
    </style:style>
    <style:style style:name="T1035" style:parent-style-name="DefaultParagraphFont" style:family="text">
      <style:text-properties style:font-name-asian="Times New Roman" style:font-name-complex="Arial" fo:language="sr" fo:country="CS"/>
    </style:style>
    <style:style style:name="T1036" style:parent-style-name="DefaultParagraphFont" style:family="text">
      <style:text-properties style:font-name-asian="Times New Roman" style:font-name-complex="Arial" fo:language="sr" fo:country="CS"/>
    </style:style>
    <style:style style:name="T1037" style:parent-style-name="DefaultParagraphFont" style:family="text">
      <style:text-properties style:font-name-asian="Times New Roman" style:font-name-complex="Arial" fo:language="sr" fo:country="CS"/>
    </style:style>
    <style:style style:name="T1038" style:parent-style-name="DefaultParagraphFont" style:family="text">
      <style:text-properties style:font-name-asian="Times New Roman" style:font-name-complex="Arial" fo:language="sr" fo:country="CS"/>
    </style:style>
    <style:style style:name="T1039" style:parent-style-name="DefaultParagraphFont" style:family="text">
      <style:text-properties style:font-name-asian="Times New Roman" style:font-name-complex="Arial" fo:language="sr" fo:country="CS"/>
    </style:style>
    <style:style style:name="T1040" style:parent-style-name="DefaultParagraphFont" style:family="text">
      <style:text-properties style:font-name-asian="Times New Roman" style:font-name-complex="Arial" fo:language="sr" fo:country="CS"/>
    </style:style>
    <style:style style:name="T1041" style:parent-style-name="DefaultParagraphFont" style:family="text">
      <style:text-properties style:font-name-asian="Times New Roman" style:font-name-complex="Arial" fo:language="sr" fo:country="CS"/>
    </style:style>
    <style:style style:name="T1042" style:parent-style-name="DefaultParagraphFont" style:family="text">
      <style:text-properties style:font-name-asian="Times New Roman" style:font-name-complex="Arial" fo:language="sr" fo:country="CS"/>
    </style:style>
    <style:style style:name="T1043" style:parent-style-name="DefaultParagraphFont" style:family="text">
      <style:text-properties style:font-name-asian="Times New Roman" style:font-name-complex="Arial" fo:language="sr" fo:country="CS"/>
    </style:style>
    <style:style style:name="T1044" style:parent-style-name="DefaultParagraphFont" style:family="text">
      <style:text-properties style:font-name-asian="Times New Roman" style:font-name-complex="Arial" fo:language="sr" fo:country="CS"/>
    </style:style>
    <style:style style:name="T1045" style:parent-style-name="DefaultParagraphFont" style:family="text">
      <style:text-properties style:font-name-asian="Times New Roman" style:font-name-complex="Arial" fo:language="sr" fo:country="CS"/>
    </style:style>
    <style:style style:name="T1046" style:parent-style-name="DefaultParagraphFont" style:family="text">
      <style:text-properties style:font-name-asian="Times New Roman" style:font-name-complex="Arial" fo:language="sr" fo:country="CS"/>
    </style:style>
    <style:style style:name="T1047" style:parent-style-name="DefaultParagraphFont" style:family="text">
      <style:text-properties style:font-name-asian="Times New Roman" style:font-name-complex="Arial" fo:language="sr" fo:country="CS"/>
    </style:style>
    <style:style style:name="T1048" style:parent-style-name="DefaultParagraphFont" style:family="text">
      <style:text-properties style:font-name-asian="Times New Roman" style:font-name-complex="Arial" fo:language="sr" fo:country="CS"/>
    </style:style>
    <style:style style:name="T1049" style:parent-style-name="DefaultParagraphFont" style:family="text">
      <style:text-properties style:font-name-asian="Times New Roman" style:font-name-complex="Arial" fo:language="sr" fo:country="CS"/>
    </style:style>
    <style:style style:name="T1050" style:parent-style-name="DefaultParagraphFont" style:family="text">
      <style:text-properties style:font-name-asian="Times New Roman" style:font-name-complex="Arial" fo:language="sr" fo:country="CS"/>
    </style:style>
    <style:style style:name="T1051" style:parent-style-name="DefaultParagraphFont" style:family="text">
      <style:text-properties style:font-name-asian="Times New Roman" style:font-name-complex="Arial" fo:language="sr" fo:country="CS"/>
    </style:style>
    <style:style style:name="T1052" style:parent-style-name="DefaultParagraphFont" style:family="text">
      <style:text-properties style:font-name-asian="Times New Roman" style:font-name-complex="Arial" fo:language="sr" fo:country="CS"/>
    </style:style>
    <style:style style:name="T1053" style:parent-style-name="DefaultParagraphFont" style:family="text">
      <style:text-properties style:font-name-asian="Times New Roman" style:font-name-complex="Arial" fo:language="sr" fo:country="CS"/>
    </style:style>
    <style:style style:name="T1054" style:parent-style-name="DefaultParagraphFont" style:family="text">
      <style:text-properties style:font-name-asian="Times New Roman" style:font-name-complex="Arial" fo:language="sr" fo:country="CS"/>
    </style:style>
    <style:style style:name="T1055" style:parent-style-name="DefaultParagraphFont" style:family="text">
      <style:text-properties style:font-name-asian="Times New Roman" style:font-name-complex="Arial" fo:language="sr" fo:country="CS"/>
    </style:style>
    <style:style style:name="T1056" style:parent-style-name="DefaultParagraphFont" style:family="text">
      <style:text-properties style:font-name-asian="Times New Roman" style:font-name-complex="Arial" fo:language="sr" fo:country="CS"/>
    </style:style>
    <style:style style:name="T1057" style:parent-style-name="DefaultParagraphFont" style:family="text">
      <style:text-properties style:font-name-asian="Times New Roman" style:font-name-complex="Arial" fo:language="sr" fo:country="CS"/>
    </style:style>
    <style:style style:name="T1058" style:parent-style-name="DefaultParagraphFont" style:family="text">
      <style:text-properties style:font-name-asian="Times New Roman" style:font-name-complex="Arial" fo:language="sr" fo:country="CS"/>
    </style:style>
    <style:style style:name="T1059" style:parent-style-name="DefaultParagraphFont" style:family="text">
      <style:text-properties style:font-name-asian="Times New Roman" style:font-name-complex="Arial" fo:language="sr" fo:country="CS"/>
    </style:style>
    <style:style style:name="T1060" style:parent-style-name="DefaultParagraphFont" style:family="text">
      <style:text-properties style:font-name-asian="Times New Roman" style:font-name-complex="Arial" fo:language="sr" fo:country="CS"/>
    </style:style>
    <style:style style:name="T1061" style:parent-style-name="DefaultParagraphFont" style:family="text">
      <style:text-properties style:font-name-asian="Times New Roman" style:font-name-complex="Arial" fo:language="sr" fo:country="CS"/>
    </style:style>
    <style:style style:name="T1062" style:parent-style-name="DefaultParagraphFont" style:family="text">
      <style:text-properties style:font-name-asian="Times New Roman" style:font-name-complex="Arial" fo:language="sr" fo:country="CS"/>
    </style:style>
    <style:style style:name="T1063" style:parent-style-name="DefaultParagraphFont" style:family="text">
      <style:text-properties style:font-name-asian="Times New Roman" style:font-name-complex="Arial" fo:language="sr" fo:country="CS"/>
    </style:style>
    <style:style style:name="T1064" style:parent-style-name="DefaultParagraphFont" style:family="text">
      <style:text-properties style:font-name-asian="Times New Roman" style:font-name-complex="Arial" fo:language="sr" fo:country="CS"/>
    </style:style>
    <style:style style:name="T1065" style:parent-style-name="DefaultParagraphFont" style:family="text">
      <style:text-properties style:font-name-asian="Times New Roman" style:font-name-complex="Arial" fo:language="sr" fo:country="CS"/>
    </style:style>
    <style:style style:name="T1066" style:parent-style-name="DefaultParagraphFont" style:family="text">
      <style:text-properties style:font-name-asian="Times New Roman" style:font-name-complex="Arial" fo:language="sr" fo:country="CS"/>
    </style:style>
    <style:style style:name="P10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6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6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7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7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0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075" style:parent-style-name="DefaultParagraphFont" style:family="text">
      <style:text-properties style:font-name-asian="Times New Roman" style:font-name-complex="Arial" fo:language="sr" fo:country="CS"/>
    </style:style>
    <style:style style:name="T1076" style:parent-style-name="DefaultParagraphFont" style:family="text">
      <style:text-properties style:font-name-asian="Times New Roman" style:font-name-complex="Arial" fo:language="ru" fo:country="RU"/>
    </style:style>
    <style:style style:name="T1077" style:parent-style-name="DefaultParagraphFont" style:family="text">
      <style:text-properties style:font-name-asian="Times New Roman" style:font-name-complex="Arial" fo:language="sr" fo:country="CS"/>
    </style:style>
    <style:style style:name="T1078" style:parent-style-name="DefaultParagraphFont" style:family="text">
      <style:text-properties style:font-name-asian="Times New Roman" style:font-name-complex="Arial" fo:language="sr" fo:country="CS"/>
    </style:style>
    <style:style style:name="T1079" style:parent-style-name="DefaultParagraphFont" style:family="text">
      <style:text-properties style:font-name-asian="Times New Roman" style:font-name-complex="Arial" fo:language="sr" fo:country="CS"/>
    </style:style>
    <style:style style:name="T1080" style:parent-style-name="DefaultParagraphFont" style:family="text">
      <style:text-properties style:font-name-asian="Times New Roman" style:font-name-complex="Arial" fo:language="sr" fo:country="CS"/>
    </style:style>
    <style:style style:name="T1081" style:parent-style-name="DefaultParagraphFont" style:family="text">
      <style:text-properties style:font-name-asian="Times New Roman" style:font-name-complex="Arial" fo:language="sr" fo:country="CS"/>
    </style:style>
    <style:style style:name="T1082" style:parent-style-name="DefaultParagraphFont" style:family="text">
      <style:text-properties style:font-name-asian="Times New Roman" style:font-name-complex="Arial" fo:language="sr" fo:country="CS"/>
    </style:style>
    <style:style style:name="T1083" style:parent-style-name="DefaultParagraphFont" style:family="text">
      <style:text-properties style:font-name-asian="Times New Roman" style:font-name-complex="Arial" fo:language="sr" fo:country="CS"/>
    </style:style>
    <style:style style:name="T1084" style:parent-style-name="DefaultParagraphFont" style:family="text">
      <style:text-properties style:font-name-asian="Times New Roman" style:font-name-complex="Arial" fo:language="sr" fo:country="CS"/>
    </style:style>
    <style:style style:name="T1085" style:parent-style-name="DefaultParagraphFont" style:family="text">
      <style:text-properties style:font-name-asian="Times New Roman" style:font-name-complex="Arial" fo:language="sr" fo:country="CS"/>
    </style:style>
    <style:style style:name="T1086" style:parent-style-name="DefaultParagraphFont" style:family="text">
      <style:text-properties style:font-name-asian="Times New Roman" style:font-name-complex="Arial" fo:language="sr" fo:country="CS"/>
    </style:style>
    <style:style style:name="T1087" style:parent-style-name="DefaultParagraphFont" style:family="text">
      <style:text-properties style:font-name-asian="Times New Roman" style:font-name-complex="Arial" fo:language="sr" fo:country="CS"/>
    </style:style>
    <style:style style:name="T1088" style:parent-style-name="DefaultParagraphFont" style:family="text">
      <style:text-properties style:font-name-asian="Times New Roman" style:font-name-complex="Arial" fo:language="sr" fo:country="CS"/>
    </style:style>
    <style:style style:name="T1089" style:parent-style-name="DefaultParagraphFont" style:family="text">
      <style:text-properties style:font-name-asian="Times New Roman" style:font-name-complex="Arial" fo:language="sr" fo:country="CS"/>
    </style:style>
    <style:style style:name="T1090" style:parent-style-name="DefaultParagraphFont" style:family="text">
      <style:text-properties style:font-name-asian="Times New Roman" style:font-name-complex="Arial" fo:language="sr" fo:country="CS"/>
    </style:style>
    <style:style style:name="T1091" style:parent-style-name="DefaultParagraphFont" style:family="text">
      <style:text-properties style:font-name-asian="Times New Roman" style:font-name-complex="Arial" fo:language="sr" fo:country="CS"/>
    </style:style>
    <style:style style:name="T1092" style:parent-style-name="DefaultParagraphFont" style:family="text">
      <style:text-properties style:font-name-asian="Times New Roman" style:font-name-complex="Arial" fo:language="sr" fo:country="CS"/>
    </style:style>
    <style:style style:name="T1093" style:parent-style-name="DefaultParagraphFont" style:family="text">
      <style:text-properties style:font-name-asian="Times New Roman" style:font-name-complex="Arial" fo:language="sr" fo:country="CS"/>
    </style:style>
    <style:style style:name="T1094" style:parent-style-name="DefaultParagraphFont" style:family="text">
      <style:text-properties style:font-name-asian="Times New Roman" style:font-name-complex="Arial" fo:language="sr" fo:country="CS"/>
    </style:style>
    <style:style style:name="T1095" style:parent-style-name="DefaultParagraphFont" style:family="text">
      <style:text-properties style:font-name-asian="Times New Roman" style:font-name-complex="Arial" fo:language="sr" fo:country="CS"/>
    </style:style>
    <style:style style:name="T1096" style:parent-style-name="DefaultParagraphFont" style:family="text">
      <style:text-properties style:font-name-asian="Times New Roman" style:font-name-complex="Arial" fo:language="sr" fo:country="CS"/>
    </style:style>
    <style:style style:name="T1097" style:parent-style-name="DefaultParagraphFont" style:family="text">
      <style:text-properties style:font-name-asian="Times New Roman" style:font-name-complex="Arial" fo:language="sr" fo:country="CS"/>
    </style:style>
    <style:style style:name="T1098" style:parent-style-name="DefaultParagraphFont" style:family="text">
      <style:text-properties style:font-name-asian="Times New Roman" style:font-name-complex="Arial" fo:language="sr" fo:country="CS"/>
    </style:style>
    <style:style style:name="T1099" style:parent-style-name="DefaultParagraphFont" style:family="text">
      <style:text-properties style:font-name-asian="Times New Roman" style:font-name-complex="Arial" fo:language="sr" fo:country="CS"/>
    </style:style>
    <style:style style:name="T1100" style:parent-style-name="DefaultParagraphFont" style:family="text">
      <style:text-properties style:font-name-asian="Times New Roman" style:font-name-complex="Arial" fo:language="sr" fo:country="CS"/>
    </style:style>
    <style:style style:name="T1101" style:parent-style-name="DefaultParagraphFont" style:family="text">
      <style:text-properties style:font-name-asian="Times New Roman" style:font-name-complex="Arial" fo:language="sr" fo:country="CS"/>
    </style:style>
    <style:style style:name="T1102" style:parent-style-name="DefaultParagraphFont" style:family="text">
      <style:text-properties style:font-name-asian="Times New Roman" style:font-name-complex="Arial" fo:language="sr" fo:country="CS"/>
    </style:style>
    <style:style style:name="T1103" style:parent-style-name="DefaultParagraphFont" style:family="text">
      <style:text-properties style:font-name-asian="Times New Roman" style:font-name-complex="Arial" fo:language="sr" fo:country="CS"/>
    </style:style>
    <style:style style:name="T1104" style:parent-style-name="DefaultParagraphFont" style:family="text">
      <style:text-properties style:font-name-asian="Times New Roman" style:font-name-complex="Arial" fo:language="sr" fo:country="CS"/>
    </style:style>
    <style:style style:name="T1105" style:parent-style-name="DefaultParagraphFont" style:family="text">
      <style:text-properties style:font-name-asian="Times New Roman" style:font-name-complex="Arial" fo:language="sr" fo:country="CS"/>
    </style:style>
    <style:style style:name="T1106" style:parent-style-name="DefaultParagraphFont" style:family="text">
      <style:text-properties style:font-name-asian="Times New Roman" style:font-name-complex="Arial" fo:language="sr" fo:country="CS"/>
    </style:style>
    <style:style style:name="T1107" style:parent-style-name="DefaultParagraphFont" style:family="text">
      <style:text-properties style:font-name-asian="Times New Roman" style:font-name-complex="Arial" fo:language="sr" fo:country="CS"/>
    </style:style>
    <style:style style:name="P11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1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1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1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2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2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2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123" style:parent-style-name="DefaultParagraphFont" style:family="text">
      <style:text-properties style:font-name-asian="Times New Roman" style:font-name-complex="Arial" fo:language="sr" fo:country="CS"/>
    </style:style>
    <style:style style:name="T1124" style:parent-style-name="DefaultParagraphFont" style:family="text">
      <style:text-properties style:font-name-asian="Times New Roman" style:font-name-complex="Arial" fo:language="ru" fo:country="RU"/>
    </style:style>
    <style:style style:name="T1125" style:parent-style-name="DefaultParagraphFont" style:family="text">
      <style:text-properties style:font-name-asian="Times New Roman" style:font-name-complex="Arial" fo:language="sr" fo:country="CS"/>
    </style:style>
    <style:style style:name="T1126" style:parent-style-name="DefaultParagraphFont" style:family="text">
      <style:text-properties style:font-name-asian="Times New Roman" style:font-name-complex="Arial" fo:language="sr" fo:country="CS"/>
    </style:style>
    <style:style style:name="T1127" style:parent-style-name="DefaultParagraphFont" style:family="text">
      <style:text-properties style:font-name-asian="Times New Roman" style:font-name-complex="Arial" fo:language="sr" fo:country="CS"/>
    </style:style>
    <style:style style:name="T1128" style:parent-style-name="DefaultParagraphFont" style:family="text">
      <style:text-properties style:font-name-asian="Times New Roman" style:font-name-complex="Arial" fo:language="sr" fo:country="CS"/>
    </style:style>
    <style:style style:name="T1129" style:parent-style-name="DefaultParagraphFont" style:family="text">
      <style:text-properties style:font-name-asian="Times New Roman" style:font-name-complex="Arial" fo:language="sr" fo:country="CS"/>
    </style:style>
    <style:style style:name="T1130" style:parent-style-name="DefaultParagraphFont" style:family="text">
      <style:text-properties style:font-name-asian="Times New Roman" style:font-name-complex="Arial" fo:language="sr" fo:country="CS"/>
    </style:style>
    <style:style style:name="T1131" style:parent-style-name="DefaultParagraphFont" style:family="text">
      <style:text-properties style:font-name-asian="Times New Roman" style:font-name-complex="Arial" fo:language="sr" fo:country="CS"/>
    </style:style>
    <style:style style:name="T1132" style:parent-style-name="DefaultParagraphFont" style:family="text">
      <style:text-properties style:font-name-asian="Times New Roman" style:font-name-complex="Arial" fo:language="sr" fo:country="CS"/>
    </style:style>
    <style:style style:name="P11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4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4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4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4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5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7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7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178" style:parent-style-name="DefaultParagraphFont" style:family="text">
      <style:text-properties style:font-name-asian="Times New Roman" style:font-name-complex="Arial" fo:language="sr" fo:country="CS"/>
    </style:style>
    <style:style style:name="T1179" style:parent-style-name="DefaultParagraphFont" style:family="text">
      <style:text-properties style:font-name-asian="Times New Roman" style:font-name-complex="Arial" fo:language="ru" fo:country="RU"/>
    </style:style>
    <style:style style:name="T1180" style:parent-style-name="DefaultParagraphFont" style:family="text">
      <style:text-properties style:font-name-asian="Times New Roman" style:font-name-complex="Arial" fo:language="sr" fo:country="CS"/>
    </style:style>
    <style:style style:name="T1181" style:parent-style-name="DefaultParagraphFont" style:family="text">
      <style:text-properties style:font-name-asian="Times New Roman" style:font-name-complex="Arial" fo:language="sr" fo:country="CS"/>
    </style:style>
    <style:style style:name="T1182" style:parent-style-name="DefaultParagraphFont" style:family="text">
      <style:text-properties style:font-name-asian="Times New Roman" style:font-name-complex="Arial" fo:language="sr" fo:country="CS"/>
    </style:style>
    <style:style style:name="T1183" style:parent-style-name="DefaultParagraphFont" style:family="text">
      <style:text-properties style:font-name-asian="Times New Roman" style:font-name-complex="Arial" fo:language="sr" fo:country="CS"/>
    </style:style>
    <style:style style:name="T1184" style:parent-style-name="DefaultParagraphFont" style:family="text">
      <style:text-properties style:font-name-asian="Times New Roman" style:font-name-complex="Arial" fo:language="sr" fo:country="CS"/>
    </style:style>
    <style:style style:name="T1185" style:parent-style-name="DefaultParagraphFont" style:family="text">
      <style:text-properties style:font-name-asian="Times New Roman" style:font-name-complex="Arial" fo:language="sr" fo:country="CS"/>
    </style:style>
    <style:style style:name="T1186" style:parent-style-name="DefaultParagraphFont" style:family="text">
      <style:text-properties style:font-name-asian="Times New Roman" style:font-name-complex="Arial" fo:language="sr" fo:country="CS"/>
    </style:style>
    <style:style style:name="T1187" style:parent-style-name="DefaultParagraphFont" style:family="text">
      <style:text-properties style:font-name-asian="Times New Roman" style:font-name-complex="Arial" fo:language="sr" fo:country="CS"/>
    </style:style>
    <style:style style:name="T1188" style:parent-style-name="DefaultParagraphFont" style:family="text">
      <style:text-properties style:font-name-asian="Times New Roman" style:font-name-complex="Arial" fo:language="sr" fo:country="CS"/>
    </style:style>
    <style:style style:name="T1189" style:parent-style-name="DefaultParagraphFont" style:family="text">
      <style:text-properties style:font-name-asian="Times New Roman" style:font-name-complex="Arial" fo:language="sr" fo:country="CS"/>
    </style:style>
    <style:style style:name="T1190" style:parent-style-name="DefaultParagraphFont" style:family="text">
      <style:text-properties style:font-name-asian="Times New Roman" style:font-name-complex="Arial" fo:language="sr" fo:country="CS"/>
    </style:style>
    <style:style style:name="T1191" style:parent-style-name="DefaultParagraphFont" style:family="text">
      <style:text-properties style:font-name-asian="Times New Roman" style:font-name-complex="Arial" fo:language="sr" fo:country="CS"/>
    </style:style>
    <style:style style:name="T1192" style:parent-style-name="DefaultParagraphFont" style:family="text">
      <style:text-properties style:font-name-asian="Times New Roman" style:font-name-complex="Arial" fo:language="sr" fo:country="CS"/>
    </style:style>
    <style:style style:name="T1193" style:parent-style-name="DefaultParagraphFont" style:family="text">
      <style:text-properties style:font-name-asian="Times New Roman" style:font-name-complex="Arial" fo:language="sr" fo:country="CS"/>
    </style:style>
    <style:style style:name="T1194" style:parent-style-name="DefaultParagraphFont" style:family="text">
      <style:text-properties style:font-name-asian="Times New Roman" style:font-name-complex="Arial" fo:language="sr" fo:country="CS"/>
    </style:style>
    <style:style style:name="T1195" style:parent-style-name="DefaultParagraphFont" style:family="text">
      <style:text-properties style:font-name-asian="Times New Roman" style:font-name-complex="Arial" fo:language="sr" fo:country="CS"/>
    </style:style>
    <style:style style:name="T1196" style:parent-style-name="DefaultParagraphFont" style:family="text">
      <style:text-properties style:font-name-asian="Times New Roman" style:font-name-complex="Arial" fo:language="sr" fo:country="CS"/>
    </style:style>
    <style:style style:name="T1197" style:parent-style-name="DefaultParagraphFont" style:family="text">
      <style:text-properties style:font-name-asian="Times New Roman" style:font-name-complex="Arial" fo:language="sr" fo:country="CS"/>
    </style:style>
    <style:style style:name="T1198" style:parent-style-name="DefaultParagraphFont" style:family="text">
      <style:text-properties style:font-name-asian="Times New Roman" style:font-name-complex="Arial" fo:language="sr" fo:country="CS"/>
    </style:style>
    <style:style style:name="T1199" style:parent-style-name="DefaultParagraphFont" style:family="text">
      <style:text-properties style:font-name-asian="Times New Roman" style:font-name-complex="Arial" fo:language="sr" fo:country="CS"/>
    </style:style>
    <style:style style:name="T1200" style:parent-style-name="DefaultParagraphFont" style:family="text">
      <style:text-properties style:font-name-asian="Times New Roman" style:font-name-complex="Arial" fo:language="sr" fo:country="CS"/>
    </style:style>
    <style:style style:name="T1201" style:parent-style-name="DefaultParagraphFont" style:family="text">
      <style:text-properties style:font-name-asian="Times New Roman" style:font-name-complex="Arial" fo:language="sr" fo:country="CS"/>
    </style:style>
    <style:style style:name="T1202" style:parent-style-name="DefaultParagraphFont" style:family="text">
      <style:text-properties style:font-name-asian="Times New Roman" style:font-name-complex="Arial" fo:language="sr" fo:country="CS"/>
    </style:style>
    <style:style style:name="T1203" style:parent-style-name="DefaultParagraphFont" style:family="text">
      <style:text-properties style:font-name-asian="Times New Roman" style:font-name-complex="Arial" fo:language="sr" fo:country="CS"/>
    </style:style>
    <style:style style:name="T1204" style:parent-style-name="DefaultParagraphFont" style:family="text">
      <style:text-properties style:font-name-asian="Times New Roman" style:font-name-complex="Arial" fo:language="sr" fo:country="CS"/>
    </style:style>
    <style:style style:name="T1205" style:parent-style-name="DefaultParagraphFont" style:family="text">
      <style:text-properties style:font-name-asian="Times New Roman" style:font-name-complex="Arial" fo:language="sr" fo:country="CS"/>
    </style:style>
    <style:style style:name="T1206" style:parent-style-name="DefaultParagraphFont" style:family="text">
      <style:text-properties style:font-name-asian="Times New Roman" style:font-name-complex="Arial" fo:language="sr" fo:country="CS"/>
    </style:style>
    <style:style style:name="T1207" style:parent-style-name="DefaultParagraphFont" style:family="text">
      <style:text-properties style:font-name-asian="Times New Roman" style:font-name-complex="Arial" fo:language="sr" fo:country="CS"/>
    </style:style>
    <style:style style:name="T1208" style:parent-style-name="DefaultParagraphFont" style:family="text">
      <style:text-properties style:font-name-asian="Times New Roman" style:font-name-complex="Arial" fo:language="sr" fo:country="CS"/>
    </style:style>
    <style:style style:name="T1209" style:parent-style-name="DefaultParagraphFont" style:family="text">
      <style:text-properties style:font-name-asian="Times New Roman" style:font-name-complex="Arial" fo:language="sr" fo:country="CS"/>
    </style:style>
    <style:style style:name="T1210" style:parent-style-name="DefaultParagraphFont" style:family="text">
      <style:text-properties style:font-name-asian="Times New Roman" style:font-name-complex="Arial" fo:language="sr" fo:country="CS"/>
    </style:style>
    <style:style style:name="T1211" style:parent-style-name="DefaultParagraphFont" style:family="text">
      <style:text-properties style:font-name-asian="Times New Roman" style:font-name-complex="Arial" fo:language="sr" fo:country="CS"/>
    </style:style>
    <style:style style:name="T1212" style:parent-style-name="DefaultParagraphFont" style:family="text">
      <style:text-properties style:font-name-asian="Times New Roman" style:font-name-complex="Arial" fo:language="sr" fo:country="CS"/>
    </style:style>
    <style:style style:name="T1213" style:parent-style-name="DefaultParagraphFont" style:family="text">
      <style:text-properties style:font-name-asian="Times New Roman" style:font-name-complex="Arial" fo:language="sr" fo:country="CS"/>
    </style:style>
    <style:style style:name="T1214" style:parent-style-name="DefaultParagraphFont" style:family="text">
      <style:text-properties style:font-name-asian="Times New Roman" style:font-name-complex="Arial" fo:language="sr" fo:country="CS"/>
    </style:style>
    <style:style style:name="T1215" style:parent-style-name="DefaultParagraphFont" style:family="text">
      <style:text-properties style:font-name-asian="Times New Roman" style:font-name-complex="Arial" fo:language="sr" fo:country="CS"/>
    </style:style>
    <style:style style:name="T1216" style:parent-style-name="DefaultParagraphFont" style:family="text">
      <style:text-properties style:font-name-asian="Times New Roman" style:font-name-complex="Arial" fo:language="sr" fo:country="CS"/>
    </style:style>
    <style:style style:name="T1217" style:parent-style-name="DefaultParagraphFont" style:family="text">
      <style:text-properties style:font-name-asian="Times New Roman" style:font-name-complex="Arial" fo:language="sr" fo:country="CS"/>
    </style:style>
    <style:style style:name="T1218" style:parent-style-name="DefaultParagraphFont" style:family="text">
      <style:text-properties style:font-name-asian="Times New Roman" style:font-name-complex="Arial" fo:language="sr" fo:country="CS"/>
    </style:style>
    <style:style style:name="T1219" style:parent-style-name="DefaultParagraphFont" style:family="text">
      <style:text-properties style:font-name-asian="Times New Roman" style:font-name-complex="Arial" fo:language="sr" fo:country="CS"/>
    </style:style>
    <style:style style:name="T1220" style:parent-style-name="DefaultParagraphFont" style:family="text">
      <style:text-properties style:font-name-asian="Times New Roman" style:font-name-complex="Arial" fo:language="sr" fo:country="CS"/>
    </style:style>
    <style:style style:name="T1221" style:parent-style-name="DefaultParagraphFont" style:family="text">
      <style:text-properties style:font-name-asian="Times New Roman" style:font-name-complex="Arial" fo:language="sr" fo:country="CS"/>
    </style:style>
    <style:style style:name="T1222" style:parent-style-name="DefaultParagraphFont" style:family="text">
      <style:text-properties style:font-name-asian="Times New Roman" style:font-name-complex="Arial" fo:language="sr" fo:country="CS"/>
    </style:style>
    <style:style style:name="T1223" style:parent-style-name="DefaultParagraphFont" style:family="text">
      <style:text-properties style:font-name-asian="Times New Roman" style:font-name-complex="Arial" fo:language="sr" fo:country="CS"/>
    </style:style>
    <style:style style:name="T1224" style:parent-style-name="DefaultParagraphFont" style:family="text">
      <style:text-properties style:font-name-asian="Times New Roman" style:font-name-complex="Arial" fo:language="sr" fo:country="CS"/>
    </style:style>
    <style:style style:name="T1225" style:parent-style-name="DefaultParagraphFont" style:family="text">
      <style:text-properties style:font-name-asian="Times New Roman" style:font-name-complex="Arial" fo:language="sr" fo:country="CS"/>
    </style:style>
    <style:style style:name="T1226" style:parent-style-name="DefaultParagraphFont" style:family="text">
      <style:text-properties style:font-name-asian="Times New Roman" style:font-name-complex="Arial" fo:language="sr" fo:country="CS"/>
    </style:style>
    <style:style style:name="T1227" style:parent-style-name="DefaultParagraphFont" style:family="text">
      <style:text-properties style:font-name-asian="Times New Roman" style:font-name-complex="Arial" fo:language="sr" fo:country="CS"/>
    </style:style>
    <style:style style:name="T1228" style:parent-style-name="DefaultParagraphFont" style:family="text">
      <style:text-properties style:font-name-asian="Times New Roman" style:font-name-complex="Arial" fo:language="sr" fo:country="CS"/>
    </style:style>
    <style:style style:name="T1229" style:parent-style-name="DefaultParagraphFont" style:family="text">
      <style:text-properties style:font-name-asian="Times New Roman" style:font-name-complex="Arial" fo:language="sr" fo:country="CS"/>
    </style:style>
    <style:style style:name="T1230" style:parent-style-name="DefaultParagraphFont" style:family="text">
      <style:text-properties style:font-name-asian="Times New Roman" style:font-name-complex="Arial" fo:language="sr" fo:country="CS"/>
    </style:style>
    <style:style style:name="T1231" style:parent-style-name="DefaultParagraphFont" style:family="text">
      <style:text-properties style:font-name-asian="Times New Roman" style:font-name-complex="Arial" fo:language="sr" fo:country="CS"/>
    </style:style>
    <style:style style:name="T1232" style:parent-style-name="DefaultParagraphFont" style:family="text">
      <style:text-properties style:font-name-asian="Times New Roman" style:font-name-complex="Arial" fo:language="sr" fo:country="CS"/>
    </style:style>
    <style:style style:name="T1233" style:parent-style-name="DefaultParagraphFont" style:family="text">
      <style:text-properties style:font-name-asian="Times New Roman" style:font-name-complex="Arial" fo:language="sr" fo:country="CS"/>
    </style:style>
    <style:style style:name="T1234" style:parent-style-name="DefaultParagraphFont" style:family="text">
      <style:text-properties style:font-name-asian="Times New Roman" style:font-name-complex="Arial" fo:language="sr" fo:country="CS"/>
    </style:style>
    <style:style style:name="T1235" style:parent-style-name="DefaultParagraphFont" style:family="text">
      <style:text-properties style:font-name-asian="Times New Roman" style:font-name-complex="Arial" fo:language="sr" fo:country="CS"/>
    </style:style>
    <style:style style:name="P12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24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24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2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2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54" style:parent-style-name="DefaultParagraphFont" style:family="text">
      <style:text-properties style:font-name-asian="Times New Roman" style:font-name-complex="Arial" fo:language="sr" fo:country="CS"/>
    </style:style>
    <style:style style:name="T1255" style:parent-style-name="DefaultParagraphFont" style:family="text">
      <style:text-properties style:font-name-asian="Times New Roman" style:font-name-complex="Arial" fo:language="sr" fo:country="CS"/>
    </style:style>
    <style:style style:name="T1256" style:parent-style-name="DefaultParagraphFont" style:family="text">
      <style:text-properties style:font-name-asian="Times New Roman" style:font-name-complex="Arial" fo:language="sr" fo:country="CS"/>
    </style:style>
    <style:style style:name="T1257" style:parent-style-name="DefaultParagraphFont" style:family="text">
      <style:text-properties style:font-name-asian="Times New Roman" style:font-name-complex="Arial" fo:language="sr" fo:country="CS"/>
    </style:style>
    <style:style style:name="T1258" style:parent-style-name="DefaultParagraphFont" style:family="text">
      <style:text-properties style:font-name-asian="Times New Roman" style:font-name-complex="Arial" fo:language="sr" fo:country="CS"/>
    </style:style>
    <style:style style:name="T1259" style:parent-style-name="DefaultParagraphFont" style:family="text">
      <style:text-properties style:font-name-asian="Times New Roman" style:font-name-complex="Arial" fo:language="sr" fo:country="CS"/>
    </style:style>
    <style:style style:name="T1260" style:parent-style-name="DefaultParagraphFont" style:family="text">
      <style:text-properties style:font-name-asian="Times New Roman" style:font-name-complex="Arial" fo:language="sr" fo:country="CS"/>
    </style:style>
    <style:style style:name="T1261" style:parent-style-name="DefaultParagraphFont" style:family="text">
      <style:text-properties style:font-name-asian="Times New Roman" style:font-name-complex="Arial" fo:language="sr" fo:country="CS"/>
    </style:style>
    <style:style style:name="T1262" style:parent-style-name="DefaultParagraphFont" style:family="text">
      <style:text-properties style:font-name-asian="Times New Roman" style:font-name-complex="Arial" fo:language="sr" fo:country="CS"/>
    </style:style>
    <style:style style:name="T1263" style:parent-style-name="DefaultParagraphFont" style:family="text">
      <style:text-properties style:font-name-asian="Times New Roman" style:font-name-complex="Arial" fo:language="sr" fo:country="CS"/>
    </style:style>
    <style:style style:name="T1264" style:parent-style-name="DefaultParagraphFont" style:family="text">
      <style:text-properties style:font-name-asian="Times New Roman" style:font-name-complex="Arial" fo:language="sr" fo:country="CS"/>
    </style:style>
    <style:style style:name="T1265" style:parent-style-name="DefaultParagraphFont" style:family="text">
      <style:text-properties style:font-name-asian="Times New Roman" style:font-name-complex="Arial" fo:language="sr" fo:country="CS"/>
    </style:style>
    <style:style style:name="T1266" style:parent-style-name="DefaultParagraphFont" style:family="text">
      <style:text-properties style:font-name-asian="Times New Roman" style:font-name-complex="Arial" fo:language="sr" fo:country="CS"/>
    </style:style>
    <style:style style:name="T1267" style:parent-style-name="DefaultParagraphFont" style:family="text">
      <style:text-properties style:font-name-asian="Times New Roman" style:font-name-complex="Arial" fo:language="sr" fo:country="CS"/>
    </style:style>
    <style:style style:name="T1268" style:parent-style-name="DefaultParagraphFont" style:family="text">
      <style:text-properties style:font-name-asian="Times New Roman" style:font-name-complex="Arial" fo:language="sr" fo:country="CS"/>
    </style:style>
    <style:style style:name="T1269" style:parent-style-name="DefaultParagraphFont" style:family="text">
      <style:text-properties style:font-name-asian="Times New Roman" style:font-name-complex="Arial" fo:language="sr" fo:country="CS"/>
    </style:style>
    <style:style style:name="T1270" style:parent-style-name="DefaultParagraphFont" style:family="text">
      <style:text-properties style:font-name-asian="Times New Roman" style:font-name-complex="Arial" fo:language="sr" fo:country="CS"/>
    </style:style>
    <style:style style:name="T1271" style:parent-style-name="DefaultParagraphFont" style:family="text">
      <style:text-properties style:font-name-asian="Times New Roman" style:font-name-complex="Arial" fo:language="sr" fo:country="CS"/>
    </style:style>
    <style:style style:name="T1272" style:parent-style-name="DefaultParagraphFont" style:family="text">
      <style:text-properties style:font-name-asian="Times New Roman" style:font-name-complex="Arial" fo:language="sr" fo:country="CS"/>
    </style:style>
    <style:style style:name="T1273" style:parent-style-name="DefaultParagraphFont" style:family="text">
      <style:text-properties style:font-name-asian="Times New Roman" style:font-name-complex="Arial" fo:language="sr" fo:country="CS"/>
    </style:style>
    <style:style style:name="T1274" style:parent-style-name="DefaultParagraphFont" style:family="text">
      <style:text-properties style:font-name-asian="Times New Roman" style:font-name-complex="Arial" fo:language="sr" fo:country="CS"/>
    </style:style>
    <style:style style:name="T1275" style:parent-style-name="DefaultParagraphFont" style:family="text">
      <style:text-properties style:font-name-asian="Times New Roman" style:font-name-complex="Arial" fo:language="sr" fo:country="CS"/>
    </style:style>
    <style:style style:name="T1276" style:parent-style-name="DefaultParagraphFont" style:family="text">
      <style:text-properties style:font-name-asian="Times New Roman" style:font-name-complex="Arial" fo:language="sr" fo:country="CS"/>
    </style:style>
    <style:style style:name="T1277" style:parent-style-name="DefaultParagraphFont" style:family="text">
      <style:text-properties style:font-name-asian="Times New Roman" style:font-name-complex="Arial" fo:language="sr" fo:country="CS"/>
    </style:style>
    <style:style style:name="T1278" style:parent-style-name="DefaultParagraphFont" style:family="text">
      <style:text-properties style:font-name-asian="Times New Roman" style:font-name-complex="Arial" fo:language="sr" fo:country="CS"/>
    </style:style>
    <style:style style:name="T1279" style:parent-style-name="DefaultParagraphFont" style:family="text">
      <style:text-properties style:font-name-asian="Times New Roman" style:font-name-complex="Arial" fo:language="sr" fo:country="CS"/>
    </style:style>
    <style:style style:name="T1280" style:parent-style-name="DefaultParagraphFont" style:family="text">
      <style:text-properties style:font-name-asian="Times New Roman" style:font-name-complex="Arial" fo:language="sr" fo:country="CS"/>
    </style:style>
    <style:style style:name="T1281" style:parent-style-name="DefaultParagraphFont" style:family="text">
      <style:text-properties style:font-name-asian="Times New Roman" style:font-name-complex="Arial" fo:language="sr" fo:country="CS"/>
    </style:style>
    <style:style style:name="T1282" style:parent-style-name="DefaultParagraphFont" style:family="text">
      <style:text-properties style:font-name-asian="Times New Roman" style:font-name-complex="Arial" fo:language="sr" fo:country="CS"/>
    </style:style>
    <style:style style:name="T1283" style:parent-style-name="DefaultParagraphFont" style:family="text">
      <style:text-properties style:font-name-asian="Times New Roman" style:font-name-complex="Arial" fo:language="sr" fo:country="CS"/>
    </style:style>
    <style:style style:name="T1284" style:parent-style-name="DefaultParagraphFont" style:family="text">
      <style:text-properties style:font-name-asian="Times New Roman" style:font-name-complex="Arial" fo:language="sr" fo:country="CS"/>
    </style:style>
    <style:style style:name="T1285" style:parent-style-name="DefaultParagraphFont" style:family="text">
      <style:text-properties style:font-name-asian="Times New Roman" style:font-name-complex="Arial" fo:language="sr" fo:country="CS"/>
    </style:style>
    <style:style style:name="T1286" style:parent-style-name="DefaultParagraphFont" style:family="text">
      <style:text-properties style:font-name-asian="Times New Roman" style:font-name-complex="Arial" fo:language="sr" fo:country="CS"/>
    </style:style>
    <style:style style:name="T1287" style:parent-style-name="DefaultParagraphFont" style:family="text">
      <style:text-properties style:font-name-asian="Times New Roman" style:font-name-complex="Arial" fo:language="sr" fo:country="CS"/>
    </style:style>
    <style:style style:name="T1288" style:parent-style-name="DefaultParagraphFont" style:family="text">
      <style:text-properties style:font-name-asian="Times New Roman" style:font-name-complex="Arial" fo:language="sr" fo:country="CS"/>
    </style:style>
    <style:style style:name="T1289" style:parent-style-name="DefaultParagraphFont" style:family="text">
      <style:text-properties style:font-name-asian="Times New Roman" style:font-name-complex="Arial" fo:language="sr" fo:country="CS"/>
    </style:style>
    <style:style style:name="P12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2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96" style:parent-style-name="DefaultParagraphFont" style:family="text">
      <style:text-properties style:font-name-asian="Times New Roman" style:font-name-complex="Arial" fo:language="sr" fo:country="CS"/>
    </style:style>
    <style:style style:name="T1297" style:parent-style-name="DefaultParagraphFont" style:family="text">
      <style:text-properties style:font-name-asian="Times New Roman" style:font-name-complex="Arial" fo:language="sr" fo:country="CS"/>
    </style:style>
    <style:style style:name="T1298" style:parent-style-name="DefaultParagraphFont" style:family="text">
      <style:text-properties style:font-name-asian="Times New Roman" style:font-name-complex="Arial" fo:language="sr" fo:country="CS"/>
    </style:style>
    <style:style style:name="T1299" style:parent-style-name="DefaultParagraphFont" style:family="text">
      <style:text-properties style:font-name-asian="Times New Roman" style:font-name-complex="Arial" fo:language="sr" fo:country="CS"/>
    </style:style>
    <style:style style:name="T1300" style:parent-style-name="DefaultParagraphFont" style:family="text">
      <style:text-properties style:font-name-asian="Times New Roman" style:font-name-complex="Arial" fo:language="sr" fo:country="CS"/>
    </style:style>
    <style:style style:name="T1301" style:parent-style-name="DefaultParagraphFont" style:family="text">
      <style:text-properties style:font-name-asian="Times New Roman" style:font-name-complex="Arial" fo:language="sr" fo:country="CS"/>
    </style:style>
    <style:style style:name="T1302" style:parent-style-name="DefaultParagraphFont" style:family="text">
      <style:text-properties style:font-name-asian="Times New Roman" style:font-name-complex="Arial" fo:language="sr" fo:country="CS"/>
    </style:style>
    <style:style style:name="T1303" style:parent-style-name="DefaultParagraphFont" style:family="text">
      <style:text-properties style:font-name-asian="Times New Roman" style:font-name-complex="Arial" fo:language="sr" fo:country="CS"/>
    </style:style>
    <style:style style:name="T1304" style:parent-style-name="DefaultParagraphFont" style:family="text">
      <style:text-properties style:font-name-asian="Times New Roman" style:font-name-complex="Arial" fo:language="sr" fo:country="CS"/>
    </style:style>
    <style:style style:name="T1305" style:parent-style-name="DefaultParagraphFont" style:family="text">
      <style:text-properties style:font-name-asian="Times New Roman" style:font-name-complex="Arial" fo:language="sr" fo:country="CS"/>
    </style:style>
    <style:style style:name="T1306" style:parent-style-name="DefaultParagraphFont" style:family="text">
      <style:text-properties style:font-name-asian="Times New Roman" style:font-name-complex="Arial" fo:language="sr" fo:country="CS"/>
    </style:style>
    <style:style style:name="T1307" style:parent-style-name="DefaultParagraphFont" style:family="text">
      <style:text-properties style:font-name-asian="Times New Roman" style:font-name-complex="Arial" fo:language="sr" fo:country="CS"/>
    </style:style>
    <style:style style:name="T1308" style:parent-style-name="DefaultParagraphFont" style:family="text">
      <style:text-properties style:font-name-asian="Times New Roman" style:font-name-complex="Arial" fo:language="sr" fo:country="CS"/>
    </style:style>
    <style:style style:name="T1309" style:parent-style-name="DefaultParagraphFont" style:family="text">
      <style:text-properties style:font-name-asian="Times New Roman" style:font-name-complex="Arial" fo:language="sr" fo:country="CS"/>
    </style:style>
    <style:style style:name="T1310" style:parent-style-name="DefaultParagraphFont" style:family="text">
      <style:text-properties style:font-name-asian="Times New Roman" style:font-name-complex="Arial" fo:language="sr" fo:country="CS"/>
    </style:style>
    <style:style style:name="T1311" style:parent-style-name="DefaultParagraphFont" style:family="text">
      <style:text-properties style:font-name-asian="Times New Roman" style:font-name-complex="Arial" fo:language="sr" fo:country="CS"/>
    </style:style>
    <style:style style:name="T1312" style:parent-style-name="DefaultParagraphFont" style:family="text">
      <style:text-properties style:font-name-asian="Times New Roman" style:font-name-complex="Arial" fo:language="sr" fo:country="CS"/>
    </style:style>
    <style:style style:name="T1313" style:parent-style-name="DefaultParagraphFont" style:family="text">
      <style:text-properties style:font-name-asian="Times New Roman" style:font-name-complex="Arial" fo:language="sr" fo:country="CS"/>
    </style:style>
    <style:style style:name="T1314" style:parent-style-name="DefaultParagraphFont" style:family="text">
      <style:text-properties style:font-name-asian="Times New Roman" style:font-name-complex="Arial" fo:language="sr" fo:country="CS"/>
    </style:style>
    <style:style style:name="T1315" style:parent-style-name="DefaultParagraphFont" style:family="text">
      <style:text-properties style:font-name-asian="Times New Roman" style:font-name-complex="Arial" fo:language="sr" fo:country="CS"/>
    </style:style>
    <style:style style:name="T1316" style:parent-style-name="DefaultParagraphFont" style:family="text">
      <style:text-properties style:font-name-asian="Times New Roman" style:font-name-complex="Arial" fo:language="sr" fo:country="CS"/>
    </style:style>
    <style:style style:name="T1317" style:parent-style-name="DefaultParagraphFont" style:family="text">
      <style:text-properties style:font-name-asian="Times New Roman" style:font-name-complex="Arial" fo:language="sr" fo:country="CS"/>
    </style:style>
    <style:style style:name="T1318" style:parent-style-name="DefaultParagraphFont" style:family="text">
      <style:text-properties style:font-name-asian="Times New Roman" style:font-name-complex="Arial" fo:language="sr" fo:country="CS"/>
    </style:style>
    <style:style style:name="T1319" style:parent-style-name="DefaultParagraphFont" style:family="text">
      <style:text-properties style:font-name-asian="Times New Roman" style:font-name-complex="Arial" fo:language="sr" fo:country="CS"/>
    </style:style>
    <style:style style:name="T1320" style:parent-style-name="DefaultParagraphFont" style:family="text">
      <style:text-properties style:font-name-asian="Times New Roman" style:font-name-complex="Arial" fo:language="sr" fo:country="CS"/>
    </style:style>
    <style:style style:name="T1321" style:parent-style-name="DefaultParagraphFont" style:family="text">
      <style:text-properties style:font-name-asian="Times New Roman" style:font-name-complex="Arial" fo:language="sr" fo:country="CS"/>
    </style:style>
    <style:style style:name="T1322" style:parent-style-name="DefaultParagraphFont" style:family="text">
      <style:text-properties style:font-name-asian="Times New Roman" style:font-name-complex="Arial" fo:language="sr" fo:country="CS"/>
    </style:style>
    <style:style style:name="T1323" style:parent-style-name="DefaultParagraphFont" style:family="text">
      <style:text-properties style:font-name-asian="Times New Roman" style:font-name-complex="Arial" fo:language="sr" fo:country="CS"/>
    </style:style>
    <style:style style:name="T1324" style:parent-style-name="DefaultParagraphFont" style:family="text">
      <style:text-properties style:font-name-asian="Times New Roman" style:font-name-complex="Arial" fo:language="sr" fo:country="CS"/>
    </style:style>
    <style:style style:name="T1325" style:parent-style-name="DefaultParagraphFont" style:family="text">
      <style:text-properties style:font-name-asian="Times New Roman" style:font-name-complex="Arial" fo:language="sr" fo:country="CS"/>
    </style:style>
    <style:style style:name="T1326" style:parent-style-name="DefaultParagraphFont" style:family="text">
      <style:text-properties style:font-name-asian="Times New Roman" style:font-name-complex="Arial" fo:language="sr" fo:country="CS"/>
    </style:style>
    <style:style style:name="T1327" style:parent-style-name="DefaultParagraphFont" style:family="text">
      <style:text-properties style:font-name-asian="Times New Roman" style:font-name-complex="Arial" fo:language="sr" fo:country="CS"/>
    </style:style>
    <style:style style:name="T1328" style:parent-style-name="DefaultParagraphFont" style:family="text">
      <style:text-properties style:font-name-asian="Times New Roman" style:font-name-complex="Arial" fo:language="sr" fo:country="CS"/>
    </style:style>
    <style:style style:name="T1329" style:parent-style-name="DefaultParagraphFont" style:family="text">
      <style:text-properties style:font-name-asian="Times New Roman" style:font-name-complex="Arial" fo:language="sr" fo:country="CS"/>
    </style:style>
    <style:style style:name="P13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3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name-asian="Times New Roman" style:font-name-complex="Arial" fo:language="sr" fo:country="CS"/>
    </style:style>
    <style:style style:name="T1344" style:parent-style-name="DefaultParagraphFont" style:family="text">
      <style:text-properties style:font-name-asian="Times New Roman" style:font-name-complex="Arial" fo:language="sr" fo:country="CS"/>
    </style:style>
    <style:style style:name="T1345" style:parent-style-name="DefaultParagraphFont" style:family="text">
      <style:text-properties style:font-name-asian="Times New Roman" style:font-name-complex="Arial" fo:language="sr" fo:country="CS"/>
    </style:style>
    <style:style style:name="T1346" style:parent-style-name="DefaultParagraphFont" style:family="text">
      <style:text-properties style:font-name-asian="Times New Roman" style:font-name-complex="Arial" fo:language="sr" fo:country="CS"/>
    </style:style>
    <style:style style:name="T1347" style:parent-style-name="DefaultParagraphFont" style:family="text">
      <style:text-properties style:font-name-asian="Times New Roman" style:font-name-complex="Arial" fo:language="sr" fo:country="CS"/>
    </style:style>
    <style:style style:name="T1348" style:parent-style-name="DefaultParagraphFont" style:family="text">
      <style:text-properties style:font-name-asian="Times New Roman" style:font-name-complex="Arial" fo:language="sr" fo:country="CS"/>
    </style:style>
    <style:style style:name="T1349" style:parent-style-name="DefaultParagraphFont" style:family="text">
      <style:text-properties style:font-name-asian="Times New Roman" style:font-name-complex="Arial" fo:language="sr" fo:country="CS"/>
    </style:style>
    <style:style style:name="T1350" style:parent-style-name="DefaultParagraphFont" style:family="text">
      <style:text-properties style:font-name-asian="Times New Roman" style:font-name-complex="Arial" fo:language="sr" fo:country="CS"/>
    </style:style>
    <style:style style:name="T1351" style:parent-style-name="DefaultParagraphFont" style:family="text">
      <style:text-properties style:font-name-asian="Times New Roman" style:font-name-complex="Arial" fo:language="sr" fo:country="CS"/>
    </style:style>
    <style:style style:name="T1352" style:parent-style-name="DefaultParagraphFont" style:family="text">
      <style:text-properties style:font-name-asian="Times New Roman" style:font-name-complex="Arial" fo:language="sr" fo:country="CS"/>
    </style:style>
    <style:style style:name="T1353" style:parent-style-name="DefaultParagraphFont" style:family="text">
      <style:text-properties style:font-name-asian="Times New Roman" style:font-name-complex="Arial" fo:language="sr" fo:country="CS"/>
    </style:style>
    <style:style style:name="T1354" style:parent-style-name="DefaultParagraphFont" style:family="text">
      <style:text-properties style:font-name-asian="Times New Roman" style:font-name-complex="Arial" fo:language="sr" fo:country="CS"/>
    </style:style>
    <style:style style:name="T1355" style:parent-style-name="DefaultParagraphFont" style:family="text">
      <style:text-properties style:font-name-asian="Times New Roman" style:font-name-complex="Arial" fo:language="sr" fo:country="CS"/>
    </style:style>
    <style:style style:name="T1356" style:parent-style-name="DefaultParagraphFont" style:family="text">
      <style:text-properties style:font-name-asian="Times New Roman" style:font-name-complex="Arial" fo:language="sr" fo:country="CS"/>
    </style:style>
    <style:style style:name="T1357" style:parent-style-name="DefaultParagraphFont" style:family="text">
      <style:text-properties style:font-name-asian="Times New Roman" style:font-name-complex="Arial" fo:language="sr" fo:country="CS"/>
    </style:style>
    <style:style style:name="T1358" style:parent-style-name="DefaultParagraphFont" style:family="text">
      <style:text-properties style:font-name-asian="Times New Roman" style:font-name-complex="Arial" fo:language="sr" fo:country="CS"/>
    </style:style>
    <style:style style:name="T1359" style:parent-style-name="DefaultParagraphFont" style:family="text">
      <style:text-properties style:font-name-asian="Times New Roman" style:font-name-complex="Arial" fo:language="sr" fo:country="CS"/>
    </style:style>
    <style:style style:name="T1360" style:parent-style-name="DefaultParagraphFont" style:family="text">
      <style:text-properties style:font-name-asian="Times New Roman" style:font-name-complex="Arial" fo:language="sr" fo:country="CS"/>
    </style:style>
    <style:style style:name="T1361" style:parent-style-name="DefaultParagraphFont" style:family="text">
      <style:text-properties style:font-name-asian="Times New Roman" style:font-name-complex="Arial" fo:language="sr" fo:country="CS"/>
    </style:style>
    <style:style style:name="T1362" style:parent-style-name="DefaultParagraphFont" style:family="text">
      <style:text-properties style:font-name-asian="Times New Roman" style:font-name-complex="Arial" fo:language="sr" fo:country="CS"/>
    </style:style>
    <style:style style:name="T1363" style:parent-style-name="DefaultParagraphFont" style:family="text">
      <style:text-properties style:font-name-asian="Times New Roman" style:font-name-complex="Arial" fo:language="sr" fo:country="CS"/>
    </style:style>
    <style:style style:name="T1364" style:parent-style-name="DefaultParagraphFont" style:family="text">
      <style:text-properties style:font-name-asian="Times New Roman" style:font-name-complex="Arial" fo:language="sr" fo:country="CS"/>
    </style:style>
    <style:style style:name="T1365" style:parent-style-name="DefaultParagraphFont" style:family="text">
      <style:text-properties style:font-name-asian="Times New Roman" style:font-name-complex="Arial" fo:language="sr" fo:country="CS"/>
    </style:style>
    <style:style style:name="T1366" style:parent-style-name="DefaultParagraphFont" style:family="text">
      <style:text-properties style:font-name-asian="Times New Roman" style:font-name-complex="Arial" fo:language="sr" fo:country="CS"/>
    </style:style>
    <style:style style:name="T1367" style:parent-style-name="DefaultParagraphFont" style:family="text">
      <style:text-properties style:font-name-asian="Times New Roman" style:font-name-complex="Arial" fo:language="sr" fo:country="CS"/>
    </style:style>
    <style:style style:name="T1368" style:parent-style-name="DefaultParagraphFont" style:family="text">
      <style:text-properties style:font-name-asian="Times New Roman" style:font-name-complex="Arial" fo:language="sr" fo:country="CS"/>
    </style:style>
    <style:style style:name="T1369" style:parent-style-name="DefaultParagraphFont" style:family="text">
      <style:text-properties style:font-name-asian="Times New Roman" style:font-name-complex="Arial" fo:language="sr" fo:country="CS"/>
    </style:style>
    <style:style style:name="T1370" style:parent-style-name="DefaultParagraphFont" style:family="text">
      <style:text-properties style:font-name-asian="Times New Roman" style:font-name-complex="Arial" fo:language="sr" fo:country="CS"/>
    </style:style>
    <style:style style:name="T1371" style:parent-style-name="DefaultParagraphFont" style:family="text">
      <style:text-properties style:font-name-asian="Times New Roman" style:font-name-complex="Arial" fo:language="sr" fo:country="CS"/>
    </style:style>
    <style:style style:name="T1372" style:parent-style-name="DefaultParagraphFont" style:family="text">
      <style:text-properties style:font-name-asian="Times New Roman" style:font-name-complex="Arial" fo:language="sr" fo:country="CS"/>
    </style:style>
    <style:style style:name="T1373" style:parent-style-name="DefaultParagraphFont" style:family="text">
      <style:text-properties style:font-name-asian="Times New Roman" style:font-name-complex="Arial" fo:language="sr" fo:country="CS"/>
    </style:style>
    <style:style style:name="T1374" style:parent-style-name="DefaultParagraphFont" style:family="text">
      <style:text-properties style:font-name-asian="Times New Roman" style:font-name-complex="Arial" fo:language="sr" fo:country="CS"/>
    </style:style>
    <style:style style:name="T1375" style:parent-style-name="DefaultParagraphFont" style:family="text">
      <style:text-properties style:font-name-asian="Times New Roman" style:font-name-complex="Arial" fo:language="sr" fo:country="CS"/>
    </style:style>
    <style:style style:name="T1376" style:parent-style-name="DefaultParagraphFont" style:family="text">
      <style:text-properties style:font-name-asian="Times New Roman" style:font-name-complex="Arial" fo:language="sr" fo:country="CS"/>
    </style:style>
    <style:style style:name="T1377" style:parent-style-name="DefaultParagraphFont" style:family="text">
      <style:text-properties style:font-name-asian="Times New Roman" style:font-name-complex="Arial" fo:language="sr" fo:country="CS"/>
    </style:style>
    <style:style style:name="T1378" style:parent-style-name="DefaultParagraphFont" style:family="text">
      <style:text-properties style:font-name-asian="Times New Roman" style:font-name-complex="Arial" fo:language="sr" fo:country="CS"/>
    </style:style>
    <style:style style:name="T1379" style:parent-style-name="DefaultParagraphFont" style:family="text">
      <style:text-properties style:font-name-asian="Times New Roman" style:font-name-complex="Arial" fo:language="sr" fo:country="CS"/>
    </style:style>
    <style:style style:name="T1380" style:parent-style-name="DefaultParagraphFont" style:family="text">
      <style:text-properties style:font-name-asian="Times New Roman" style:font-name-complex="Arial" fo:language="sr" fo:country="CS"/>
    </style:style>
    <style:style style:name="T1381" style:parent-style-name="DefaultParagraphFont" style:family="text">
      <style:text-properties style:font-name-asian="Times New Roman" style:font-name-complex="Arial" fo:language="sr" fo:country="CS"/>
    </style:style>
    <style:style style:name="T1382" style:parent-style-name="DefaultParagraphFont" style:family="text">
      <style:text-properties style:font-name-asian="Times New Roman" style:font-name-complex="Arial" fo:language="sr" fo:country="CS"/>
    </style:style>
    <style:style style:name="T1383" style:parent-style-name="DefaultParagraphFont" style:family="text">
      <style:text-properties style:font-name-asian="Times New Roman" style:font-name-complex="Arial" fo:language="sr" fo:country="CS"/>
    </style:style>
    <style:style style:name="T1384" style:parent-style-name="DefaultParagraphFont" style:family="text">
      <style:text-properties style:font-name-asian="Times New Roman" style:font-name-complex="Arial" fo:language="sr" fo:country="CS"/>
    </style:style>
    <style:style style:name="T1385" style:parent-style-name="DefaultParagraphFont" style:family="text">
      <style:text-properties style:font-name-asian="Times New Roman" style:font-name-complex="Arial" fo:language="sr" fo:country="CS"/>
    </style:style>
    <style:style style:name="T1386" style:parent-style-name="DefaultParagraphFont" style:family="text">
      <style:text-properties style:font-name-asian="Times New Roman" style:font-name-complex="Arial" fo:language="sr" fo:country="CS"/>
    </style:style>
    <style:style style:name="T1387" style:parent-style-name="DefaultParagraphFont" style:family="text">
      <style:text-properties style:font-name-asian="Times New Roman" style:font-name-complex="Arial" fo:language="sr" fo:country="CS"/>
    </style:style>
    <style:style style:name="T1388" style:parent-style-name="DefaultParagraphFont" style:family="text">
      <style:text-properties style:font-name-asian="Times New Roman" style:font-name-complex="Arial" fo:language="sr" fo:country="CS"/>
    </style:style>
    <style:style style:name="T1389" style:parent-style-name="DefaultParagraphFont" style:family="text">
      <style:text-properties style:font-name-asian="Times New Roman" style:font-name-complex="Arial" fo:language="sr" fo:country="CS"/>
    </style:style>
    <style:style style:name="T1390" style:parent-style-name="DefaultParagraphFont" style:family="text">
      <style:text-properties style:font-name-asian="Times New Roman" style:font-name-complex="Arial" fo:language="sr" fo:country="CS"/>
    </style:style>
    <style:style style:name="T1391" style:parent-style-name="DefaultParagraphFont" style:family="text">
      <style:text-properties style:font-name-asian="Times New Roman" style:font-name-complex="Arial" fo:language="sr" fo:country="CS"/>
    </style:style>
    <style:style style:name="T1392" style:parent-style-name="DefaultParagraphFont" style:family="text">
      <style:text-properties style:font-name-asian="Times New Roman" style:font-name-complex="Arial" fo:language="sr" fo:country="CS"/>
    </style:style>
    <style:style style:name="T1393" style:parent-style-name="DefaultParagraphFont" style:family="text">
      <style:text-properties style:font-name-asian="Times New Roman" style:font-name-complex="Arial" fo:language="sr" fo:country="CS"/>
    </style:style>
    <style:style style:name="T1394" style:parent-style-name="DefaultParagraphFont" style:family="text">
      <style:text-properties style:font-name-asian="Times New Roman" style:font-name-complex="Arial" fo:language="sr" fo:country="CS"/>
    </style:style>
    <style:style style:name="T1395" style:parent-style-name="DefaultParagraphFont" style:family="text">
      <style:text-properties style:font-name-asian="Times New Roman" style:font-name-complex="Arial" fo:language="sr" fo:country="CS"/>
    </style:style>
    <style:style style:name="T1396" style:parent-style-name="DefaultParagraphFont" style:family="text">
      <style:text-properties style:font-name-asian="Times New Roman" style:font-name-complex="Arial" fo:language="sr" fo:country="CS"/>
    </style:style>
    <style:style style:name="T1397" style:parent-style-name="DefaultParagraphFont" style:family="text">
      <style:text-properties style:font-name-asian="Times New Roman" style:font-name-complex="Arial" fo:language="sr" fo:country="CS"/>
    </style:style>
    <style:style style:name="T1398" style:parent-style-name="DefaultParagraphFont" style:family="text">
      <style:text-properties style:font-name-asian="Times New Roman" style:font-name-complex="Arial" fo:language="sr" fo:country="CS"/>
    </style:style>
    <style:style style:name="T1399" style:parent-style-name="DefaultParagraphFont" style:family="text">
      <style:text-properties style:font-name-asian="Times New Roman" style:font-name-complex="Arial" fo:language="sr" fo:country="CS"/>
    </style:style>
    <style:style style:name="T1400" style:parent-style-name="DefaultParagraphFont" style:family="text">
      <style:text-properties style:font-name-asian="Times New Roman" style:font-name-complex="Arial" fo:language="sr" fo:country="CS"/>
    </style:style>
    <style:style style:name="T1401" style:parent-style-name="DefaultParagraphFont" style:family="text">
      <style:text-properties style:font-name-asian="Times New Roman" style:font-name-complex="Arial" fo:language="sr" fo:country="CS"/>
    </style:style>
    <style:style style:name="T1402" style:parent-style-name="DefaultParagraphFont" style:family="text">
      <style:text-properties style:font-name-asian="Times New Roman" style:font-name-complex="Arial" fo:language="sr" fo:country="CS"/>
    </style:style>
    <style:style style:name="T1403" style:parent-style-name="DefaultParagraphFont" style:family="text">
      <style:text-properties style:font-name-asian="Times New Roman" style:font-name-complex="Arial" fo:language="sr" fo:country="CS"/>
    </style:style>
    <style:style style:name="T1404" style:parent-style-name="DefaultParagraphFont" style:family="text">
      <style:text-properties style:font-name-asian="Times New Roman" style:font-name-complex="Arial" fo:language="sr" fo:country="CS"/>
    </style:style>
    <style:style style:name="T1405" style:parent-style-name="DefaultParagraphFont" style:family="text">
      <style:text-properties style:font-name-asian="Times New Roman" style:font-name-complex="Arial" fo:language="sr" fo:country="CS"/>
    </style:style>
    <style:style style:name="T1406" style:parent-style-name="DefaultParagraphFont" style:family="text">
      <style:text-properties style:font-name-asian="Times New Roman" style:font-name-complex="Arial" fo:language="sr" fo:country="CS"/>
    </style:style>
    <style:style style:name="T1407" style:parent-style-name="DefaultParagraphFont" style:family="text">
      <style:text-properties style:font-name-asian="Times New Roman" style:font-name-complex="Arial" fo:language="sr" fo:country="CS"/>
    </style:style>
    <style:style style:name="T1408" style:parent-style-name="DefaultParagraphFont" style:family="text">
      <style:text-properties style:font-name-asian="Times New Roman" style:font-name-complex="Arial" fo:language="sr" fo:country="CS"/>
    </style:style>
    <style:style style:name="T1409" style:parent-style-name="DefaultParagraphFont" style:family="text">
      <style:text-properties style:font-name-asian="Times New Roman" style:font-name-complex="Arial" fo:language="sr" fo:country="CS"/>
    </style:style>
    <style:style style:name="T1410" style:parent-style-name="DefaultParagraphFont" style:family="text">
      <style:text-properties style:font-name-asian="Times New Roman" style:font-name-complex="Arial" fo:language="sr" fo:country="CS"/>
    </style:style>
    <style:style style:name="T1411" style:parent-style-name="DefaultParagraphFont" style:family="text">
      <style:text-properties style:font-name-asian="Times New Roman" style:font-name-complex="Arial" fo:language="sr" fo:country="CS"/>
    </style:style>
    <style:style style:name="T1412" style:parent-style-name="DefaultParagraphFont" style:family="text">
      <style:text-properties style:font-name-asian="Times New Roman" style:font-name-complex="Arial" fo:language="sr" fo:country="CS"/>
    </style:style>
    <style:style style:name="T1413" style:parent-style-name="DefaultParagraphFont" style:family="text">
      <style:text-properties style:font-name-asian="Times New Roman" style:font-name-complex="Arial" fo:language="sr" fo:country="CS"/>
    </style:style>
    <style:style style:name="T1414" style:parent-style-name="DefaultParagraphFont" style:family="text">
      <style:text-properties style:font-name-asian="Times New Roman" style:font-name-complex="Arial" fo:language="sr" fo:country="CS"/>
    </style:style>
    <style:style style:name="T1415" style:parent-style-name="DefaultParagraphFont" style:family="text">
      <style:text-properties style:font-name-asian="Times New Roman" style:font-name-complex="Arial" fo:language="sr" fo:country="CS"/>
    </style:style>
    <style:style style:name="T1416" style:parent-style-name="DefaultParagraphFont" style:family="text">
      <style:text-properties style:font-name-asian="Times New Roman" style:font-name-complex="Arial" fo:language="sr" fo:country="CS"/>
    </style:style>
    <style:style style:name="T1417" style:parent-style-name="DefaultParagraphFont" style:family="text">
      <style:text-properties style:font-name-asian="Times New Roman" style:font-name-complex="Arial" fo:language="sr" fo:country="CS"/>
    </style:style>
    <style:style style:name="T1418" style:parent-style-name="DefaultParagraphFont" style:family="text">
      <style:text-properties style:font-name-asian="Times New Roman" style:font-name-complex="Arial" fo:language="sr" fo:country="CS"/>
    </style:style>
    <style:style style:name="T1419" style:parent-style-name="DefaultParagraphFont" style:family="text">
      <style:text-properties style:font-name-asian="Times New Roman" style:font-name-complex="Arial" fo:language="sr" fo:country="CS"/>
    </style:style>
    <style:style style:name="T1420" style:parent-style-name="DefaultParagraphFont" style:family="text">
      <style:text-properties style:font-name-asian="Times New Roman" style:font-name-complex="Arial" fo:language="sr" fo:country="CS"/>
    </style:style>
    <style:style style:name="T1421" style:parent-style-name="DefaultParagraphFont" style:family="text">
      <style:text-properties style:font-name-asian="Times New Roman" style:font-name-complex="Arial" fo:language="sr" fo:country="CS"/>
    </style:style>
    <style:style style:name="T1422" style:parent-style-name="DefaultParagraphFont" style:family="text">
      <style:text-properties style:font-name-asian="Times New Roman" style:font-name-complex="Arial" fo:language="sr" fo:country="CS"/>
    </style:style>
    <style:style style:name="T1423" style:parent-style-name="DefaultParagraphFont" style:family="text">
      <style:text-properties style:font-name-asian="Times New Roman" style:font-name-complex="Arial" fo:language="sr" fo:country="CS"/>
    </style:style>
    <style:style style:name="T1424" style:parent-style-name="DefaultParagraphFont" style:family="text">
      <style:text-properties style:font-name-asian="Times New Roman" style:font-name-complex="Arial" fo:language="sr" fo:country="CS"/>
    </style:style>
    <style:style style:name="T1425" style:parent-style-name="DefaultParagraphFont" style:family="text">
      <style:text-properties style:font-name-asian="Times New Roman" style:font-name-complex="Arial" fo:language="sr" fo:country="CS"/>
    </style:style>
    <style:style style:name="T1426" style:parent-style-name="DefaultParagraphFont" style:family="text">
      <style:text-properties style:font-name-asian="Times New Roman" style:font-name-complex="Arial" fo:language="sr" fo:country="CS"/>
    </style:style>
    <style:style style:name="P14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3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3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3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3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4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4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80" style:parent-style-name="DefaultParagraphFont" style:family="text">
      <style:text-properties style:font-name-asian="Times New Roman" style:font-name-complex="Arial" fo:language="sr" fo:country="CS"/>
    </style:style>
    <style:style style:name="T1481" style:parent-style-name="DefaultParagraphFont" style:family="text">
      <style:text-properties style:font-name-asian="Times New Roman" style:font-name-complex="Arial" fo:language="sr" fo:country="CS"/>
    </style:style>
    <style:style style:name="T1482" style:parent-style-name="DefaultParagraphFont" style:family="text">
      <style:text-properties style:font-name-asian="Times New Roman" style:font-name-complex="Arial" fo:language="sr" fo:country="CS"/>
    </style:style>
    <style:style style:name="T1483" style:parent-style-name="DefaultParagraphFont" style:family="text">
      <style:text-properties style:font-name-asian="Times New Roman" style:font-name-complex="Arial" fo:language="sr" fo:country="CS"/>
    </style:style>
    <style:style style:name="T1484" style:parent-style-name="DefaultParagraphFont" style:family="text">
      <style:text-properties style:font-name-asian="Times New Roman" style:font-name-complex="Arial" fo:language="sr" fo:country="CS"/>
    </style:style>
    <style:style style:name="T1485" style:parent-style-name="DefaultParagraphFont" style:family="text">
      <style:text-properties style:font-name-asian="Times New Roman" style:font-name-complex="Arial" fo:language="sr" fo:country="CS"/>
    </style:style>
    <style:style style:name="T1486" style:parent-style-name="DefaultParagraphFont" style:family="text">
      <style:text-properties style:font-name-asian="Times New Roman" style:font-name-complex="Arial" fo:language="sr" fo:country="CS"/>
    </style:style>
    <style:style style:name="T1487" style:parent-style-name="DefaultParagraphFont" style:family="text">
      <style:text-properties style:font-name-asian="Times New Roman" style:font-name-complex="Arial" fo:language="sr" fo:country="CS"/>
    </style:style>
    <style:style style:name="T1488" style:parent-style-name="DefaultParagraphFont" style:family="text">
      <style:text-properties style:font-name-asian="Times New Roman" style:font-name-complex="Arial" fo:language="sr" fo:country="CS"/>
    </style:style>
    <style:style style:name="T1489" style:parent-style-name="DefaultParagraphFont" style:family="text">
      <style:text-properties style:font-name-asian="Times New Roman" style:font-name-complex="Arial" fo:language="sr" fo:country="CS"/>
    </style:style>
    <style:style style:name="T1490" style:parent-style-name="DefaultParagraphFont" style:family="text">
      <style:text-properties style:font-name-asian="Times New Roman" style:font-name-complex="Arial" fo:language="sr" fo:country="CS"/>
    </style:style>
    <style:style style:name="T1491" style:parent-style-name="DefaultParagraphFont" style:family="text">
      <style:text-properties style:font-name-asian="Times New Roman" style:font-name-complex="Arial" fo:language="sr" fo:country="CS"/>
    </style:style>
    <style:style style:name="T1492" style:parent-style-name="DefaultParagraphFont" style:family="text">
      <style:text-properties style:font-name-asian="Times New Roman" style:font-name-complex="Arial" fo:language="sr" fo:country="CS"/>
    </style:style>
    <style:style style:name="T1493" style:parent-style-name="DefaultParagraphFont" style:family="text">
      <style:text-properties style:font-name-asian="Times New Roman" style:font-name-complex="Arial" fo:language="sr" fo:country="CS"/>
    </style:style>
    <style:style style:name="T1494" style:parent-style-name="DefaultParagraphFont" style:family="text">
      <style:text-properties style:font-name-asian="Times New Roman" style:font-name-complex="Arial" fo:language="sr" fo:country="CS"/>
    </style:style>
    <style:style style:name="T1495" style:parent-style-name="DefaultParagraphFont" style:family="text">
      <style:text-properties style:font-name-asian="Times New Roman" style:font-name-complex="Arial" fo:language="sr" fo:country="CS"/>
    </style:style>
    <style:style style:name="T1496" style:parent-style-name="DefaultParagraphFont" style:family="text">
      <style:text-properties style:font-name-asian="Times New Roman" style:font-name-complex="Arial" fo:language="sr" fo:country="CS"/>
    </style:style>
    <style:style style:name="T1497" style:parent-style-name="DefaultParagraphFont" style:family="text">
      <style:text-properties style:font-name-asian="Times New Roman" style:font-name-complex="Arial" fo:language="sr" fo:country="CS"/>
    </style:style>
    <style:style style:name="T1498" style:parent-style-name="DefaultParagraphFont" style:family="text">
      <style:text-properties style:font-name-asian="Times New Roman" style:font-name-complex="Arial" fo:language="sr" fo:country="CS"/>
    </style:style>
    <style:style style:name="T1499" style:parent-style-name="DefaultParagraphFont" style:family="text">
      <style:text-properties style:font-name-asian="Times New Roman" style:font-name-complex="Arial" fo:language="sr" fo:country="CS"/>
    </style:style>
    <style:style style:name="T1500" style:parent-style-name="DefaultParagraphFont" style:family="text">
      <style:text-properties style:font-name-asian="Times New Roman" style:font-name-complex="Arial" fo:language="sr" fo:country="CS"/>
    </style:style>
    <style:style style:name="T1501" style:parent-style-name="DefaultParagraphFont" style:family="text">
      <style:text-properties style:font-name-asian="Times New Roman" style:font-name-complex="Arial" fo:language="sr" fo:country="CS"/>
    </style:style>
    <style:style style:name="T1502" style:parent-style-name="DefaultParagraphFont" style:family="text">
      <style:text-properties style:font-name-asian="Times New Roman" style:font-name-complex="Arial" fo:language="sr" fo:country="CS"/>
    </style:style>
    <style:style style:name="T1503" style:parent-style-name="DefaultParagraphFont" style:family="text">
      <style:text-properties style:font-name-asian="Times New Roman" style:font-name-complex="Arial" fo:language="sr" fo:country="CS"/>
    </style:style>
    <style:style style:name="T1504" style:parent-style-name="DefaultParagraphFont" style:family="text">
      <style:text-properties style:font-name-asian="Times New Roman" style:font-name-complex="Arial" fo:language="sr" fo:country="CS"/>
    </style:style>
    <style:style style:name="T1505" style:parent-style-name="DefaultParagraphFont" style:family="text">
      <style:text-properties style:font-name-asian="Times New Roman" style:font-name-complex="Arial" fo:language="sr" fo:country="CS"/>
    </style:style>
    <style:style style:name="T1506" style:parent-style-name="DefaultParagraphFont" style:family="text">
      <style:text-properties style:font-name-asian="Times New Roman" style:font-name-complex="Arial" fo:language="sr" fo:country="CS"/>
    </style:style>
    <style:style style:name="T1507" style:parent-style-name="DefaultParagraphFont" style:family="text">
      <style:text-properties style:font-name-asian="Times New Roman" style:font-name-complex="Arial" fo:language="sr" fo:country="CS"/>
    </style:style>
    <style:style style:name="T1508" style:parent-style-name="DefaultParagraphFont" style:family="text">
      <style:text-properties style:font-name-asian="Times New Roman" style:font-name-complex="Arial" fo:language="sr" fo:country="CS"/>
    </style:style>
    <style:style style:name="T1509" style:parent-style-name="DefaultParagraphFont" style:family="text">
      <style:text-properties style:font-name-asian="Times New Roman" style:font-name-complex="Arial" fo:language="sr" fo:country="CS"/>
    </style:style>
    <style:style style:name="T1510" style:parent-style-name="DefaultParagraphFont" style:family="text">
      <style:text-properties style:font-name-asian="Times New Roman" style:font-name-complex="Arial" fo:language="sr" fo:country="CS"/>
    </style:style>
    <style:style style:name="T1511" style:parent-style-name="DefaultParagraphFont" style:family="text">
      <style:text-properties style:font-name-asian="Times New Roman" style:font-name-complex="Arial" fo:language="sr" fo:country="CS"/>
    </style:style>
    <style:style style:name="T1512" style:parent-style-name="DefaultParagraphFont" style:family="text">
      <style:text-properties style:font-name-asian="Times New Roman" style:font-name-complex="Arial" fo:language="sr" fo:country="CS"/>
    </style:style>
    <style:style style:name="T1513" style:parent-style-name="DefaultParagraphFont" style:family="text">
      <style:text-properties style:font-name-asian="Times New Roman" style:font-name-complex="Arial" fo:language="sr" fo:country="CS"/>
    </style:style>
    <style:style style:name="T1514" style:parent-style-name="DefaultParagraphFont" style:family="text">
      <style:text-properties style:font-name-asian="Times New Roman" style:font-name-complex="Arial" fo:language="sr" fo:country="CS"/>
    </style:style>
    <style:style style:name="T1515" style:parent-style-name="DefaultParagraphFont" style:family="text">
      <style:text-properties style:font-name-asian="Times New Roman" style:font-name-complex="Arial" fo:language="sr" fo:country="CS"/>
    </style:style>
    <style:style style:name="T1516" style:parent-style-name="DefaultParagraphFont" style:family="text">
      <style:text-properties style:font-name-asian="Times New Roman" style:font-name-complex="Arial" fo:language="sr" fo:country="CS"/>
    </style:style>
    <style:style style:name="T1517" style:parent-style-name="DefaultParagraphFont" style:family="text">
      <style:text-properties style:font-name-asian="Times New Roman" style:font-name-complex="Arial" fo:language="sr" fo:country="CS"/>
    </style:style>
    <style:style style:name="T1518" style:parent-style-name="DefaultParagraphFont" style:family="text">
      <style:text-properties style:font-name-asian="Times New Roman" style:font-name-complex="Arial" fo:language="sr" fo:country="CS"/>
    </style:style>
    <style:style style:name="T1519" style:parent-style-name="DefaultParagraphFont" style:family="text">
      <style:text-properties style:font-name-asian="Times New Roman" style:font-name-complex="Arial" fo:language="sr" fo:country="CS"/>
    </style:style>
    <style:style style:name="T1520" style:parent-style-name="DefaultParagraphFont" style:family="text">
      <style:text-properties style:font-name-asian="Times New Roman" style:font-name-complex="Arial" fo:language="sr" fo:country="CS"/>
    </style:style>
    <style:style style:name="T1521" style:parent-style-name="DefaultParagraphFont" style:family="text">
      <style:text-properties style:font-name-asian="Times New Roman" style:font-name-complex="Arial" fo:language="sr" fo:country="CS"/>
    </style:style>
    <style:style style:name="T1522" style:parent-style-name="DefaultParagraphFont" style:family="text">
      <style:text-properties style:font-name-asian="Times New Roman" style:font-name-complex="Arial" fo:language="sr" fo:country="CS"/>
    </style:style>
    <style:style style:name="T1523" style:parent-style-name="DefaultParagraphFont" style:family="text">
      <style:text-properties style:font-name-asian="Times New Roman" style:font-name-complex="Arial" fo:language="sr" fo:country="CS"/>
    </style:style>
    <style:style style:name="T1524" style:parent-style-name="DefaultParagraphFont" style:family="text">
      <style:text-properties style:font-name-asian="Times New Roman" style:font-name-complex="Arial" fo:language="sr" fo:country="CS"/>
    </style:style>
    <style:style style:name="T1525" style:parent-style-name="DefaultParagraphFont" style:family="text">
      <style:text-properties style:font-name-asian="Times New Roman" style:font-name-complex="Arial" fo:language="sr" fo:country="CS"/>
    </style:style>
    <style:style style:name="T1526" style:parent-style-name="DefaultParagraphFont" style:family="text">
      <style:text-properties style:font-name-asian="Times New Roman" style:font-name-complex="Arial" fo:language="sr" fo:country="CS"/>
    </style:style>
    <style:style style:name="T1527" style:parent-style-name="DefaultParagraphFont" style:family="text">
      <style:text-properties style:font-name-asian="Times New Roman" style:font-name-complex="Arial" fo:language="sr" fo:country="CS"/>
    </style:style>
    <style:style style:name="T1528" style:parent-style-name="DefaultParagraphFont" style:family="text">
      <style:text-properties style:font-name-asian="Times New Roman" style:font-name-complex="Arial" fo:language="sr" fo:country="CS"/>
    </style:style>
    <style:style style:name="T1529" style:parent-style-name="DefaultParagraphFont" style:family="text">
      <style:text-properties style:font-name-asian="Times New Roman" style:font-name-complex="Arial" fo:language="sr" fo:country="CS"/>
    </style:style>
    <style:style style:name="T1530" style:parent-style-name="DefaultParagraphFont" style:family="text">
      <style:text-properties style:font-name-asian="Times New Roman" style:font-name-complex="Arial" fo:language="sr" fo:country="CS"/>
    </style:style>
    <style:style style:name="T1531" style:parent-style-name="DefaultParagraphFont" style:family="text">
      <style:text-properties style:font-name-asian="Times New Roman" style:font-name-complex="Arial" fo:language="sr" fo:country="CS"/>
    </style:style>
    <style:style style:name="T1532" style:parent-style-name="DefaultParagraphFont" style:family="text">
      <style:text-properties style:font-name-asian="Times New Roman" style:font-name-complex="Arial" fo:language="sr" fo:country="CS"/>
    </style:style>
    <style:style style:name="T1533" style:parent-style-name="DefaultParagraphFont" style:family="text">
      <style:text-properties style:font-name-asian="Times New Roman" style:font-name-complex="Arial" fo:language="sr" fo:country="CS"/>
    </style:style>
    <style:style style:name="T1534" style:parent-style-name="DefaultParagraphFont" style:family="text">
      <style:text-properties style:font-name-asian="Times New Roman" style:font-name-complex="Arial" fo:language="sr" fo:country="CS"/>
    </style:style>
    <style:style style:name="T1535" style:parent-style-name="DefaultParagraphFont" style:family="text">
      <style:text-properties style:font-name-asian="Times New Roman" style:font-name-complex="Arial" fo:language="sr" fo:country="CS"/>
    </style:style>
    <style:style style:name="T1536" style:parent-style-name="DefaultParagraphFont" style:family="text">
      <style:text-properties style:font-name-asian="Times New Roman" style:font-name-complex="Arial" fo:language="sr" fo:country="CS"/>
    </style:style>
    <style:style style:name="T1537" style:parent-style-name="DefaultParagraphFont" style:family="text">
      <style:text-properties style:font-name-asian="Times New Roman" style:font-name-complex="Arial" fo:language="sr" fo:country="CS"/>
    </style:style>
    <style:style style:name="T1538" style:parent-style-name="DefaultParagraphFont" style:family="text">
      <style:text-properties style:font-name-asian="Times New Roman" style:font-name-complex="Arial" fo:language="sr" fo:country="CS"/>
    </style:style>
    <style:style style:name="T1539" style:parent-style-name="DefaultParagraphFont" style:family="text">
      <style:text-properties style:font-name-asian="Times New Roman" style:font-name-complex="Arial" fo:language="sr" fo:country="CS"/>
    </style:style>
    <style:style style:name="T1540" style:parent-style-name="DefaultParagraphFont" style:family="text">
      <style:text-properties style:font-name-asian="Times New Roman" style:font-name-complex="Arial" fo:language="sr" fo:country="CS"/>
    </style:style>
    <style:style style:name="T1541" style:parent-style-name="DefaultParagraphFont" style:family="text">
      <style:text-properties style:font-name-asian="Times New Roman" style:font-name-complex="Arial" fo:language="sr" fo:country="CS"/>
    </style:style>
    <style:style style:name="T1542" style:parent-style-name="DefaultParagraphFont" style:family="text">
      <style:text-properties style:font-name-asian="Times New Roman" style:font-name-complex="Arial" fo:language="sr" fo:country="CS"/>
    </style:style>
    <style:style style:name="T1543" style:parent-style-name="DefaultParagraphFont" style:family="text">
      <style:text-properties style:font-name-asian="Times New Roman" style:font-name-complex="Arial" fo:language="sr" fo:country="CS"/>
    </style:style>
    <style:style style:name="T1544" style:parent-style-name="DefaultParagraphFont" style:family="text">
      <style:text-properties style:font-name-asian="Times New Roman" style:font-name-complex="Arial" fo:language="sr" fo:country="CS"/>
    </style:style>
    <style:style style:name="T1545" style:parent-style-name="DefaultParagraphFont" style:family="text">
      <style:text-properties style:font-name-asian="Times New Roman" style:font-name-complex="Arial" fo:language="sr" fo:country="CS"/>
    </style:style>
    <style:style style:name="T1546" style:parent-style-name="DefaultParagraphFont" style:family="text">
      <style:text-properties style:font-name-asian="Times New Roman" style:font-name-complex="Arial" fo:language="sr" fo:country="CS"/>
    </style:style>
    <style:style style:name="T1547" style:parent-style-name="DefaultParagraphFont" style:family="text">
      <style:text-properties style:font-name-asian="Times New Roman" style:font-name-complex="Arial" fo:language="sr" fo:country="CS"/>
    </style:style>
    <style:style style:name="T1548" style:parent-style-name="DefaultParagraphFont" style:family="text">
      <style:text-properties style:font-name-asian="Times New Roman" style:font-name-complex="Arial" fo:language="sr" fo:country="CS"/>
    </style:style>
    <style:style style:name="T1549" style:parent-style-name="DefaultParagraphFont" style:family="text">
      <style:text-properties style:font-name-asian="Times New Roman" style:font-name-complex="Arial" fo:language="sr" fo:country="CS"/>
    </style:style>
    <style:style style:name="T1550" style:parent-style-name="DefaultParagraphFont" style:family="text">
      <style:text-properties style:font-name-asian="Times New Roman" style:font-name-complex="Arial" fo:language="sr" fo:country="CS"/>
    </style:style>
    <style:style style:name="T1551" style:parent-style-name="DefaultParagraphFont" style:family="text">
      <style:text-properties style:font-name-asian="Times New Roman" style:font-name-complex="Arial" fo:language="sr" fo:country="CS"/>
    </style:style>
    <style:style style:name="T1552" style:parent-style-name="DefaultParagraphFont" style:family="text">
      <style:text-properties style:font-name-asian="Times New Roman" style:font-name-complex="Arial" fo:language="sr" fo:country="CS"/>
    </style:style>
    <style:style style:name="T1553" style:parent-style-name="DefaultParagraphFont" style:family="text">
      <style:text-properties style:font-name-asian="Times New Roman" style:font-name-complex="Arial" fo:language="sr" fo:country="CS"/>
    </style:style>
    <style:style style:name="T1554" style:parent-style-name="DefaultParagraphFont" style:family="text">
      <style:text-properties style:font-name-asian="Times New Roman" style:font-name-complex="Arial" fo:language="sr" fo:country="CS"/>
    </style:style>
    <style:style style:name="T1555" style:parent-style-name="DefaultParagraphFont" style:family="text">
      <style:text-properties style:font-name-asian="Times New Roman" style:font-name-complex="Arial" fo:language="sr" fo:country="CS"/>
    </style:style>
    <style:style style:name="T1556" style:parent-style-name="DefaultParagraphFont" style:family="text">
      <style:text-properties style:font-name-asian="Times New Roman" style:font-name-complex="Arial" fo:language="sr" fo:country="CS"/>
    </style:style>
    <style:style style:name="T1557" style:parent-style-name="DefaultParagraphFont" style:family="text">
      <style:text-properties style:font-name-asian="Times New Roman" style:font-name-complex="Arial" fo:language="sr" fo:country="CS"/>
    </style:style>
    <style:style style:name="T1558" style:parent-style-name="DefaultParagraphFont" style:family="text">
      <style:text-properties style:font-name-asian="Times New Roman" style:font-name-complex="Arial" fo:language="sr" fo:country="CS"/>
    </style:style>
    <style:style style:name="T1559" style:parent-style-name="DefaultParagraphFont" style:family="text">
      <style:text-properties style:font-name-asian="Times New Roman" style:font-name-complex="Arial" fo:language="sr" fo:country="CS"/>
    </style:style>
    <style:style style:name="T1560" style:parent-style-name="DefaultParagraphFont" style:family="text">
      <style:text-properties style:font-name-asian="Times New Roman" style:font-name-complex="Arial" fo:language="sr" fo:country="CS"/>
    </style:style>
    <style:style style:name="T1561" style:parent-style-name="DefaultParagraphFont" style:family="text">
      <style:text-properties style:font-name-asian="Times New Roman" style:font-name-complex="Arial" fo:language="sr" fo:country="CS"/>
    </style:style>
    <style:style style:name="T1562" style:parent-style-name="DefaultParagraphFont" style:family="text">
      <style:text-properties style:font-name-asian="Times New Roman" style:font-name-complex="Arial" fo:language="sr" fo:country="CS"/>
    </style:style>
    <style:style style:name="T1563" style:parent-style-name="DefaultParagraphFont" style:family="text">
      <style:text-properties style:font-name-asian="Times New Roman" style:font-name-complex="Arial" fo:language="sr" fo:country="CS"/>
    </style:style>
    <style:style style:name="T1564" style:parent-style-name="DefaultParagraphFont" style:family="text">
      <style:text-properties style:font-name-asian="Times New Roman" style:font-name-complex="Arial" fo:language="sr" fo:country="CS"/>
    </style:style>
    <style:style style:name="T1565" style:parent-style-name="DefaultParagraphFont" style:family="text">
      <style:text-properties style:font-name-asian="Times New Roman" style:font-name-complex="Arial" fo:language="sr" fo:country="CS"/>
    </style:style>
    <style:style style:name="T1566" style:parent-style-name="DefaultParagraphFont" style:family="text">
      <style:text-properties style:font-name-asian="Times New Roman" style:font-name-complex="Arial" fo:language="sr" fo:country="CS"/>
    </style:style>
    <style:style style:name="T1567" style:parent-style-name="DefaultParagraphFont" style:family="text">
      <style:text-properties style:font-name-asian="Times New Roman" style:font-name-complex="Arial" fo:language="sr" fo:country="CS"/>
    </style:style>
    <style:style style:name="T1568" style:parent-style-name="DefaultParagraphFont" style:family="text">
      <style:text-properties style:font-name-asian="Times New Roman" style:font-name-complex="Arial" fo:language="sr" fo:country="CS"/>
    </style:style>
    <style:style style:name="T1569" style:parent-style-name="DefaultParagraphFont" style:family="text">
      <style:text-properties style:font-name-asian="Times New Roman" style:font-name-complex="Arial" fo:language="sr" fo:country="CS"/>
    </style:style>
    <style:style style:name="T1570" style:parent-style-name="DefaultParagraphFont" style:family="text">
      <style:text-properties style:font-name-asian="Times New Roman" style:font-name-complex="Arial" fo:language="sr" fo:country="CS"/>
    </style:style>
    <style:style style:name="T1571" style:parent-style-name="DefaultParagraphFont" style:family="text">
      <style:text-properties style:font-name-asian="Times New Roman" style:font-name-complex="Arial" fo:language="sr" fo:country="CS"/>
    </style:style>
    <style:style style:name="T1572" style:parent-style-name="DefaultParagraphFont" style:family="text">
      <style:text-properties style:font-name-asian="Times New Roman" style:font-name-complex="Arial" fo:language="sr" fo:country="CS"/>
    </style:style>
    <style:style style:name="T1573" style:parent-style-name="DefaultParagraphFont" style:family="text">
      <style:text-properties style:font-name-asian="Times New Roman" style:font-name-complex="Arial" fo:language="sr" fo:country="CS"/>
    </style:style>
    <style:style style:name="T1574" style:parent-style-name="DefaultParagraphFont" style:family="text">
      <style:text-properties style:font-name-asian="Times New Roman" style:font-name-complex="Arial" fo:language="sr" fo:country="CS"/>
    </style:style>
    <style:style style:name="T1575" style:parent-style-name="DefaultParagraphFont" style:family="text">
      <style:text-properties style:font-name-asian="Times New Roman" style:font-name-complex="Arial" fo:language="sr" fo:country="CS"/>
    </style:style>
    <style:style style:name="T1576" style:parent-style-name="DefaultParagraphFont" style:family="text">
      <style:text-properties style:font-name-asian="Times New Roman" style:font-name-complex="Arial" fo:language="sr" fo:country="CS"/>
    </style:style>
    <style:style style:name="T1577" style:parent-style-name="DefaultParagraphFont" style:family="text">
      <style:text-properties style:font-name-asian="Times New Roman" style:font-name-complex="Arial" fo:language="sr" fo:country="CS"/>
    </style:style>
    <style:style style:name="T1578" style:parent-style-name="DefaultParagraphFont" style:family="text">
      <style:text-properties style:font-name-asian="Times New Roman" style:font-name-complex="Arial" fo:language="sr" fo:country="CS"/>
    </style:style>
    <style:style style:name="T1579" style:parent-style-name="DefaultParagraphFont" style:family="text">
      <style:text-properties style:font-name-asian="Times New Roman" style:font-name-complex="Arial" fo:language="sr" fo:country="CS"/>
    </style:style>
    <style:style style:name="T1580" style:parent-style-name="DefaultParagraphFont" style:family="text">
      <style:text-properties style:font-name-asian="Times New Roman" style:font-name-complex="Arial" fo:language="sr" fo:country="CS"/>
    </style:style>
    <style:style style:name="T1581" style:parent-style-name="DefaultParagraphFont" style:family="text">
      <style:text-properties style:font-name-asian="Times New Roman" style:font-name-complex="Arial" fo:language="sr" fo:country="CS"/>
    </style:style>
    <style:style style:name="T1582" style:parent-style-name="DefaultParagraphFont" style:family="text">
      <style:text-properties style:font-name-asian="Times New Roman" style:font-name-complex="Arial" fo:language="sr" fo:country="CS"/>
    </style:style>
    <style:style style:name="T1583" style:parent-style-name="DefaultParagraphFont" style:family="text">
      <style:text-properties style:font-name-asian="Times New Roman" style:font-name-complex="Arial" fo:language="sr" fo:country="CS"/>
    </style:style>
    <style:style style:name="T1584" style:parent-style-name="DefaultParagraphFont" style:family="text">
      <style:text-properties style:font-name-asian="Times New Roman" style:font-name-complex="Arial" fo:language="sr" fo:country="CS"/>
    </style:style>
    <style:style style:name="T1585" style:parent-style-name="DefaultParagraphFont" style:family="text">
      <style:text-properties style:font-name-asian="Times New Roman" style:font-name-complex="Arial" fo:language="sr" fo:country="CS"/>
    </style:style>
    <style:style style:name="T1586" style:parent-style-name="DefaultParagraphFont" style:family="text">
      <style:text-properties style:font-name-asian="Times New Roman" style:font-name-complex="Arial" fo:language="sr" fo:country="CS"/>
    </style:style>
    <style:style style:name="T1587" style:parent-style-name="DefaultParagraphFont" style:family="text">
      <style:text-properties style:font-name-asian="Times New Roman" style:font-name-complex="Arial" fo:language="sr" fo:country="CS"/>
    </style:style>
    <style:style style:name="T1588" style:parent-style-name="DefaultParagraphFont" style:family="text">
      <style:text-properties style:font-name-asian="Times New Roman" style:font-name-complex="Arial" fo:language="sr" fo:country="CS"/>
    </style:style>
    <style:style style:name="T1589" style:parent-style-name="DefaultParagraphFont" style:family="text">
      <style:text-properties style:font-name-asian="Times New Roman" style:font-name-complex="Arial" fo:language="sr" fo:country="CS"/>
    </style:style>
    <style:style style:name="T1590" style:parent-style-name="DefaultParagraphFont" style:family="text">
      <style:text-properties style:font-name-asian="Times New Roman" style:font-name-complex="Arial" fo:language="sr" fo:country="CS"/>
    </style:style>
    <style:style style:name="T1591" style:parent-style-name="DefaultParagraphFont" style:family="text">
      <style:text-properties style:font-name-asian="Times New Roman" style:font-name-complex="Arial" fo:language="sr" fo:country="CS"/>
    </style:style>
    <style:style style:name="T1592" style:parent-style-name="DefaultParagraphFont" style:family="text">
      <style:text-properties style:font-name-asian="Times New Roman" style:font-name-complex="Arial" fo:language="sr" fo:country="CS"/>
    </style:style>
    <style:style style:name="T1593" style:parent-style-name="DefaultParagraphFont" style:family="text">
      <style:text-properties style:font-name-asian="Times New Roman" style:font-name-complex="Arial" fo:language="sr" fo:country="CS"/>
    </style:style>
    <style:style style:name="T1594" style:parent-style-name="DefaultParagraphFont" style:family="text">
      <style:text-properties style:font-name-asian="Times New Roman" style:font-name-complex="Arial" fo:language="sr" fo:country="CS"/>
    </style:style>
    <style:style style:name="T1595" style:parent-style-name="DefaultParagraphFont" style:family="text">
      <style:text-properties style:font-name-asian="Times New Roman" style:font-name-complex="Arial" fo:language="sr" fo:country="CS"/>
    </style:style>
    <style:style style:name="T1596" style:parent-style-name="DefaultParagraphFont" style:family="text">
      <style:text-properties style:font-name-asian="Times New Roman" style:font-name-complex="Arial" fo:language="sr" fo:country="CS"/>
    </style:style>
    <style:style style:name="T1597" style:parent-style-name="DefaultParagraphFont" style:family="text">
      <style:text-properties style:font-name-asian="Times New Roman" style:font-name-complex="Arial" fo:language="sr" fo:country="CS"/>
    </style:style>
    <style:style style:name="T1598" style:parent-style-name="DefaultParagraphFont" style:family="text">
      <style:text-properties style:font-name-asian="Times New Roman" style:font-name-complex="Arial" fo:language="sr" fo:country="CS"/>
    </style:style>
    <style:style style:name="T1599" style:parent-style-name="DefaultParagraphFont" style:family="text">
      <style:text-properties style:font-name-asian="Times New Roman" style:font-name-complex="Arial" fo:language="sr" fo:country="CS"/>
    </style:style>
    <style:style style:name="T1600" style:parent-style-name="DefaultParagraphFont" style:family="text">
      <style:text-properties style:font-name-asian="Times New Roman" style:font-name-complex="Arial" fo:language="sr" fo:country="CS"/>
    </style:style>
    <style:style style:name="T1601" style:parent-style-name="DefaultParagraphFont" style:family="text">
      <style:text-properties style:font-name-asian="Times New Roman" style:font-name-complex="Arial" fo:language="sr" fo:country="CS"/>
    </style:style>
    <style:style style:name="P16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0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1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17" style:parent-style-name="DefaultParagraphFont" style:family="text">
      <style:text-properties style:font-name-asian="Times New Roman" style:font-name-complex="Arial" fo:language="sr" fo:country="CS"/>
    </style:style>
    <style:style style:name="T1618" style:parent-style-name="DefaultParagraphFont" style:family="text">
      <style:text-properties style:font-name-asian="Times New Roman" style:font-name-complex="Arial" fo:language="ru" fo:country="RU"/>
    </style:style>
    <style:style style:name="T1619" style:parent-style-name="DefaultParagraphFont" style:family="text">
      <style:text-properties style:font-name-asian="Times New Roman" style:font-name-complex="Arial" fo:language="sr" fo:country="CS"/>
    </style:style>
    <style:style style:name="T1620" style:parent-style-name="DefaultParagraphFont" style:family="text">
      <style:text-properties style:font-name-asian="Times New Roman" style:font-name-complex="Arial" fo:language="sr" fo:country="CS"/>
    </style:style>
    <style:style style:name="P16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6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style:font-weight-complex="bold" fo:background-color="#FFFFFF" fo:language="sr" fo:country="CS"/>
    </style:style>
    <style:style style:name="P16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4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5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6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7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689" style:parent-style-name="DefaultParagraphFont" style:family="text">
      <style:text-properties style:font-name-complex="Arial" fo:language="sr" fo:country="CS"/>
    </style:style>
    <style:style style:name="T1690" style:parent-style-name="DefaultParagraphFont" style:family="text">
      <style:text-properties style:font-name-complex="Arial" fo:language="sr" fo:country="CS"/>
    </style:style>
    <style:style style:name="T1691" style:parent-style-name="DefaultParagraphFont" style:family="text">
      <style:text-properties style:font-name-complex="Arial" fo:language="sr" fo:country="CS"/>
    </style:style>
    <style:style style:name="T1692" style:parent-style-name="DefaultParagraphFont" style:family="text">
      <style:text-properties style:font-name-complex="Arial" fo:language="sr" fo:country="CS"/>
    </style:style>
    <style:style style:name="T1693" style:parent-style-name="DefaultParagraphFont" style:family="text">
      <style:text-properties style:font-name-complex="Arial" fo:language="sr" fo:country="CS"/>
    </style:style>
    <style:style style:name="T1694" style:parent-style-name="DefaultParagraphFont" style:family="text">
      <style:text-properties style:font-name-complex="Arial" fo:language="sr" fo:country="CS"/>
    </style:style>
    <style:style style:name="T1695" style:parent-style-name="DefaultParagraphFont" style:family="text">
      <style:text-properties style:font-name-complex="Arial" fo:language="sr" fo:country="CS"/>
    </style:style>
    <style:style style:name="T1696" style:parent-style-name="DefaultParagraphFont" style:family="text">
      <style:text-properties style:font-name-complex="Arial" fo:language="sr" fo:country="CS"/>
    </style:style>
    <style:style style:name="T1697" style:parent-style-name="DefaultParagraphFont" style:family="text">
      <style:text-properties style:font-name-complex="Arial" fo:language="sr" fo:country="CS"/>
    </style:style>
    <style:style style:name="T1698" style:parent-style-name="DefaultParagraphFont" style:family="text">
      <style:text-properties style:font-name-complex="Arial" fo:language="sr" fo:country="CS"/>
    </style:style>
    <style:style style:name="T1699" style:parent-style-name="DefaultParagraphFont" style:family="text">
      <style:text-properties style:font-name-complex="Arial" fo:language="sr" fo:country="CS"/>
    </style:style>
    <style:style style:name="T1700" style:parent-style-name="DefaultParagraphFont" style:family="text">
      <style:text-properties style:font-name-complex="Arial" fo:language="sr" fo:country="CS"/>
    </style:style>
    <style:style style:name="T1701" style:parent-style-name="DefaultParagraphFont" style:family="text">
      <style:text-properties style:font-name-complex="Arial" fo:language="sr" fo:country="CS"/>
    </style:style>
    <style:style style:name="T1702" style:parent-style-name="DefaultParagraphFont" style:family="text">
      <style:text-properties style:font-name-complex="Arial" fo:language="sr" fo:country="CS"/>
    </style:style>
    <style:style style:name="T1703" style:parent-style-name="DefaultParagraphFont" style:family="text">
      <style:text-properties style:font-name-complex="Arial" fo:language="sr" fo:country="CS"/>
    </style:style>
    <style:style style:name="T1704" style:parent-style-name="DefaultParagraphFont" style:family="text">
      <style:text-properties style:font-name-complex="Arial" fo:language="sr" fo:country="CS"/>
    </style:style>
    <style:style style:name="T1705" style:parent-style-name="DefaultParagraphFont" style:family="text">
      <style:text-properties style:font-name-complex="Arial" fo:language="sr" fo:country="CS"/>
    </style:style>
    <style:style style:name="T1706" style:parent-style-name="DefaultParagraphFont" style:family="text">
      <style:text-properties style:font-name-complex="Arial" fo:language="sr" fo:country="CS"/>
    </style:style>
    <style:style style:name="T1707" style:parent-style-name="DefaultParagraphFont" style:family="text">
      <style:text-properties style:font-name-complex="Arial" fo:language="sr" fo:country="CS"/>
    </style:style>
    <style:style style:name="T1708" style:parent-style-name="DefaultParagraphFont" style:family="text">
      <style:text-properties style:font-name-complex="Arial" fo:language="sr" fo:country="CS"/>
    </style:style>
    <style:style style:name="T1709" style:parent-style-name="DefaultParagraphFont" style:family="text">
      <style:text-properties style:font-name-complex="Arial" fo:language="sr" fo:country="CS"/>
    </style:style>
    <style:style style:name="T1710" style:parent-style-name="DefaultParagraphFont" style:family="text">
      <style:text-properties style:font-name-complex="Arial" fo:language="sr" fo:country="CS"/>
    </style:style>
    <style:style style:name="T1711" style:parent-style-name="DefaultParagraphFont" style:family="text">
      <style:text-properties style:font-name-complex="Arial" fo:language="sr" fo:country="CS"/>
    </style:style>
    <style:style style:name="T1712" style:parent-style-name="DefaultParagraphFont" style:family="text">
      <style:text-properties style:font-name-complex="Arial" fo:language="sr" fo:country="CS"/>
    </style:style>
    <style:style style:name="T1713" style:parent-style-name="DefaultParagraphFont" style:family="text">
      <style:text-properties style:font-name-complex="Arial" fo:language="sr" fo:country="CS"/>
    </style:style>
    <style:style style:name="T1714" style:parent-style-name="DefaultParagraphFont" style:family="text">
      <style:text-properties style:font-name-complex="Arial" fo:language="sr" fo:country="CS"/>
    </style:style>
    <style:style style:name="T1715" style:parent-style-name="DefaultParagraphFont" style:family="text">
      <style:text-properties style:font-name-complex="Arial" fo:language="sr" fo:country="CS"/>
    </style:style>
    <style:style style:name="T1716" style:parent-style-name="DefaultParagraphFont" style:family="text">
      <style:text-properties style:font-name-complex="Arial" fo:language="sr" fo:country="CS"/>
    </style:style>
    <style:style style:name="T1717" style:parent-style-name="DefaultParagraphFont" style:family="text">
      <style:text-properties style:font-name-complex="Arial" fo:language="sr" fo:country="CS"/>
    </style:style>
    <style:style style:name="T1718" style:parent-style-name="DefaultParagraphFont" style:family="text">
      <style:text-properties style:font-name-complex="Arial" fo:language="sr" fo:country="CS"/>
    </style:style>
    <style:style style:name="T1719" style:parent-style-name="DefaultParagraphFont" style:family="text">
      <style:text-properties style:font-name-complex="Arial" fo:language="sr" fo:country="CS"/>
    </style:style>
    <style:style style:name="T1720" style:parent-style-name="DefaultParagraphFont" style:family="text">
      <style:text-properties style:font-name-complex="Arial" fo:language="sr" fo:country="CS"/>
    </style:style>
    <style:style style:name="T1721" style:parent-style-name="DefaultParagraphFont" style:family="text">
      <style:text-properties style:font-name-complex="Arial" fo:language="sr" fo:country="CS"/>
    </style:style>
    <style:style style:name="T1722" style:parent-style-name="DefaultParagraphFont" style:family="text">
      <style:text-properties style:font-name-complex="Arial" fo:language="sr" fo:country="CS"/>
    </style:style>
    <style:style style:name="T1723" style:parent-style-name="DefaultParagraphFont" style:family="text">
      <style:text-properties style:font-name-complex="Arial" fo:language="sr" fo:country="CS"/>
    </style:style>
    <style:style style:name="T1724" style:parent-style-name="DefaultParagraphFont" style:family="text">
      <style:text-properties style:font-name-complex="Arial" fo:language="sr" fo:country="CS"/>
    </style:style>
    <style:style style:name="T1725" style:parent-style-name="DefaultParagraphFont" style:family="text">
      <style:text-properties style:font-name-complex="Arial" fo:language="sr" fo:country="CS"/>
    </style:style>
    <style:style style:name="T1726" style:parent-style-name="DefaultParagraphFont" style:family="text">
      <style:text-properties style:font-name-complex="Arial" fo:language="sr" fo:country="CS"/>
    </style:style>
    <style:style style:name="T1727" style:parent-style-name="DefaultParagraphFont" style:family="text">
      <style:text-properties style:font-name-complex="Arial" fo:language="sr" fo:country="CS"/>
    </style:style>
    <style:style style:name="T1728" style:parent-style-name="DefaultParagraphFont" style:family="text">
      <style:text-properties style:font-name-complex="Arial" fo:language="sr" fo:country="CS"/>
    </style:style>
    <style:style style:name="T1729" style:parent-style-name="DefaultParagraphFont" style:family="text">
      <style:text-properties style:font-name-complex="Arial" fo:language="sr" fo:country="CS"/>
    </style:style>
    <style:style style:name="T1730" style:parent-style-name="DefaultParagraphFont" style:family="text">
      <style:text-properties style:font-name-complex="Arial" fo:language="sr" fo:country="CS"/>
    </style:style>
    <style:style style:name="T1731" style:parent-style-name="DefaultParagraphFont" style:family="text">
      <style:text-properties style:font-name-complex="Arial" fo:language="sr" fo:country="CS"/>
    </style:style>
    <style:style style:name="T1732" style:parent-style-name="DefaultParagraphFont" style:family="text">
      <style:text-properties style:font-name-complex="Arial" fo:language="sr" fo:country="CS"/>
    </style:style>
    <style:style style:name="T1733" style:parent-style-name="DefaultParagraphFont" style:family="text">
      <style:text-properties style:font-name-complex="Arial" fo:language="sr" fo:country="CS"/>
    </style:style>
    <style:style style:name="T1734" style:parent-style-name="DefaultParagraphFont" style:family="text">
      <style:text-properties style:font-name-complex="Arial" fo:language="sr" fo:country="CS"/>
    </style:style>
    <style:style style:name="T1735" style:parent-style-name="DefaultParagraphFont" style:family="text">
      <style:text-properties style:font-name-complex="Arial" fo:language="sr" fo:country="CS"/>
    </style:style>
    <style:style style:name="T1736" style:parent-style-name="DefaultParagraphFont" style:family="text">
      <style:text-properties style:font-name-complex="Arial" fo:language="sr" fo:country="CS"/>
    </style:style>
    <style:style style:name="T1737" style:parent-style-name="DefaultParagraphFont" style:family="text">
      <style:text-properties style:font-name-complex="Arial" fo:language="sr" fo:country="CS"/>
    </style:style>
    <style:style style:name="T1738" style:parent-style-name="DefaultParagraphFont" style:family="text">
      <style:text-properties style:font-name-complex="Arial" fo:language="sr" fo:country="CS"/>
    </style:style>
    <style:style style:name="T1739" style:parent-style-name="DefaultParagraphFont" style:family="text">
      <style:text-properties style:font-name-complex="Arial" fo:language="sr" fo:country="CS"/>
    </style:style>
    <style:style style:name="T1740" style:parent-style-name="DefaultParagraphFont" style:family="text">
      <style:text-properties style:font-name-complex="Arial" fo:language="sr" fo:country="CS"/>
    </style:style>
    <style:style style:name="T1741" style:parent-style-name="DefaultParagraphFont" style:family="text">
      <style:text-properties style:font-name-complex="Arial" fo:language="sr" fo:country="CS"/>
    </style:style>
    <style:style style:name="T1742" style:parent-style-name="DefaultParagraphFont" style:family="text">
      <style:text-properties style:font-name-complex="Arial" fo:language="sr" fo:country="CS"/>
    </style:style>
    <style:style style:name="T1743" style:parent-style-name="DefaultParagraphFont" style:family="text">
      <style:text-properties style:font-name-complex="Arial" fo:language="sr" fo:country="CS"/>
    </style:style>
    <style:style style:name="T1744" style:parent-style-name="DefaultParagraphFont" style:family="text">
      <style:text-properties style:font-name-complex="Arial" fo:language="sr" fo:country="CS"/>
    </style:style>
    <style:style style:name="T1745" style:parent-style-name="DefaultParagraphFont" style:family="text">
      <style:text-properties style:font-name-complex="Arial" fo:language="sr" fo:country="CS"/>
    </style:style>
    <style:style style:name="T1746" style:parent-style-name="DefaultParagraphFont" style:family="text">
      <style:text-properties style:font-name-complex="Arial" fo:language="sr" fo:country="CS"/>
    </style:style>
    <style:style style:name="T1747" style:parent-style-name="DefaultParagraphFont" style:family="text">
      <style:text-properties style:font-name-complex="Arial" fo:language="sr" fo:country="CS"/>
    </style:style>
    <style:style style:name="T1748" style:parent-style-name="DefaultParagraphFont" style:family="text">
      <style:text-properties style:font-name-complex="Arial" fo:language="sr" fo:country="CS"/>
    </style:style>
    <style:style style:name="T1749" style:parent-style-name="DefaultParagraphFont" style:family="text">
      <style:text-properties style:font-name-complex="Arial" fo:language="sr" fo:country="CS"/>
    </style:style>
    <style:style style:name="T1750" style:parent-style-name="DefaultParagraphFont" style:family="text">
      <style:text-properties style:font-name-complex="Arial" fo:language="sr" fo:country="CS"/>
    </style:style>
    <style:style style:name="T1751" style:parent-style-name="DefaultParagraphFont" style:family="text">
      <style:text-properties style:font-name-complex="Arial" fo:language="sr" fo:country="CS"/>
    </style:style>
    <style:style style:name="T1752" style:parent-style-name="DefaultParagraphFont" style:family="text">
      <style:text-properties style:font-name-complex="Arial" fo:language="sr" fo:country="CS"/>
    </style:style>
    <style:style style:name="T1753" style:parent-style-name="DefaultParagraphFont" style:family="text">
      <style:text-properties style:font-name-complex="Arial" fo:language="sr" fo:country="CS"/>
    </style:style>
    <style:style style:name="T1754" style:parent-style-name="DefaultParagraphFont" style:family="text">
      <style:text-properties style:font-name-complex="Arial" fo:language="sr" fo:country="CS"/>
    </style:style>
    <style:style style:name="T1755" style:parent-style-name="DefaultParagraphFont" style:family="text">
      <style:text-properties style:font-name-complex="Arial" fo:language="sr" fo:country="CS"/>
    </style:style>
    <style:style style:name="T1756" style:parent-style-name="DefaultParagraphFont" style:family="text">
      <style:text-properties style:font-name-complex="Arial" fo:language="sr" fo:country="CS"/>
    </style:style>
    <style:style style:name="T1757" style:parent-style-name="DefaultParagraphFont" style:family="text">
      <style:text-properties style:font-name-complex="Arial" fo:language="sr" fo:country="CS"/>
    </style:style>
    <style:style style:name="T1758" style:parent-style-name="DefaultParagraphFont" style:family="text">
      <style:text-properties style:font-name-complex="Arial" fo:language="sr" fo:country="CS"/>
    </style:style>
    <style:style style:name="T1759" style:parent-style-name="DefaultParagraphFont" style:family="text">
      <style:text-properties style:font-name-complex="Arial" fo:language="sr" fo:country="CS"/>
    </style:style>
    <style:style style:name="T1760" style:parent-style-name="DefaultParagraphFont" style:family="text">
      <style:text-properties style:font-name-complex="Arial" fo:language="sr" fo:country="CS"/>
    </style:style>
    <style:style style:name="T1761" style:parent-style-name="DefaultParagraphFont" style:family="text">
      <style:text-properties style:font-name-complex="Arial" fo:language="sr" fo:country="CS"/>
    </style:style>
    <style:style style:name="T1762" style:parent-style-name="DefaultParagraphFont" style:family="text">
      <style:text-properties style:font-name-complex="Arial" fo:language="sr" fo:country="CS"/>
    </style:style>
    <style:style style:name="T1763" style:parent-style-name="DefaultParagraphFont" style:family="text">
      <style:text-properties style:font-name-complex="Arial" fo:language="sr" fo:country="CS"/>
    </style:style>
    <style:style style:name="T1764" style:parent-style-name="DefaultParagraphFont" style:family="text">
      <style:text-properties style:font-name-complex="Arial" fo:language="sr" fo:country="CS"/>
    </style:style>
    <style:style style:name="T1765" style:parent-style-name="DefaultParagraphFont" style:family="text">
      <style:text-properties style:font-name-complex="Arial" fo:language="sr" fo:country="CS"/>
    </style:style>
    <style:style style:name="T1766" style:parent-style-name="DefaultParagraphFont" style:family="text">
      <style:text-properties style:font-name-complex="Arial" fo:language="sr" fo:country="CS"/>
    </style:style>
    <style:style style:name="T1767" style:parent-style-name="DefaultParagraphFont" style:family="text">
      <style:text-properties style:font-name-complex="Arial" fo:language="sr" fo:country="CS"/>
    </style:style>
    <style:style style:name="T1768" style:parent-style-name="DefaultParagraphFont" style:family="text">
      <style:text-properties style:font-name-complex="Arial" fo:language="sr" fo:country="CS"/>
    </style:style>
    <style:style style:name="T1769" style:parent-style-name="DefaultParagraphFont" style:family="text">
      <style:text-properties style:font-name-complex="Arial" fo:language="sr" fo:country="CS"/>
    </style:style>
    <style:style style:name="T1770" style:parent-style-name="DefaultParagraphFont" style:family="text">
      <style:text-properties style:font-name-complex="Arial" fo:language="sr" fo:country="CS"/>
    </style:style>
    <style:style style:name="T1771" style:parent-style-name="DefaultParagraphFont" style:family="text">
      <style:text-properties style:font-name-complex="Arial" fo:language="sr" fo:country="CS"/>
    </style:style>
    <style:style style:name="T1772" style:parent-style-name="DefaultParagraphFont" style:family="text">
      <style:text-properties style:font-name-complex="Arial" fo:language="sr" fo:country="CS"/>
    </style:style>
    <style:style style:name="T1773" style:parent-style-name="DefaultParagraphFont" style:family="text">
      <style:text-properties style:font-name-complex="Arial" style:font-weight-complex="bold" fo:background-color="#FFFFFF" fo:language="sr" fo:country="CS"/>
    </style:style>
    <style:style style:name="P17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7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7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77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7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8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79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5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6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7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8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09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0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1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2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3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4" style:parent-style-name="DefaultParagraphFont" style:family="text">
      <style:text-properties style:font-name-complex="Arial" style:font-weight-complex="bold" fo:background-color="#FFFFFF" fo:language="sr" fo:country="CS"/>
    </style:style>
    <style:style style:name="T1815" style:parent-style-name="DefaultParagraphFont" style:family="text">
      <style:text-properties style:font-name-complex="Arial" fo:language="sr" fo:country="CS"/>
    </style:style>
    <style:style style:name="T1816" style:parent-style-name="DefaultParagraphFont" style:family="text">
      <style:text-properties style:font-name-complex="Arial" fo:language="sr" fo:country="CS"/>
    </style:style>
    <style:style style:name="T1817" style:parent-style-name="DefaultParagraphFont" style:family="text">
      <style:text-properties style:font-name-complex="Arial" fo:language="sr" fo:country="CS"/>
    </style:style>
    <style:style style:name="T1818" style:parent-style-name="DefaultParagraphFont" style:family="text">
      <style:text-properties style:font-name-complex="Arial" fo:language="sr" fo:country="CS"/>
    </style:style>
    <style:style style:name="T1819" style:parent-style-name="DefaultParagraphFont" style:family="text">
      <style:text-properties style:font-name-complex="Arial" fo:language="sr" fo:country="CS"/>
    </style:style>
    <style:style style:name="T1820" style:parent-style-name="DefaultParagraphFont" style:family="text">
      <style:text-properties style:font-name-complex="Arial" fo:language="sr" fo:country="CS"/>
    </style:style>
    <style:style style:name="T1821" style:parent-style-name="DefaultParagraphFont" style:family="text">
      <style:text-properties style:font-name-complex="Arial" fo:language="sr" fo:country="CS"/>
    </style:style>
    <style:style style:name="T1822" style:parent-style-name="DefaultParagraphFont" style:family="text">
      <style:text-properties style:font-name-complex="Arial" fo:language="sr" fo:country="CS"/>
    </style:style>
    <style:style style:name="T1823" style:parent-style-name="DefaultParagraphFont" style:family="text">
      <style:text-properties style:font-name-complex="Arial" fo:language="sr" fo:country="CS"/>
    </style:style>
    <style:style style:name="T1824" style:parent-style-name="DefaultParagraphFont" style:family="text">
      <style:text-properties style:font-name-complex="Arial" fo:language="sr" fo:country="CS"/>
    </style:style>
    <style:style style:name="T1825" style:parent-style-name="DefaultParagraphFont" style:family="text">
      <style:text-properties style:font-name-complex="Arial" fo:language="sr" fo:country="CS"/>
    </style:style>
    <style:style style:name="T1826" style:parent-style-name="DefaultParagraphFont" style:family="text">
      <style:text-properties style:font-name-complex="Arial" fo:language="sr" fo:country="CS"/>
    </style:style>
    <style:style style:name="T1827" style:parent-style-name="DefaultParagraphFont" style:family="text">
      <style:text-properties style:font-name-complex="Arial" fo:language="sr" fo:country="CS"/>
    </style:style>
    <style:style style:name="T1828" style:parent-style-name="DefaultParagraphFont" style:family="text">
      <style:text-properties style:font-name-complex="Arial" fo:language="sr" fo:country="CS"/>
    </style:style>
    <style:style style:name="T1829" style:parent-style-name="DefaultParagraphFont" style:family="text">
      <style:text-properties style:font-name-complex="Arial" fo:language="sr" fo:country="CS"/>
    </style:style>
    <style:style style:name="T1830" style:parent-style-name="DefaultParagraphFont" style:family="text">
      <style:text-properties style:font-name-complex="Arial" fo:language="sr" fo:country="CS"/>
    </style:style>
    <style:style style:name="T1831" style:parent-style-name="DefaultParagraphFont" style:family="text">
      <style:text-properties style:font-name-complex="Arial" fo:language="sr" fo:country="CS"/>
    </style:style>
    <style:style style:name="T1832" style:parent-style-name="DefaultParagraphFont" style:family="text">
      <style:text-properties style:font-name-complex="Arial" fo:language="sr" fo:country="CS"/>
    </style:style>
    <style:style style:name="T1833" style:parent-style-name="DefaultParagraphFont" style:family="text">
      <style:text-properties style:font-name-complex="Arial" fo:language="sr" fo:country="CS"/>
    </style:style>
    <style:style style:name="T1834" style:parent-style-name="DefaultParagraphFont" style:family="text">
      <style:text-properties style:font-name-complex="Arial" fo:language="sr" fo:country="CS"/>
    </style:style>
    <style:style style:name="T1835" style:parent-style-name="DefaultParagraphFont" style:family="text">
      <style:text-properties style:font-name-complex="Arial" fo:language="sr" fo:country="CS"/>
    </style:style>
    <style:style style:name="T1836" style:parent-style-name="DefaultParagraphFont" style:family="text">
      <style:text-properties style:font-name-complex="Arial" fo:language="sr" fo:country="CS"/>
    </style:style>
    <style:style style:name="T1837" style:parent-style-name="DefaultParagraphFont" style:family="text">
      <style:text-properties style:font-name-complex="Arial" fo:language="sr" fo:country="CS"/>
    </style:style>
    <style:style style:name="T1838" style:parent-style-name="DefaultParagraphFont" style:family="text">
      <style:text-properties style:font-name-complex="Arial" fo:language="sr" fo:country="CS"/>
    </style:style>
    <style:style style:name="T1839" style:parent-style-name="DefaultParagraphFont" style:family="text">
      <style:text-properties style:font-name-complex="Arial" fo:language="sr" fo:country="CS"/>
    </style:style>
    <style:style style:name="T1840" style:parent-style-name="DefaultParagraphFont" style:family="text">
      <style:text-properties style:font-name-complex="Arial" fo:language="sr" fo:country="CS"/>
    </style:style>
    <style:style style:name="T1841" style:parent-style-name="DefaultParagraphFont" style:family="text">
      <style:text-properties style:font-name-complex="Arial" fo:language="sr" fo:country="CS"/>
    </style:style>
    <style:style style:name="T1842" style:parent-style-name="DefaultParagraphFont" style:family="text">
      <style:text-properties style:font-name-complex="Arial" fo:language="sr" fo:country="CS"/>
    </style:style>
    <style:style style:name="T1843" style:parent-style-name="DefaultParagraphFont" style:family="text">
      <style:text-properties style:font-name-complex="Arial" fo:language="sr" fo:country="CS"/>
    </style:style>
    <style:style style:name="T1844" style:parent-style-name="DefaultParagraphFont" style:family="text">
      <style:text-properties style:font-name-complex="Arial" fo:language="sr" fo:country="CS"/>
    </style:style>
    <style:style style:name="T1845" style:parent-style-name="DefaultParagraphFont" style:family="text">
      <style:text-properties style:font-name-complex="Arial" fo:language="sr" fo:country="CS"/>
    </style:style>
    <style:style style:name="T1846" style:parent-style-name="DefaultParagraphFont" style:family="text">
      <style:text-properties style:font-name-complex="Arial" fo:language="sr" fo:country="CS"/>
    </style:style>
    <style:style style:name="T1847" style:parent-style-name="DefaultParagraphFont" style:family="text">
      <style:text-properties style:font-name-complex="Arial" fo:language="sr" fo:country="CS"/>
    </style:style>
    <style:style style:name="T1848" style:parent-style-name="DefaultParagraphFont" style:family="text">
      <style:text-properties style:font-name-complex="Arial" fo:language="sr" fo:country="CS"/>
    </style:style>
    <style:style style:name="T1849" style:parent-style-name="DefaultParagraphFont" style:family="text">
      <style:text-properties style:font-name-complex="Arial" fo:language="sr" fo:country="CS"/>
    </style:style>
    <style:style style:name="T1850" style:parent-style-name="DefaultParagraphFont" style:family="text">
      <style:text-properties style:font-name-complex="Arial" fo:language="sr" fo:country="CS"/>
    </style:style>
    <style:style style:name="T1851" style:parent-style-name="DefaultParagraphFont" style:family="text">
      <style:text-properties style:font-name-complex="Arial" fo:language="sr" fo:country="CS"/>
    </style:style>
    <style:style style:name="T1852" style:parent-style-name="DefaultParagraphFont" style:family="text">
      <style:text-properties style:font-name-complex="Arial" fo:language="sr" fo:country="CS"/>
    </style:style>
    <style:style style:name="T1853" style:parent-style-name="DefaultParagraphFont" style:family="text">
      <style:text-properties style:font-name-complex="Arial" fo:language="sr" fo:country="CS"/>
    </style:style>
    <style:style style:name="T1854" style:parent-style-name="DefaultParagraphFont" style:family="text">
      <style:text-properties style:font-name-complex="Arial" fo:language="sr" fo:country="CS"/>
    </style:style>
    <style:style style:name="T1855" style:parent-style-name="DefaultParagraphFont" style:family="text">
      <style:text-properties style:font-name-complex="Arial" fo:language="sr" fo:country="CS"/>
    </style:style>
    <style:style style:name="T1856" style:parent-style-name="DefaultParagraphFont" style:family="text">
      <style:text-properties style:font-name-complex="Arial" fo:language="sr" fo:country="CS"/>
    </style:style>
    <style:style style:name="T1857" style:parent-style-name="DefaultParagraphFont" style:family="text">
      <style:text-properties style:font-name-complex="Arial" fo:language="sr" fo:country="CS"/>
    </style:style>
    <style:style style:name="T1858" style:parent-style-name="DefaultParagraphFont" style:family="text">
      <style:text-properties style:font-name-complex="Arial" fo:language="sr" fo:country="CS"/>
    </style:style>
    <style:style style:name="T1859" style:parent-style-name="DefaultParagraphFont" style:family="text">
      <style:text-properties style:font-name-complex="Arial" fo:language="sr" fo:country="CS"/>
    </style:style>
    <style:style style:name="T1860" style:parent-style-name="DefaultParagraphFont" style:family="text">
      <style:text-properties style:font-name-complex="Arial" fo:language="sr" fo:country="CS"/>
    </style:style>
    <style:style style:name="T1861" style:parent-style-name="DefaultParagraphFont" style:family="text">
      <style:text-properties style:font-name-complex="Arial" fo:language="sr" fo:country="CS"/>
    </style:style>
    <style:style style:name="T1862" style:parent-style-name="DefaultParagraphFont" style:family="text">
      <style:text-properties style:font-name-complex="Arial" fo:language="sr" fo:country="CS"/>
    </style:style>
    <style:style style:name="T1863" style:parent-style-name="DefaultParagraphFont" style:family="text">
      <style:text-properties style:font-name-complex="Arial" fo:language="sr" fo:country="CS"/>
    </style:style>
    <style:style style:name="T1864" style:parent-style-name="DefaultParagraphFont" style:family="text">
      <style:text-properties style:font-name-complex="Arial" fo:language="sr" fo:country="CS"/>
    </style:style>
    <style:style style:name="T1865" style:parent-style-name="DefaultParagraphFont" style:family="text">
      <style:text-properties style:font-name-complex="Arial" fo:language="sr" fo:country="CS"/>
    </style:style>
    <style:style style:name="T1866" style:parent-style-name="DefaultParagraphFont" style:family="text">
      <style:text-properties style:font-name-complex="Arial" fo:language="sr" fo:country="CS"/>
    </style:style>
    <style:style style:name="T1867" style:parent-style-name="DefaultParagraphFont" style:family="text">
      <style:text-properties style:font-name-complex="Arial" fo:language="sr" fo:country="CS"/>
    </style:style>
    <style:style style:name="T1868" style:parent-style-name="DefaultParagraphFont" style:family="text">
      <style:text-properties style:font-name-complex="Arial" fo:language="sr" fo:country="CS"/>
    </style:style>
    <style:style style:name="T1869" style:parent-style-name="DefaultParagraphFont" style:family="text">
      <style:text-properties style:font-name-complex="Arial" fo:language="sr" fo:country="CS"/>
    </style:style>
    <style:style style:name="T1870" style:parent-style-name="DefaultParagraphFont" style:family="text">
      <style:text-properties style:font-name-complex="Arial" fo:language="sr" fo:country="CS"/>
    </style:style>
    <style:style style:name="T1871" style:parent-style-name="DefaultParagraphFont" style:family="text">
      <style:text-properties style:font-name-complex="Arial" fo:language="sr" fo:country="CS"/>
    </style:style>
    <style:style style:name="T1872" style:parent-style-name="DefaultParagraphFont" style:family="text">
      <style:text-properties style:font-name-complex="Arial" fo:language="sr" fo:country="CS"/>
    </style:style>
    <style:style style:name="T1873" style:parent-style-name="DefaultParagraphFont" style:family="text">
      <style:text-properties style:font-name-complex="Arial" fo:language="sr" fo:country="CS"/>
    </style:style>
    <style:style style:name="T1874" style:parent-style-name="DefaultParagraphFont" style:family="text">
      <style:text-properties style:font-name-complex="Arial" fo:language="sr" fo:country="CS"/>
    </style:style>
    <style:style style:name="T1875" style:parent-style-name="DefaultParagraphFont" style:family="text">
      <style:text-properties style:font-name-complex="Arial" fo:language="sr" fo:country="CS"/>
    </style:style>
    <style:style style:name="T1876" style:parent-style-name="DefaultParagraphFont" style:family="text">
      <style:text-properties style:font-name-complex="Arial" fo:language="sr" fo:country="CS"/>
    </style:style>
    <style:style style:name="T1877" style:parent-style-name="DefaultParagraphFont" style:family="text">
      <style:text-properties style:font-name-complex="Arial" fo:language="sr" fo:country="CS"/>
    </style:style>
    <style:style style:name="T1878" style:parent-style-name="DefaultParagraphFont" style:family="text">
      <style:text-properties style:font-name-complex="Arial" fo:language="sr" fo:country="CS"/>
    </style:style>
    <style:style style:name="T1879" style:parent-style-name="DefaultParagraphFont" style:family="text">
      <style:text-properties style:font-name-complex="Arial" fo:language="sr" fo:country="CS"/>
    </style:style>
    <style:style style:name="T1880" style:parent-style-name="DefaultParagraphFont" style:family="text">
      <style:text-properties style:font-name-complex="Arial" fo:language="sr" fo:country="CS"/>
    </style:style>
    <style:style style:name="T1881" style:parent-style-name="DefaultParagraphFont" style:family="text">
      <style:text-properties style:font-name-complex="Arial" fo:language="sr" fo:country="CS"/>
    </style:style>
    <style:style style:name="T1882" style:parent-style-name="DefaultParagraphFont" style:family="text">
      <style:text-properties style:font-name-complex="Arial" fo:language="sr" fo:country="CS"/>
    </style:style>
    <style:style style:name="T1883" style:parent-style-name="DefaultParagraphFont" style:family="text">
      <style:text-properties style:font-name-complex="Arial" fo:language="sr" fo:country="CS"/>
    </style:style>
    <style:style style:name="T1884" style:parent-style-name="DefaultParagraphFont" style:family="text">
      <style:text-properties style:font-name-complex="Arial" fo:language="sr" fo:country="CS"/>
    </style:style>
    <style:style style:name="T1885" style:parent-style-name="DefaultParagraphFont" style:family="text">
      <style:text-properties style:font-name-complex="Arial" fo:language="sr" fo:country="CS"/>
    </style:style>
    <style:style style:name="T1886" style:parent-style-name="DefaultParagraphFont" style:family="text">
      <style:text-properties style:font-name-complex="Arial" fo:language="sr" fo:country="CS"/>
    </style:style>
    <style:style style:name="T1887" style:parent-style-name="DefaultParagraphFont" style:family="text">
      <style:text-properties style:font-name-complex="Arial" fo:language="sr" fo:country="CS"/>
    </style:style>
    <style:style style:name="T1888" style:parent-style-name="DefaultParagraphFont" style:family="text">
      <style:text-properties style:font-name-complex="Arial" fo:language="sr" fo:country="CS"/>
    </style:style>
    <style:style style:name="T1889" style:parent-style-name="DefaultParagraphFont" style:family="text">
      <style:text-properties style:font-name-complex="Arial" fo:language="sr" fo:country="CS"/>
    </style:style>
    <style:style style:name="T1890" style:parent-style-name="DefaultParagraphFont" style:family="text">
      <style:text-properties style:font-name-complex="Arial" fo:language="sr" fo:country="CS"/>
    </style:style>
    <style:style style:name="T1891" style:parent-style-name="DefaultParagraphFont" style:family="text">
      <style:text-properties style:font-name-complex="Arial" fo:language="sr" fo:country="CS"/>
    </style:style>
    <style:style style:name="T1892" style:parent-style-name="DefaultParagraphFont" style:family="text">
      <style:text-properties style:font-name-complex="Arial" fo:language="sr" fo:country="CS"/>
    </style:style>
    <style:style style:name="T1893" style:parent-style-name="DefaultParagraphFont" style:family="text">
      <style:text-properties style:font-name-complex="Arial" fo:language="sr" fo:country="CS"/>
    </style:style>
    <style:style style:name="T1894" style:parent-style-name="DefaultParagraphFont" style:family="text">
      <style:text-properties style:font-name-complex="Arial" fo:language="sr" fo:country="CS"/>
    </style:style>
    <style:style style:name="P1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897" style:parent-style-name="DefaultParagraphFont" style:family="text">
      <style:text-properties style:font-name-complex="Arial" fo:language="sr" fo:country="CS"/>
    </style:style>
    <style:style style:name="T1898" style:parent-style-name="DefaultParagraphFont" style:family="text">
      <style:text-properties style:font-name-complex="Arial" fo:language="sr" fo:country="CS"/>
    </style:style>
    <style:style style:name="T1899" style:parent-style-name="DefaultParagraphFont" style:family="text">
      <style:text-properties style:font-name-complex="Arial" fo:language="sr" fo:country="CS"/>
    </style:style>
    <style:style style:name="T1900" style:parent-style-name="DefaultParagraphFont" style:family="text">
      <style:text-properties style:font-name-complex="Arial" fo:language="sr" fo:country="CS"/>
    </style:style>
    <style:style style:name="T1901" style:parent-style-name="DefaultParagraphFont" style:family="text">
      <style:text-properties style:font-name-complex="Arial" fo:language="sr" fo:country="CS"/>
    </style:style>
    <style:style style:name="T1902" style:parent-style-name="DefaultParagraphFont" style:family="text">
      <style:text-properties style:font-name-complex="Arial" fo:language="sr" fo:country="CS"/>
    </style:style>
    <style:style style:name="T1903" style:parent-style-name="DefaultParagraphFont" style:family="text">
      <style:text-properties style:font-name-complex="Arial" fo:language="sr" fo:country="CS"/>
    </style:style>
    <style:style style:name="T1904" style:parent-style-name="DefaultParagraphFont" style:family="text">
      <style:text-properties style:font-name-complex="Arial" fo:language="sr" fo:country="CS"/>
    </style:style>
    <style:style style:name="T1905" style:parent-style-name="DefaultParagraphFont" style:family="text">
      <style:text-properties style:font-name-complex="Arial" fo:language="sr" fo:country="CS"/>
    </style:style>
    <style:style style:name="T1906" style:parent-style-name="DefaultParagraphFont" style:family="text">
      <style:text-properties style:font-name-complex="Arial" fo:language="sr" fo:country="CS"/>
    </style:style>
    <style:style style:name="T1907" style:parent-style-name="DefaultParagraphFont" style:family="text">
      <style:text-properties style:font-name-complex="Arial" fo:language="sr" fo:country="CS"/>
    </style:style>
    <style:style style:name="T1908" style:parent-style-name="DefaultParagraphFont" style:family="text">
      <style:text-properties style:font-name-complex="Arial" fo:language="sr" fo:country="CS"/>
    </style:style>
    <style:style style:name="T1909" style:parent-style-name="DefaultParagraphFont" style:family="text">
      <style:text-properties style:font-name-complex="Arial" fo:language="sr" fo:country="CS"/>
    </style:style>
    <style:style style:name="T1910" style:parent-style-name="DefaultParagraphFont" style:family="text">
      <style:text-properties style:font-name-complex="Arial" fo:language="sr" fo:country="CS"/>
    </style:style>
    <style:style style:name="T1911" style:parent-style-name="DefaultParagraphFont" style:family="text">
      <style:text-properties style:font-name-complex="Arial" fo:language="sr" fo:country="CS"/>
    </style:style>
    <style:style style:name="T1912" style:parent-style-name="DefaultParagraphFont" style:family="text">
      <style:text-properties style:font-name-complex="Arial" fo:language="sr" fo:country="CS"/>
    </style:style>
    <style:style style:name="T1913" style:parent-style-name="DefaultParagraphFont" style:family="text">
      <style:text-properties style:font-name-complex="Arial" fo:language="sr" fo:country="CS"/>
    </style:style>
    <style:style style:name="T1914" style:parent-style-name="DefaultParagraphFont" style:family="text">
      <style:text-properties style:font-name-complex="Arial" fo:language="sr" fo:country="CS"/>
    </style:style>
    <style:style style:name="T1915" style:parent-style-name="DefaultParagraphFont" style:family="text">
      <style:text-properties style:font-name-complex="Arial" fo:language="sr" fo:country="CS"/>
    </style:style>
    <style:style style:name="T1916" style:parent-style-name="DefaultParagraphFont" style:family="text">
      <style:text-properties style:font-name-complex="Arial" fo:language="sr" fo:country="CS"/>
    </style:style>
    <style:style style:name="T1917" style:parent-style-name="DefaultParagraphFont" style:family="text">
      <style:text-properties style:font-name-complex="Arial" fo:language="sr" fo:country="CS"/>
    </style:style>
    <style:style style:name="T1918" style:parent-style-name="DefaultParagraphFont" style:family="text">
      <style:text-properties style:font-name-complex="Arial" fo:language="sr" fo:country="CS"/>
    </style:style>
    <style:style style:name="T1919" style:parent-style-name="DefaultParagraphFont" style:family="text">
      <style:text-properties style:font-name-complex="Arial" fo:language="sr" fo:country="CS"/>
    </style:style>
    <style:style style:name="T1920" style:parent-style-name="DefaultParagraphFont" style:family="text">
      <style:text-properties style:font-name-complex="Arial" fo:language="sr" fo:country="CS"/>
    </style:style>
    <style:style style:name="T1921" style:parent-style-name="DefaultParagraphFont" style:family="text">
      <style:text-properties style:font-name-complex="Arial" fo:language="sr" fo:country="CS"/>
    </style:style>
    <style:style style:name="T1922" style:parent-style-name="DefaultParagraphFont" style:family="text">
      <style:text-properties style:font-name-complex="Arial" fo:language="sr" fo:country="CS"/>
    </style:style>
    <style:style style:name="T1923" style:parent-style-name="DefaultParagraphFont" style:family="text">
      <style:text-properties style:font-name-complex="Arial" fo:language="sr" fo:country="CS"/>
    </style:style>
    <style:style style:name="T1924" style:parent-style-name="DefaultParagraphFont" style:family="text">
      <style:text-properties style:font-name-complex="Arial" fo:language="sr" fo:country="CS"/>
    </style:style>
    <style:style style:name="T1925" style:parent-style-name="DefaultParagraphFont" style:family="text">
      <style:text-properties style:font-name-complex="Arial" fo:language="sr" fo:country="CS"/>
    </style:style>
    <style:style style:name="T1926" style:parent-style-name="DefaultParagraphFont" style:family="text">
      <style:text-properties style:font-name-complex="Arial" fo:language="sr" fo:country="CS"/>
    </style:style>
    <style:style style:name="T1927" style:parent-style-name="DefaultParagraphFont" style:family="text">
      <style:text-properties style:font-name-complex="Arial" fo:language="sr" fo:country="CS"/>
    </style:style>
    <style:style style:name="T1928" style:parent-style-name="DefaultParagraphFont" style:family="text">
      <style:text-properties style:font-name-complex="Arial" fo:language="sr" fo:country="CS"/>
    </style:style>
    <style:style style:name="T1929" style:parent-style-name="DefaultParagraphFont" style:family="text">
      <style:text-properties style:font-name-complex="Arial" fo:language="sr" fo:country="CS"/>
    </style:style>
    <style:style style:name="T1930" style:parent-style-name="DefaultParagraphFont" style:family="text">
      <style:text-properties style:font-name-complex="Arial" fo:language="sr" fo:country="CS"/>
    </style:style>
    <style:style style:name="T1931" style:parent-style-name="DefaultParagraphFont" style:family="text">
      <style:text-properties style:font-name-complex="Arial" fo:language="sr" fo:country="CS"/>
    </style:style>
    <style:style style:name="T1932" style:parent-style-name="DefaultParagraphFont" style:family="text">
      <style:text-properties style:font-name-complex="Arial" fo:language="sr" fo:country="CS"/>
    </style:style>
    <style:style style:name="T1933" style:parent-style-name="DefaultParagraphFont" style:family="text">
      <style:text-properties style:font-name-complex="Arial" fo:language="sr" fo:country="CS"/>
    </style:style>
    <style:style style:name="T1934" style:parent-style-name="DefaultParagraphFont" style:family="text">
      <style:text-properties style:font-name-complex="Arial" fo:language="sr" fo:country="CS"/>
    </style:style>
    <style:style style:name="T1935" style:parent-style-name="DefaultParagraphFont" style:family="text">
      <style:text-properties style:font-name-complex="Arial" fo:language="sr" fo:country="CS"/>
    </style:style>
    <style:style style:name="T1936" style:parent-style-name="DefaultParagraphFont" style:family="text">
      <style:text-properties style:font-name-complex="Arial" fo:language="sr" fo:country="CS"/>
    </style:style>
    <style:style style:name="T1937" style:parent-style-name="DefaultParagraphFont" style:family="text">
      <style:text-properties style:font-name-complex="Arial" fo:language="sr" fo:country="CS"/>
    </style:style>
    <style:style style:name="T1938" style:parent-style-name="DefaultParagraphFont" style:family="text">
      <style:text-properties style:font-name-complex="Arial" fo:language="sr" fo:country="CS"/>
    </style:style>
    <style:style style:name="T1939" style:parent-style-name="DefaultParagraphFont" style:family="text">
      <style:text-properties style:font-name-complex="Arial" fo:language="sr" fo:country="CS"/>
    </style:style>
    <style:style style:name="T1940" style:parent-style-name="DefaultParagraphFont" style:family="text">
      <style:text-properties style:font-name-complex="Arial" fo:language="sr" fo:country="CS"/>
    </style:style>
    <style:style style:name="T1941" style:parent-style-name="DefaultParagraphFont" style:family="text">
      <style:text-properties style:font-name-complex="Arial" fo:language="sr" fo:country="CS"/>
    </style:style>
    <style:style style:name="T1942" style:parent-style-name="DefaultParagraphFont" style:family="text">
      <style:text-properties style:font-name-complex="Arial" fo:language="sr" fo:country="CS"/>
    </style:style>
    <style:style style:name="T1943" style:parent-style-name="DefaultParagraphFont" style:family="text">
      <style:text-properties style:font-name-complex="Arial" fo:language="sr" fo:country="CS"/>
    </style:style>
    <style:style style:name="T1944" style:parent-style-name="DefaultParagraphFont" style:family="text">
      <style:text-properties style:font-name-complex="Arial" fo:language="sr" fo:country="CS"/>
    </style:style>
    <style:style style:name="T1945" style:parent-style-name="DefaultParagraphFont" style:family="text">
      <style:text-properties style:font-name-complex="Arial" fo:language="sr" fo:country="CS"/>
    </style:style>
    <style:style style:name="T1946" style:parent-style-name="DefaultParagraphFont" style:family="text">
      <style:text-properties style:font-name-complex="Arial" fo:language="sr" fo:country="CS"/>
    </style:style>
    <style:style style:name="T1947" style:parent-style-name="DefaultParagraphFont" style:family="text">
      <style:text-properties style:font-name-complex="Arial" fo:language="sr" fo:country="CS"/>
    </style:style>
    <style:style style:name="T1948" style:parent-style-name="DefaultParagraphFont" style:family="text">
      <style:text-properties style:font-name-complex="Arial" fo:language="sr" fo:country="CS"/>
    </style:style>
    <style:style style:name="T1949" style:parent-style-name="DefaultParagraphFont" style:family="text">
      <style:text-properties style:font-name-complex="Arial" fo:language="sr" fo:country="CS"/>
    </style:style>
    <style:style style:name="T1950" style:parent-style-name="DefaultParagraphFont" style:family="text">
      <style:text-properties style:font-name-complex="Arial" fo:language="sr" fo:country="CS"/>
    </style:style>
    <style:style style:name="T1951" style:parent-style-name="DefaultParagraphFont" style:family="text">
      <style:text-properties style:font-name-complex="Arial" fo:language="sr" fo:country="CS"/>
    </style:style>
    <style:style style:name="T1952" style:parent-style-name="DefaultParagraphFont" style:family="text">
      <style:text-properties style:font-name-complex="Arial" fo:language="sr" fo:country="CS"/>
    </style:style>
    <style:style style:name="T1953" style:parent-style-name="DefaultParagraphFont" style:family="text">
      <style:text-properties style:font-name-complex="Arial" fo:language="sr" fo:country="CS"/>
    </style:style>
    <style:style style:name="T1954" style:parent-style-name="DefaultParagraphFont" style:family="text">
      <style:text-properties style:font-name-complex="Arial" fo:language="sr" fo:country="CS"/>
    </style:style>
    <style:style style:name="P1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9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T1965" style:parent-style-name="DefaultParagraphFont" style:family="text">
      <style:text-properties fo:background-color="#FFFFFF"/>
    </style:style>
    <style:style style:name="T1966" style:parent-style-name="DefaultParagraphFont" style:family="text">
      <style:text-properties fo:background-color="#FFFFFF"/>
    </style:style>
    <style:style style:name="T1967" style:parent-style-name="DefaultParagraphFont" style:family="text">
      <style:text-properties fo:background-color="#FFFFFF"/>
    </style:style>
    <style:style style:name="T1968" style:parent-style-name="DefaultParagraphFont" style:family="text">
      <style:text-properties fo:background-color="#FFFFFF"/>
    </style:style>
    <style:style style:name="T1969" style:parent-style-name="DefaultParagraphFont" style:family="text">
      <style:text-properties fo:background-color="#FFFFFF"/>
    </style:style>
    <style:style style:name="T1970" style:parent-style-name="DefaultParagraphFont" style:family="text">
      <style:text-properties fo:background-color="#FFFFFF"/>
    </style:style>
    <style:style style:name="T1971" style:parent-style-name="DefaultParagraphFont" style:family="text">
      <style:text-properties fo:background-color="#FFFFFF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background-color="#FFFFFF"/>
    </style:style>
    <style:style style:name="T1986" style:parent-style-name="DefaultParagraphFont" style:family="text">
      <style:text-properties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background-color="#FFFFFF"/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1991" style:parent-style-name="DefaultParagraphFont" style:family="text">
      <style:text-properties fo:background-color="#FFFFFF"/>
    </style:style>
    <style:style style:name="P19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93" style:parent-style-name="DefaultParagraphFont" style:family="text">
      <style:text-properties style:font-name-asian="Times New Roman" style:font-name-complex="Arial" fo:language="sr" fo:country="RS"/>
    </style:style>
    <style:style style:name="T1994" style:parent-style-name="DefaultParagraphFont" style:family="text">
      <style:text-properties style:font-name-asian="Times New Roman" style:font-name-complex="Arial" fo:language="sr" fo:country="RS"/>
    </style:style>
    <style:style style:name="T1995" style:parent-style-name="DefaultParagraphFont" style:family="text">
      <style:text-properties style:font-name-asian="Times New Roman" style:font-name-complex="Arial" fo:language="sr" fo:country="RS"/>
    </style:style>
    <style:style style:name="T1996" style:parent-style-name="DefaultParagraphFont" style:family="text">
      <style:text-properties style:font-name-asian="Times New Roman" style:font-name-complex="Arial" fo:language="sr" fo:country="RS"/>
    </style:style>
    <style:style style:name="T1997" style:parent-style-name="DefaultParagraphFont" style:family="text">
      <style:text-properties style:font-name-asian="Times New Roman" style:font-name-complex="Arial" fo:language="sr" fo:country="RS"/>
    </style:style>
    <style:style style:name="T1998" style:parent-style-name="DefaultParagraphFont" style:family="text">
      <style:text-properties style:font-name-asian="Times New Roman" style:font-name-complex="Arial" fo:language="sr" fo:country="RS"/>
    </style:style>
    <style:style style:name="T1999" style:parent-style-name="DefaultParagraphFont" style:family="text">
      <style:text-properties style:font-name-asian="Times New Roman" style:font-name-complex="Arial" fo:language="sr" fo:country="RS"/>
    </style:style>
    <style:style style:name="T2000" style:parent-style-name="DefaultParagraphFont" style:family="text">
      <style:text-properties style:font-name-asian="Times New Roman" style:font-name-complex="Arial" fo:language="sr" fo:country="RS"/>
    </style:style>
    <style:style style:name="T2001" style:parent-style-name="DefaultParagraphFont" style:family="text">
      <style:text-properties style:font-name-asian="Times New Roman" style:font-name-complex="Arial" fo:language="sr" fo:country="RS"/>
    </style:style>
    <style:style style:name="T2002" style:parent-style-name="DefaultParagraphFont" style:family="text">
      <style:text-properties style:font-name-asian="Times New Roman" style:font-name-complex="Arial" fo:language="sr" fo:country="RS"/>
    </style:style>
    <style:style style:name="T2003" style:parent-style-name="DefaultParagraphFont" style:family="text">
      <style:text-properties style:font-name-asian="Times New Roman" style:font-name-complex="Arial" fo:language="sr" fo:country="RS"/>
    </style:style>
    <style:style style:name="T2004" style:parent-style-name="DefaultParagraphFont" style:family="text">
      <style:text-properties style:font-name-asian="Times New Roman" style:font-name-complex="Arial" fo:language="sr" fo:country="RS"/>
    </style:style>
    <style:style style:name="T2005" style:parent-style-name="DefaultParagraphFont" style:family="text">
      <style:text-properties style:font-name-asian="Times New Roman" style:font-name-complex="Arial" fo:language="sr" fo:country="RS"/>
    </style:style>
    <style:style style:name="T2006" style:parent-style-name="DefaultParagraphFont" style:family="text">
      <style:text-properties style:font-name-asian="Times New Roman" style:font-name-complex="Arial" fo:language="sr" fo:country="RS"/>
    </style:style>
    <style:style style:name="T2007" style:parent-style-name="DefaultParagraphFont" style:family="text">
      <style:text-properties style:font-name-asian="Times New Roman" style:font-name-complex="Arial" fo:language="sr" fo:country="RS"/>
    </style:style>
    <style:style style:name="T2008" style:parent-style-name="DefaultParagraphFont" style:family="text">
      <style:text-properties style:font-name-asian="Times New Roman" style:font-name-complex="Arial" fo:language="sr" fo:country="RS"/>
    </style:style>
    <style:style style:name="T2009" style:parent-style-name="DefaultParagraphFont" style:family="text">
      <style:text-properties style:font-name-asian="Times New Roman" style:font-name-complex="Arial" fo:language="sr" fo:country="RS"/>
    </style:style>
    <style:style style:name="T2010" style:parent-style-name="DefaultParagraphFont" style:family="text">
      <style:text-properties style:font-name-asian="Times New Roman" style:font-name-complex="Arial" fo:language="sr" fo:country="RS"/>
    </style:style>
    <style:style style:name="T2011" style:parent-style-name="DefaultParagraphFont" style:family="text">
      <style:text-properties style:font-name-asian="Times New Roman" style:font-name-complex="Arial" fo:language="sr" fo:country="RS"/>
    </style:style>
    <style:style style:name="T2012" style:parent-style-name="DefaultParagraphFont" style:family="text">
      <style:text-properties style:font-name-asian="Times New Roman" style:font-name-complex="Arial" fo:language="sr" fo:country="RS"/>
    </style:style>
    <style:style style:name="T2013" style:parent-style-name="DefaultParagraphFont" style:family="text">
      <style:text-properties style:font-name-asian="Times New Roman" style:font-name-complex="Arial" fo:language="sr" fo:country="RS"/>
    </style:style>
    <style:style style:name="T2014" style:parent-style-name="DefaultParagraphFont" style:family="text">
      <style:text-properties style:font-name-asian="Times New Roman" style:font-name-complex="Arial" fo:language="sr" fo:country="RS"/>
    </style:style>
    <style:style style:name="T2015" style:parent-style-name="DefaultParagraphFont" style:family="text">
      <style:text-properties style:font-name-asian="Times New Roman" style:font-name-complex="Arial" fo:language="sr" fo:country="RS"/>
    </style:style>
    <style:style style:name="T2016" style:parent-style-name="DefaultParagraphFont" style:family="text">
      <style:text-properties style:font-name-asian="Times New Roman" style:font-name-complex="Arial" fo:language="sr" fo:country="RS"/>
    </style:style>
    <style:style style:name="T2017" style:parent-style-name="DefaultParagraphFont" style:family="text">
      <style:text-properties style:font-name-asian="Times New Roman" style:font-name-complex="Arial" fo:language="sr" fo:country="RS"/>
    </style:style>
    <style:style style:name="T2018" style:parent-style-name="DefaultParagraphFont" style:family="text">
      <style:text-properties style:font-name-asian="Times New Roman" style:font-name-complex="Arial" fo:language="sr" fo:country="RS"/>
    </style:style>
    <style:style style:name="T2019" style:parent-style-name="DefaultParagraphFont" style:family="text">
      <style:text-properties style:font-name-asian="Times New Roman" style:font-name-complex="Arial" fo:language="sr" fo:country="RS"/>
    </style:style>
    <style:style style:name="T2020" style:parent-style-name="DefaultParagraphFont" style:family="text">
      <style:text-properties style:font-name-asian="Times New Roman" style:font-name-complex="Arial" fo:language="sr" fo:country="RS"/>
    </style:style>
    <style:style style:name="T2021" style:parent-style-name="DefaultParagraphFont" style:family="text">
      <style:text-properties style:font-name-asian="Times New Roman" style:font-name-complex="Arial" fo:language="sr" fo:country="RS"/>
    </style:style>
    <style:style style:name="T2022" style:parent-style-name="DefaultParagraphFont" style:family="text">
      <style:text-properties style:font-name-asian="Times New Roman" style:font-name-complex="Arial" fo:language="sr" fo:country="RS"/>
    </style:style>
    <style:style style:name="T2023" style:parent-style-name="DefaultParagraphFont" style:family="text">
      <style:text-properties style:font-name-asian="Times New Roman" style:font-name-complex="Arial" fo:language="sr" fo:country="RS"/>
    </style:style>
    <style:style style:name="T2024" style:parent-style-name="DefaultParagraphFont" style:family="text">
      <style:text-properties style:font-name-asian="Times New Roman" style:font-name-complex="Arial" fo:language="sr" fo:country="RS"/>
    </style:style>
    <style:style style:name="T2025" style:parent-style-name="DefaultParagraphFont" style:family="text">
      <style:text-properties style:font-name-asian="Times New Roman" style:font-name-complex="Arial" fo:language="sr" fo:country="RS"/>
    </style:style>
    <style:style style:name="T2026" style:parent-style-name="DefaultParagraphFont" style:family="text">
      <style:text-properties style:font-name-asian="Times New Roman" style:font-name-complex="Arial" fo:language="sr" fo:country="RS"/>
    </style:style>
    <style:style style:name="T2027" style:parent-style-name="DefaultParagraphFont" style:family="text">
      <style:text-properties style:font-name-asian="Times New Roman" style:font-name-complex="Arial" fo:language="sr" fo:country="RS"/>
    </style:style>
    <style:style style:name="T2028" style:parent-style-name="DefaultParagraphFont" style:family="text">
      <style:text-properties style:font-name-asian="Times New Roman" style:font-name-complex="Arial" fo:language="sr" fo:country="RS"/>
    </style:style>
    <style:style style:name="T2029" style:parent-style-name="DefaultParagraphFont" style:family="text">
      <style:text-properties style:font-name-asian="Times New Roman" style:font-name-complex="Arial" fo:language="sr" fo:country="RS"/>
    </style:style>
    <style:style style:name="T2030" style:parent-style-name="DefaultParagraphFont" style:family="text">
      <style:text-properties style:font-name-asian="Times New Roman" style:font-name-complex="Arial" fo:language="sr" fo:country="RS"/>
    </style:style>
    <style:style style:name="T2031" style:parent-style-name="DefaultParagraphFont" style:family="text">
      <style:text-properties style:font-name-asian="Times New Roman" style:font-name-complex="Arial" fo:language="sr" fo:country="RS"/>
    </style:style>
    <style:style style:name="T2032" style:parent-style-name="DefaultParagraphFont" style:family="text">
      <style:text-properties style:font-name-asian="Times New Roman" style:font-name-complex="Arial" fo:language="sr" fo:country="RS"/>
    </style:style>
    <style:style style:name="T2033" style:parent-style-name="DefaultParagraphFont" style:family="text">
      <style:text-properties style:font-name-asian="Times New Roman" style:font-name-complex="Arial" fo:language="sr" fo:country="RS"/>
    </style:style>
    <style:style style:name="T2034" style:parent-style-name="DefaultParagraphFont" style:family="text">
      <style:text-properties style:font-name-asian="Times New Roman" style:font-name-complex="Arial" fo:language="sr" fo:country="RS"/>
    </style:style>
    <style:style style:name="T2035" style:parent-style-name="DefaultParagraphFont" style:family="text">
      <style:text-properties style:font-name-asian="Times New Roman" style:font-name-complex="Arial" fo:language="sr" fo:country="RS"/>
    </style:style>
    <style:style style:name="T2036" style:parent-style-name="DefaultParagraphFont" style:family="text">
      <style:text-properties style:font-name-asian="Times New Roman" style:font-name-complex="Arial" fo:language="sr" fo:country="RS"/>
    </style:style>
    <style:style style:name="T2037" style:parent-style-name="DefaultParagraphFont" style:family="text">
      <style:text-properties style:font-name-asian="Times New Roman" style:font-name-complex="Arial" fo:language="sr" fo:country="RS"/>
    </style:style>
    <style:style style:name="T2038" style:parent-style-name="DefaultParagraphFont" style:family="text">
      <style:text-properties style:font-name-asian="Times New Roman" style:font-name-complex="Arial" fo:language="sr" fo:country="RS"/>
    </style:style>
    <style:style style:name="T2039" style:parent-style-name="DefaultParagraphFont" style:family="text">
      <style:text-properties style:font-name-asian="Times New Roman" style:font-name-complex="Arial" fo:language="sr" fo:country="RS"/>
    </style:style>
    <style:style style:name="T2040" style:parent-style-name="DefaultParagraphFont" style:family="text">
      <style:text-properties style:font-name-asian="Times New Roman" style:font-name-complex="Arial" fo:language="sr" fo:country="RS"/>
    </style:style>
    <style:style style:name="T2041" style:parent-style-name="DefaultParagraphFont" style:family="text">
      <style:text-properties style:font-name-asian="Times New Roman" style:font-name-complex="Arial" fo:language="sr" fo:country="RS"/>
    </style:style>
    <style:style style:name="T2042" style:parent-style-name="DefaultParagraphFont" style:family="text">
      <style:text-properties style:font-name-asian="Times New Roman" style:font-name-complex="Arial" fo:language="sr" fo:country="RS"/>
    </style:style>
    <style:style style:name="T2043" style:parent-style-name="DefaultParagraphFont" style:family="text">
      <style:text-properties style:font-name-asian="Times New Roman" style:font-name-complex="Arial" fo:language="sr" fo:country="RS"/>
    </style:style>
    <style:style style:name="T2044" style:parent-style-name="DefaultParagraphFont" style:family="text">
      <style:text-properties style:font-name-asian="Times New Roman" style:font-name-complex="Arial" fo:language="sr" fo:country="RS"/>
    </style:style>
    <style:style style:name="T2045" style:parent-style-name="DefaultParagraphFont" style:family="text">
      <style:text-properties style:font-name-asian="Times New Roman" style:font-name-complex="Arial" fo:language="sr" fo:country="RS"/>
    </style:style>
    <style:style style:name="T2046" style:parent-style-name="DefaultParagraphFont" style:family="text">
      <style:text-properties style:font-name-asian="Times New Roman" style:font-name-complex="Arial" fo:language="sr" fo:country="RS"/>
    </style:style>
    <style:style style:name="T2047" style:parent-style-name="DefaultParagraphFont" style:family="text">
      <style:text-properties style:font-name-asian="Times New Roman" style:font-name-complex="Arial" fo:language="sr" fo:country="RS"/>
    </style:style>
    <style:style style:name="T2048" style:parent-style-name="DefaultParagraphFont" style:family="text">
      <style:text-properties style:font-name-asian="Times New Roman" style:font-name-complex="Arial" fo:language="sr" fo:country="RS"/>
    </style:style>
    <style:style style:name="T2049" style:parent-style-name="DefaultParagraphFont" style:family="text">
      <style:text-properties style:font-name-asian="Times New Roman" style:font-name-complex="Arial" fo:language="sr" fo:country="RS"/>
    </style:style>
    <style:style style:name="T2050" style:parent-style-name="DefaultParagraphFont" style:family="text">
      <style:text-properties style:font-name-asian="Times New Roman" style:font-name-complex="Arial" fo:language="sr" fo:country="RS"/>
    </style:style>
    <style:style style:name="T2051" style:parent-style-name="DefaultParagraphFont" style:family="text">
      <style:text-properties style:font-name-asian="Times New Roman" style:font-name-complex="Arial" fo:language="sr" fo:country="RS"/>
    </style:style>
    <style:style style:name="T2052" style:parent-style-name="DefaultParagraphFont" style:family="text">
      <style:text-properties style:font-name-asian="Times New Roman" style:font-name-complex="Arial" fo:language="sr" fo:country="RS"/>
    </style:style>
    <style:style style:name="T2053" style:parent-style-name="DefaultParagraphFont" style:family="text">
      <style:text-properties style:font-name-asian="Times New Roman" style:font-name-complex="Arial" fo:language="sr" fo:country="RS"/>
    </style:style>
    <style:style style:name="T2054" style:parent-style-name="DefaultParagraphFont" style:family="text">
      <style:text-properties style:font-name-asian="Times New Roman" style:font-name-complex="Arial" fo:language="sr" fo:country="RS"/>
    </style:style>
    <style:style style:name="T2055" style:parent-style-name="DefaultParagraphFont" style:family="text">
      <style:text-properties style:font-name-asian="Times New Roman" style:font-name-complex="Arial" fo:language="sr" fo:country="RS"/>
    </style:style>
    <style:style style:name="T2056" style:parent-style-name="DefaultParagraphFont" style:family="text">
      <style:text-properties style:font-name-asian="Times New Roman" style:font-name-complex="Arial" fo:language="sr" fo:country="RS"/>
    </style:style>
    <style:style style:name="T2057" style:parent-style-name="DefaultParagraphFont" style:family="text">
      <style:text-properties style:font-name-asian="Times New Roman" style:font-name-complex="Arial" fo:language="sr" fo:country="RS"/>
    </style:style>
    <style:style style:name="T2058" style:parent-style-name="DefaultParagraphFont" style:family="text">
      <style:text-properties style:font-name-asian="Times New Roman" style:font-name-complex="Arial" fo:language="sr" fo:country="RS"/>
    </style:style>
    <style:style style:name="T2059" style:parent-style-name="DefaultParagraphFont" style:family="text">
      <style:text-properties style:font-name-asian="Times New Roman" style:font-name-complex="Arial" fo:language="sr" fo:country="RS"/>
    </style:style>
    <style:style style:name="T2060" style:parent-style-name="DefaultParagraphFont" style:family="text">
      <style:text-properties style:font-name-asian="Times New Roman" style:font-name-complex="Arial" fo:language="sr" fo:country="RS"/>
    </style:style>
    <style:style style:name="T2061" style:parent-style-name="DefaultParagraphFont" style:family="text">
      <style:text-properties style:font-name-asian="Times New Roman" style:font-name-complex="Arial" fo:language="sr" fo:country="RS"/>
    </style:style>
    <style:style style:name="T2062" style:parent-style-name="DefaultParagraphFont" style:family="text">
      <style:text-properties style:font-name-asian="Times New Roman" style:font-name-complex="Arial" fo:language="sr" fo:country="RS"/>
    </style:style>
    <style:style style:name="T2063" style:parent-style-name="DefaultParagraphFont" style:family="text">
      <style:text-properties style:font-name-asian="Times New Roman" style:font-name-complex="Arial" fo:language="sr" fo:country="RS"/>
    </style:style>
    <style:style style:name="T2064" style:parent-style-name="DefaultParagraphFont" style:family="text">
      <style:text-properties style:font-name-asian="Times New Roman" style:font-name-complex="Arial" fo:language="sr" fo:country="RS"/>
    </style:style>
    <style:style style:name="T2065" style:parent-style-name="DefaultParagraphFont" style:family="text">
      <style:text-properties style:font-name-asian="Times New Roman" style:font-name-complex="Arial" fo:language="sr" fo:country="RS"/>
    </style:style>
    <style:style style:name="T2066" style:parent-style-name="DefaultParagraphFont" style:family="text">
      <style:text-properties style:font-name-asian="Times New Roman" style:font-name-complex="Arial" fo:language="sr" fo:country="RS"/>
    </style:style>
    <style:style style:name="T2067" style:parent-style-name="DefaultParagraphFont" style:family="text">
      <style:text-properties style:font-name-asian="Times New Roman" style:font-name-complex="Arial" fo:language="sr" fo:country="RS"/>
    </style:style>
    <style:style style:name="T2068" style:parent-style-name="DefaultParagraphFont" style:family="text">
      <style:text-properties style:font-name-asian="Times New Roman" style:font-name-complex="Arial" fo:language="sr" fo:country="RS"/>
    </style:style>
    <style:style style:name="T2069" style:parent-style-name="DefaultParagraphFont" style:family="text">
      <style:text-properties style:font-name-asian="Times New Roman" style:font-name-complex="Arial" fo:language="sr" fo:country="RS"/>
    </style:style>
    <style:style style:name="T2070" style:parent-style-name="DefaultParagraphFont" style:family="text">
      <style:text-properties style:font-name-asian="Times New Roman" style:font-name-complex="Arial" fo:language="sr" fo:country="RS"/>
    </style:style>
    <style:style style:name="T2071" style:parent-style-name="DefaultParagraphFont" style:family="text">
      <style:text-properties style:font-name-asian="Times New Roman" style:font-name-complex="Arial" fo:language="sr" fo:country="RS"/>
    </style:style>
    <style:style style:name="T2072" style:parent-style-name="DefaultParagraphFont" style:family="text">
      <style:text-properties style:font-name-asian="Times New Roman" style:font-name-complex="Arial" fo:language="sr" fo:country="RS"/>
    </style:style>
    <style:style style:name="T2073" style:parent-style-name="DefaultParagraphFont" style:family="text">
      <style:text-properties style:font-name-asian="Times New Roman" style:font-name-complex="Arial" fo:language="sr" fo:country="RS"/>
    </style:style>
    <style:style style:name="T2074" style:parent-style-name="DefaultParagraphFont" style:family="text">
      <style:text-properties style:font-name-asian="Times New Roman" style:font-name-complex="Arial" fo:language="sr" fo:country="RS"/>
    </style:style>
    <style:style style:name="T2075" style:parent-style-name="DefaultParagraphFont" style:family="text">
      <style:text-properties style:font-name-asian="Times New Roman" style:font-name-complex="Arial" fo:language="sr" fo:country="RS"/>
    </style:style>
    <style:style style:name="T2076" style:parent-style-name="DefaultParagraphFont" style:family="text">
      <style:text-properties style:font-name-asian="Times New Roman" style:font-name-complex="Arial" fo:language="sr" fo:country="RS"/>
    </style:style>
    <style:style style:name="T2077" style:parent-style-name="DefaultParagraphFont" style:family="text">
      <style:text-properties style:font-name-asian="Times New Roman" style:font-name-complex="Arial" fo:language="sr" fo:country="RS"/>
    </style:style>
    <style:style style:name="T2078" style:parent-style-name="DefaultParagraphFont" style:family="text">
      <style:text-properties style:font-name-asian="Times New Roman" style:font-name-complex="Arial" fo:language="sr" fo:country="RS"/>
    </style:style>
    <style:style style:name="T2079" style:parent-style-name="DefaultParagraphFont" style:family="text">
      <style:text-properties style:font-name-asian="Times New Roman" style:font-name-complex="Arial" fo:language="sr" fo:country="RS"/>
    </style:style>
    <style:style style:name="T2080" style:parent-style-name="DefaultParagraphFont" style:family="text">
      <style:text-properties style:font-name-asian="Times New Roman" style:font-name-complex="Arial" fo:language="sr" fo:country="RS"/>
    </style:style>
    <style:style style:name="T2081" style:parent-style-name="DefaultParagraphFont" style:family="text">
      <style:text-properties style:font-name-asian="Times New Roman" style:font-name-complex="Arial" fo:language="sr" fo:country="RS"/>
    </style:style>
    <style:style style:name="T2082" style:parent-style-name="DefaultParagraphFont" style:family="text">
      <style:text-properties style:font-name-asian="Times New Roman" style:font-name-complex="Arial" fo:language="sr" fo:country="RS"/>
    </style:style>
    <style:style style:name="T2083" style:parent-style-name="DefaultParagraphFont" style:family="text">
      <style:text-properties style:font-name-asian="Times New Roman" style:font-name-complex="Arial" fo:language="sr" fo:country="RS"/>
    </style:style>
    <style:style style:name="T2084" style:parent-style-name="DefaultParagraphFont" style:family="text">
      <style:text-properties style:font-name-asian="Times New Roman" style:font-name-complex="Arial" fo:language="sr" fo:country="RS"/>
    </style:style>
    <style:style style:name="T2085" style:parent-style-name="DefaultParagraphFont" style:family="text">
      <style:text-properties style:font-name-asian="Times New Roman" style:font-name-complex="Arial" fo:language="sr" fo:country="RS"/>
    </style:style>
    <style:style style:name="T2086" style:parent-style-name="DefaultParagraphFont" style:family="text">
      <style:text-properties style:font-name-asian="Times New Roman" style:font-name-complex="Arial" fo:language="sr" fo:country="RS"/>
    </style:style>
    <style:style style:name="T2087" style:parent-style-name="DefaultParagraphFont" style:family="text">
      <style:text-properties style:font-name-asian="Times New Roman" style:font-name-complex="Arial" fo:language="sr" fo:country="RS"/>
    </style:style>
    <style:style style:name="T2088" style:parent-style-name="DefaultParagraphFont" style:family="text">
      <style:text-properties style:font-name-asian="Times New Roman" style:font-name-complex="Arial" fo:language="sr" fo:country="RS"/>
    </style:style>
    <style:style style:name="T2089" style:parent-style-name="DefaultParagraphFont" style:family="text">
      <style:text-properties style:font-name-asian="Times New Roman" style:font-name-complex="Arial" fo:language="sr" fo:country="RS"/>
    </style:style>
    <style:style style:name="T2090" style:parent-style-name="DefaultParagraphFont" style:family="text">
      <style:text-properties style:font-name-asian="Times New Roman" style:font-name-complex="Arial" fo:language="sr" fo:country="RS"/>
    </style:style>
    <style:style style:name="T2091" style:parent-style-name="DefaultParagraphFont" style:family="text">
      <style:text-properties style:font-name-asian="Times New Roman" style:font-name-complex="Arial" fo:language="sr" fo:country="RS"/>
    </style:style>
    <style:style style:name="T2092" style:parent-style-name="DefaultParagraphFont" style:family="text">
      <style:text-properties style:font-name-asian="Times New Roman" style:font-name-complex="Arial" fo:language="sr" fo:country="RS"/>
    </style:style>
    <style:style style:name="T2093" style:parent-style-name="DefaultParagraphFont" style:family="text">
      <style:text-properties style:font-name-asian="Times New Roman" style:font-name-complex="Arial" fo:language="sr" fo:country="RS"/>
    </style:style>
    <style:style style:name="T2094" style:parent-style-name="DefaultParagraphFont" style:family="text">
      <style:text-properties style:font-name-asian="Times New Roman" style:font-name-complex="Arial" fo:language="sr" fo:country="RS"/>
    </style:style>
    <style:style style:name="T2095" style:parent-style-name="DefaultParagraphFont" style:family="text">
      <style:text-properties style:font-name-asian="Times New Roman" style:font-name-complex="Arial" fo:language="sr" fo:country="RS"/>
    </style:style>
    <style:style style:name="T2096" style:parent-style-name="DefaultParagraphFont" style:family="text">
      <style:text-properties style:font-name-asian="Times New Roman" style:font-name-complex="Arial" fo:language="sr" fo:country="RS"/>
    </style:style>
    <style:style style:name="T2097" style:parent-style-name="DefaultParagraphFont" style:family="text">
      <style:text-properties style:font-name-asian="Times New Roman" style:font-name-complex="Arial" fo:language="sr" fo:country="RS"/>
    </style:style>
    <style:style style:name="T2098" style:parent-style-name="DefaultParagraphFont" style:family="text">
      <style:text-properties style:font-name-asian="Times New Roman" style:font-name-complex="Arial" fo:language="sr" fo:country="RS"/>
    </style:style>
    <style:style style:name="T2099" style:parent-style-name="DefaultParagraphFont" style:family="text">
      <style:text-properties style:font-name-asian="Times New Roman" style:font-name-complex="Arial" fo:language="sr" fo:country="RS"/>
    </style:style>
    <style:style style:name="T2100" style:parent-style-name="DefaultParagraphFont" style:family="text">
      <style:text-properties style:font-name-asian="Times New Roman" style:font-name-complex="Arial" fo:language="sr" fo:country="RS"/>
    </style:style>
    <style:style style:name="T2101" style:parent-style-name="DefaultParagraphFont" style:family="text">
      <style:text-properties style:font-name-asian="Times New Roman" style:font-name-complex="Arial" fo:language="sr" fo:country="RS"/>
    </style:style>
    <style:style style:name="T210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0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1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2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212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P21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RS"/>
    </style:style>
    <style:style style:name="P21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124" style:parent-style-name="DefaultParagraphFont" style:family="text">
      <style:text-properties style:font-name-asian="Times New Roman" style:font-name-complex="Arial" fo:language="sr" fo:country="CS"/>
    </style:style>
    <style:style style:name="T2125" style:parent-style-name="DefaultParagraphFont" style:family="text">
      <style:text-properties style:font-name-asian="Times New Roman" style:font-name-complex="Arial" fo:language="sr" fo:country="CS"/>
    </style:style>
    <style:style style:name="T2126" style:parent-style-name="DefaultParagraphFont" style:family="text">
      <style:text-properties style:font-name-asian="Times New Roman" style:font-name-complex="Arial" fo:language="sr" fo:country="CS"/>
    </style:style>
    <style:style style:name="T2127" style:parent-style-name="DefaultParagraphFont" style:family="text">
      <style:text-properties style:font-name-asian="Times New Roman" style:font-name-complex="Arial" fo:language="sr" fo:country="CS"/>
    </style:style>
    <style:style style:name="T2128" style:parent-style-name="DefaultParagraphFont" style:family="text">
      <style:text-properties style:font-name-asian="Times New Roman" style:font-name-complex="Arial" fo:language="sr" fo:country="CS"/>
    </style:style>
    <style:style style:name="T2129" style:parent-style-name="DefaultParagraphFont" style:family="text">
      <style:text-properties style:font-name-asian="Times New Roman" style:font-name-complex="Arial" fo:language="sr" fo:country="CS"/>
    </style:style>
    <style:style style:name="T2130" style:parent-style-name="DefaultParagraphFont" style:family="text">
      <style:text-properties style:font-name-asian="Times New Roman" style:font-name-complex="Arial" fo:language="sr" fo:country="CS"/>
    </style:style>
    <style:style style:name="T2131" style:parent-style-name="DefaultParagraphFont" style:family="text">
      <style:text-properties style:font-name-asian="Times New Roman" style:font-name-complex="Arial" fo:language="sr" fo:country="CS"/>
    </style:style>
    <style:style style:name="T2132" style:parent-style-name="DefaultParagraphFont" style:family="text">
      <style:text-properties style:font-name-asian="Times New Roman" style:font-name-complex="Arial" fo:language="sr" fo:country="CS"/>
    </style:style>
    <style:style style:name="T2133" style:parent-style-name="DefaultParagraphFont" style:family="text">
      <style:text-properties style:font-name-asian="Times New Roman" style:font-name-complex="Arial" fo:language="sr" fo:country="CS"/>
    </style:style>
    <style:style style:name="T2134" style:parent-style-name="DefaultParagraphFont" style:family="text">
      <style:text-properties style:font-name-asian="Times New Roman" style:font-name-complex="Arial" fo:language="sr" fo:country="CS"/>
    </style:style>
    <style:style style:name="T2135" style:parent-style-name="DefaultParagraphFont" style:family="text">
      <style:text-properties style:font-name-asian="Times New Roman" style:font-name-complex="Arial" fo:language="sr" fo:country="CS"/>
    </style:style>
    <style:style style:name="T2136" style:parent-style-name="DefaultParagraphFont" style:family="text">
      <style:text-properties style:font-name-asian="Times New Roman" style:font-name-complex="Arial" fo:language="sr" fo:country="CS"/>
    </style:style>
    <style:style style:name="T2137" style:parent-style-name="DefaultParagraphFont" style:family="text">
      <style:text-properties style:font-name-asian="Times New Roman" style:font-name-complex="Arial" fo:language="sr" fo:country="CS"/>
    </style:style>
    <style:style style:name="T2138" style:parent-style-name="DefaultParagraphFont" style:family="text">
      <style:text-properties style:font-name-asian="Times New Roman" style:font-name-complex="Arial" fo:language="sr" fo:country="CS"/>
    </style:style>
    <style:style style:name="T2139" style:parent-style-name="DefaultParagraphFont" style:family="text">
      <style:text-properties style:font-name-asian="Times New Roman" style:font-name-complex="Arial" fo:language="sr" fo:country="CS"/>
    </style:style>
    <style:style style:name="T2140" style:parent-style-name="DefaultParagraphFont" style:family="text">
      <style:text-properties style:font-name-asian="Times New Roman" style:font-name-complex="Arial" fo:language="sr" fo:country="CS"/>
    </style:style>
    <style:style style:name="T2141" style:parent-style-name="DefaultParagraphFont" style:family="text">
      <style:text-properties style:font-name-asian="Times New Roman" style:font-name-complex="Arial" fo:language="sr" fo:country="CS"/>
    </style:style>
    <style:style style:name="T2142" style:parent-style-name="DefaultParagraphFont" style:family="text">
      <style:text-properties style:font-name-asian="Times New Roman" style:font-name-complex="Arial" fo:language="sr" fo:country="CS"/>
    </style:style>
    <style:style style:name="T2143" style:parent-style-name="DefaultParagraphFont" style:family="text">
      <style:text-properties style:font-name-asian="Times New Roman" style:font-name-complex="Arial" fo:language="sr" fo:country="CS"/>
    </style:style>
    <style:style style:name="T2144" style:parent-style-name="DefaultParagraphFont" style:family="text">
      <style:text-properties style:font-name-asian="Times New Roman" style:font-name-complex="Arial" fo:language="sr" fo:country="CS"/>
    </style:style>
    <style:style style:name="T2145" style:parent-style-name="DefaultParagraphFont" style:family="text">
      <style:text-properties style:font-name-asian="Times New Roman" style:font-name-complex="Arial" fo:language="sr" fo:country="CS"/>
    </style:style>
    <style:style style:name="T2146" style:parent-style-name="DefaultParagraphFont" style:family="text">
      <style:text-properties style:font-name-asian="Times New Roman" style:font-name-complex="Arial" fo:language="sr" fo:country="CS"/>
    </style:style>
    <style:style style:name="T2147" style:parent-style-name="DefaultParagraphFont" style:family="text">
      <style:text-properties style:font-name-asian="Times New Roman" style:font-name-complex="Arial" fo:language="sr" fo:country="CS"/>
    </style:style>
    <style:style style:name="T2148" style:parent-style-name="DefaultParagraphFont" style:family="text">
      <style:text-properties style:font-name-asian="Times New Roman" style:font-name-complex="Arial" fo:language="sr" fo:country="CS"/>
    </style:style>
    <style:style style:name="T2149" style:parent-style-name="DefaultParagraphFont" style:family="text">
      <style:text-properties style:font-name-asian="Times New Roman" style:font-name-complex="Arial" fo:language="sr" fo:country="CS"/>
    </style:style>
    <style:style style:name="T2150" style:parent-style-name="DefaultParagraphFont" style:family="text">
      <style:text-properties style:font-name-asian="Times New Roman" style:font-name-complex="Arial" fo:language="sr" fo:country="CS"/>
    </style:style>
    <style:style style:name="T2151" style:parent-style-name="DefaultParagraphFont" style:family="text">
      <style:text-properties style:font-name-asian="Times New Roman" style:font-name-complex="Arial" fo:language="sr" fo:country="CS"/>
    </style:style>
    <style:style style:name="T2152" style:parent-style-name="DefaultParagraphFont" style:family="text">
      <style:text-properties style:font-name-asian="Times New Roman" style:font-name-complex="Arial" fo:language="sr" fo:country="CS"/>
    </style:style>
    <style:style style:name="T2153" style:parent-style-name="DefaultParagraphFont" style:family="text">
      <style:text-properties style:font-name-asian="Times New Roman" style:font-name-complex="Arial" fo:language="sr" fo:country="CS"/>
    </style:style>
    <style:style style:name="T2154" style:parent-style-name="DefaultParagraphFont" style:family="text">
      <style:text-properties style:font-name-asian="Times New Roman" style:font-name-complex="Arial" fo:language="sr" fo:country="CS"/>
    </style:style>
    <style:style style:name="T2155" style:parent-style-name="DefaultParagraphFont" style:family="text">
      <style:text-properties style:font-name-asian="Times New Roman" style:font-name-complex="Arial" fo:language="sr" fo:country="CS"/>
    </style:style>
    <style:style style:name="T2156" style:parent-style-name="DefaultParagraphFont" style:family="text">
      <style:text-properties style:font-name-asian="Times New Roman" style:font-name-complex="Arial" fo:language="sr" fo:country="CS"/>
    </style:style>
    <style:style style:name="T2157" style:parent-style-name="DefaultParagraphFont" style:family="text">
      <style:text-properties style:font-name-asian="Times New Roman" style:font-name-complex="Arial" fo:language="sr" fo:country="CS"/>
    </style:style>
    <style:style style:name="T215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5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60" style:parent-style-name="DefaultParagraphFont" style:family="text">
      <style:text-properties style:font-name-asian="Times New Roman" style:font-name-complex="Arial" fo:language="sr" fo:country="CS"/>
    </style:style>
    <style:style style:name="T216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6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6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6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165" style:parent-style-name="DefaultParagraphFont" style:family="text">
      <style:text-properties style:font-name-asian="Times New Roman" style:font-name-complex="Arial" fo:language="sr" fo:country="CS"/>
    </style:style>
    <style:style style:name="T2166" style:parent-style-name="DefaultParagraphFont" style:family="text">
      <style:text-properties style:font-name-asian="Times New Roman" style:font-name-complex="Arial" fo:language="sr" fo:country="CS"/>
    </style:style>
    <style:style style:name="T2167" style:parent-style-name="DefaultParagraphFont" style:family="text">
      <style:text-properties style:font-name-asian="Times New Roman" style:font-name-complex="Arial" fo:language="sr" fo:country="CS"/>
    </style:style>
    <style:style style:name="P21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169" style:parent-style-name="DefaultParagraphFont" style:family="text">
      <style:text-properties style:font-name-asian="Times New Roman" style:font-name-complex="Arial" fo:language="sr" fo:country="CS"/>
    </style:style>
    <style:style style:name="T2170" style:parent-style-name="DefaultParagraphFont" style:family="text">
      <style:text-properties style:font-name-asian="Times New Roman" style:font-name-complex="Arial" fo:language="sr" fo:country="CS"/>
    </style:style>
    <style:style style:name="T2171" style:parent-style-name="DefaultParagraphFont" style:family="text">
      <style:text-properties style:font-name-asian="Times New Roman" style:font-name-complex="Arial" fo:language="sr" fo:country="CS"/>
    </style:style>
    <style:style style:name="T2172" style:parent-style-name="DefaultParagraphFont" style:family="text">
      <style:text-properties style:font-name-asian="Times New Roman" style:font-name-complex="Arial" fo:language="sr" fo:country="CS"/>
    </style:style>
    <style:style style:name="T2173" style:parent-style-name="DefaultParagraphFont" style:family="text">
      <style:text-properties style:font-name-asian="Times New Roman" style:font-name-complex="Arial" fo:language="sr" fo:country="CS"/>
    </style:style>
    <style:style style:name="T2174" style:parent-style-name="DefaultParagraphFont" style:family="text">
      <style:text-properties style:font-name-asian="Times New Roman" style:font-name-complex="Arial" fo:language="sr" fo:country="CS"/>
    </style:style>
    <style:style style:name="T2175" style:parent-style-name="DefaultParagraphFont" style:family="text">
      <style:text-properties style:font-name-asian="Times New Roman" style:font-name-complex="Arial" fo:language="sr" fo:country="CS"/>
    </style:style>
    <style:style style:name="T2176" style:parent-style-name="DefaultParagraphFont" style:family="text">
      <style:text-properties style:font-name-asian="Times New Roman" style:font-name-complex="Arial" fo:language="sr" fo:country="CS"/>
    </style:style>
    <style:style style:name="T2177" style:parent-style-name="DefaultParagraphFont" style:family="text">
      <style:text-properties style:font-name-asian="Times New Roman" style:font-name-complex="Arial" fo:language="sr" fo:country="CS"/>
    </style:style>
    <style:style style:name="T2178" style:parent-style-name="DefaultParagraphFont" style:family="text">
      <style:text-properties style:font-name-asian="Times New Roman" style:font-name-complex="Arial" fo:language="sr" fo:country="CS"/>
    </style:style>
    <style:style style:name="T2179" style:parent-style-name="DefaultParagraphFont" style:family="text">
      <style:text-properties style:font-name-asian="Times New Roman" style:font-name-complex="Arial" fo:language="sr" fo:country="CS"/>
    </style:style>
    <style:style style:name="T2180" style:parent-style-name="DefaultParagraphFont" style:family="text">
      <style:text-properties style:font-name-asian="Times New Roman" style:font-name-complex="Arial" fo:language="sr" fo:country="CS"/>
    </style:style>
    <style:style style:name="T2181" style:parent-style-name="DefaultParagraphFont" style:family="text">
      <style:text-properties style:font-name-asian="Times New Roman" style:font-name-complex="Arial" fo:language="sr" fo:country="CS"/>
    </style:style>
    <style:style style:name="T2182" style:parent-style-name="DefaultParagraphFont" style:family="text">
      <style:text-properties style:font-name-asian="Times New Roman" style:font-name-complex="Arial" fo:language="sr" fo:country="CS"/>
    </style:style>
    <style:style style:name="T2183" style:parent-style-name="DefaultParagraphFont" style:family="text">
      <style:text-properties style:font-name-asian="Times New Roman" style:font-name-complex="Arial" fo:language="sr" fo:country="CS"/>
    </style:style>
    <style:style style:name="T2184" style:parent-style-name="DefaultParagraphFont" style:family="text">
      <style:text-properties style:font-name-asian="Times New Roman" style:font-name-complex="Arial" fo:language="sr" fo:country="CS"/>
    </style:style>
    <style:style style:name="T2185" style:parent-style-name="DefaultParagraphFont" style:family="text">
      <style:text-properties style:font-name-asian="Times New Roman" style:font-name-complex="Arial" fo:language="sr" fo:country="CS"/>
    </style:style>
    <style:style style:name="T2186" style:parent-style-name="DefaultParagraphFont" style:family="text">
      <style:text-properties style:font-name-asian="Times New Roman" style:font-name-complex="Arial" fo:language="sr" fo:country="CS"/>
    </style:style>
    <style:style style:name="T2187" style:parent-style-name="DefaultParagraphFont" style:family="text">
      <style:text-properties style:font-name-asian="Times New Roman" style:font-name-complex="Arial" fo:language="sr" fo:country="CS"/>
    </style:style>
    <style:style style:name="T2188" style:parent-style-name="DefaultParagraphFont" style:family="text">
      <style:text-properties style:font-name-asian="Times New Roman" style:font-name-complex="Arial" fo:language="sr" fo:country="CS"/>
    </style:style>
    <style:style style:name="T2189" style:parent-style-name="DefaultParagraphFont" style:family="text">
      <style:text-properties style:font-name-asian="Times New Roman" style:font-name-complex="Arial" fo:language="sr" fo:country="CS"/>
    </style:style>
    <style:style style:name="T2190" style:parent-style-name="DefaultParagraphFont" style:family="text">
      <style:text-properties style:font-name-asian="Times New Roman" style:font-name-complex="Arial" fo:language="sr" fo:country="CS"/>
    </style:style>
    <style:style style:name="T2191" style:parent-style-name="DefaultParagraphFont" style:family="text">
      <style:text-properties style:font-name-asian="Times New Roman" style:font-name-complex="Arial" fo:language="sr" fo:country="CS"/>
    </style:style>
    <style:style style:name="T2192" style:parent-style-name="DefaultParagraphFont" style:family="text">
      <style:text-properties style:font-name-asian="Times New Roman" style:font-name-complex="Arial" fo:language="sr" fo:country="CS"/>
    </style:style>
    <style:style style:name="T2193" style:parent-style-name="DefaultParagraphFont" style:family="text">
      <style:text-properties style:font-name-asian="Times New Roman" style:font-name-complex="Arial" fo:language="sr" fo:country="CS"/>
    </style:style>
    <style:style style:name="T2194" style:parent-style-name="DefaultParagraphFont" style:family="text">
      <style:text-properties style:font-name-asian="Times New Roman" style:font-name-complex="Arial" fo:language="sr" fo:country="CS"/>
    </style:style>
    <style:style style:name="T2195" style:parent-style-name="DefaultParagraphFont" style:family="text">
      <style:text-properties style:font-name-asian="Times New Roman" style:font-name-complex="Arial" fo:language="sr" fo:country="CS"/>
    </style:style>
    <style:style style:name="T2196" style:parent-style-name="DefaultParagraphFont" style:family="text">
      <style:text-properties style:font-name-asian="Times New Roman" style:font-name-complex="Arial" fo:language="sr" fo:country="CS"/>
    </style:style>
    <style:style style:name="T2197" style:parent-style-name="DefaultParagraphFont" style:family="text">
      <style:text-properties style:font-name-asian="Times New Roman" style:font-name-complex="Arial" fo:language="sr" fo:country="CS"/>
    </style:style>
    <style:style style:name="T2198" style:parent-style-name="DefaultParagraphFont" style:family="text">
      <style:text-properties style:font-name-asian="Times New Roman" style:font-name-complex="Arial" fo:language="sr" fo:country="CS"/>
    </style:style>
  </office:automatic-styles>
  <office:body>
    <office:text text:use-soft-page-breaks="true">
      <text:p text:style-name="P1">Z<text:s/>A<text:s/>K<text:s/>O<text:s/>N<text:s/></text:p>
      <text:p text:style-name="P4">O<text:s/>LOKALNIM<text:s/>IZBORIMA<text:span text:style-name="FootnoteReference"><text:note text:note-class="footnote" text:id="_ftn0"><text:note-citation>1</text:note-citation><text:note-body><text:p text:style-name="FootnoteText"><text:s/>„Службени гласник РС“, број 14/22.</text:p></text:note-body></text:note></text:span></text:p>
      <text:p text:style-name="GLAVA">I.<text:s/>OSNOVNE<text:s/>ODREDBE</text:p>
      <text:p text:style-name="CLAN">Predmet<text:s/>zakona</text:p>
      <text:p text:style-name="CLAN">Član<text:s/>1.</text:p>
      <text:p text:style-name="P5">Ovim<text:s/>zakonom<text:s/>uređuju<text:s/>se<text:s/>izbor<text:s/>i<text:s/>prestanak<text:s/>mandata<text:s/>odbornika<text:s/>skupština<text:s/>jedinica<text:s/>lokalne<text:s/>samouprave<text:s/>(u<text:s/>daljem<text:s/>tekstu:<text:s/>odbornici).</text:p>
      <text:p text:style-name="P6">Odbornici<text:s/>se<text:s/>biraju<text:s/>na<text:s/>četiri<text:s/>godine.</text:p>
      <text:p text:style-name="CLAN">Osnovna<text:s/>načela<text:s/>lokalnih<text:s/>izbora</text:p>
      <text:p text:style-name="CLAN">Član<text:s/>2.</text:p>
      <text:p text:style-name="P7">Građani<text:s/>biraju<text:s/>odbornike<text:s/>na<text:s/>osnovu<text:s/>opšteg<text:s/>i<text:s/>jednakog<text:s/>izbornog<text:s/>prava.</text:p>
      <text:p text:style-name="P8">Izbori<text:s/>za<text:s/>odbornike<text:s/>(u<text:s/>daljem<text:s/>tekstu:<text:s/>lokalni<text:s/>izbori)<text:s/>slobodni<text:s/>su<text:s/>i<text:s/>neposredni,<text:s/>a<text:s/>glasanje<text:s/>je<text:s/>tajno<text:s/>i<text:s/>lično.</text:p>
      <text:p text:style-name="CLAN">Izborno<text:s/>pravo</text:p>
      <text:p text:style-name="CLAN">Član<text:s/>3.</text:p>
      <text:p text:style-name="P9"><text:span text:style-name="T10">Pravo</text:span><text:span text:style-name="T11"><text:s/></text:span><text:span text:style-name="T12">da</text:span><text:span text:style-name="T13"><text:s/></text:span><text:span text:style-name="T14">bira</text:span><text:span text:style-name="T15"><text:s/></text:span><text:span text:style-name="T16">odbornike</text:span><text:span text:style-name="T17"><text:s/></text:span><text:span text:style-name="T18">i</text:span><text:span text:style-name="T19"><text:s/></text:span><text:span text:style-name="T20">da</text:span><text:span text:style-name="T21"><text:s/></text:span><text:span text:style-name="T22">bude</text:span><text:span text:style-name="T23"><text:s/></text:span><text:span text:style-name="T24">biran</text:span><text:span text:style-name="T25"><text:s/></text:span><text:span text:style-name="T26">za</text:span><text:span text:style-name="T27"><text:s/></text:span><text:span text:style-name="T28">odbornika</text:span><text:span text:style-name="T29"><text:s/></text:span><text:span text:style-name="T30">ima</text:span><text:span text:style-name="T31"><text:s/></text:span><text:span text:style-name="T32">punoletni</text:span><text:span text:style-name="T33"><text:s/></text:span><text:span text:style-name="T34">državljanin</text:span><text:span text:style-name="T35"><text:s/></text:span><text:span text:style-name="T36">Republike</text:span><text:span text:style-name="T37"><text:s/></text:span><text:span text:style-name="T38">Srbije</text:span><text:span text:style-name="T39"><text:s/></text:span><text:span text:style-name="T40">nad</text:span><text:span text:style-name="T41"><text:s/></text:span><text:span text:style-name="T42">kojim</text:span><text:span text:style-name="T43"><text:s/></text:span><text:span text:style-name="T44">nije</text:span><text:span text:style-name="T45"><text:s/></text:span><text:span text:style-name="T46">produženo</text:span><text:span text:style-name="T47"><text:s/></text:span><text:span text:style-name="T48">roditeljsko</text:span><text:span text:style-name="T49"><text:s/></text:span><text:span text:style-name="T50">pravo</text:span><text:span text:style-name="T51">,<text:s/></text:span><text:span text:style-name="T52">odnosno</text:span><text:span text:style-name="T53"><text:s/></text:span><text:span text:style-name="T54">koji</text:span><text:span text:style-name="T55"><text:s/></text:span><text:span text:style-name="T56">nije</text:span><text:span text:style-name="T57"><text:s/></text:span><text:span text:style-name="T58">potpuno</text:span><text:span text:style-name="T59"><text:s/></text:span><text:span text:style-name="T60">lišen</text:span><text:span text:style-name="T61"><text:s/></text:span><text:span text:style-name="T62">poslovne</text:span><text:span text:style-name="T63"><text:s/></text:span><text:span text:style-name="T64">sposobnosti</text:span><text:span text:style-name="T65"><text:s/></text:span><text:span text:style-name="T66">i</text:span><text:span text:style-name="T67"><text:s/></text:span><text:span text:style-name="T68">koji</text:span><text:span text:style-name="T69"><text:s/></text:span><text:span text:style-name="T70">ima</text:span><text:span text:style-name="T71"><text:s/></text:span><text:span text:style-name="T72">prebivalište</text:span><text:span text:style-name="T73"><text:s/></text:span><text:span text:style-name="T74">na</text:span><text:span text:style-name="T75"><text:s/></text:span><text:span text:style-name="T76">teritoriji</text:span><text:span text:style-name="T77"><text:s/></text:span><text:span text:style-name="T78">jedinice</text:span><text:span text:style-name="T79"><text:s/></text:span><text:span text:style-name="T80">lokalne</text:span><text:span text:style-name="T81"><text:s/></text:span><text:span text:style-name="T82">samouprave</text:span><text:span text:style-name="T83"><text:s/></text:span><text:span text:style-name="T84">u</text:span><text:span text:style-name="T85"><text:s/></text:span><text:span text:style-name="T86">kojoj</text:span><text:span text:style-name="T87"><text:s/></text:span><text:span text:style-name="T88">ostvaruje</text:span><text:span text:style-name="T89"><text:s/></text:span><text:span text:style-name="T90">izborno</text:span><text:span text:style-name="T91"><text:s/></text:span><text:span text:style-name="T92">pravo</text:span><text:span text:style-name="T93">.</text:span></text:p>
      <text:p text:style-name="P94">Lice<text:s/>delimično<text:s/>lišeno<text:s/>poslovne<text:s/>sposobnosti<text:s/>može<text:s/>da<text:s/>bira<text:s/>odbornike<text:s/>i<text:s/>da<text:s/>bude<text:s/>birano<text:s/>za<text:s/>odbornika<text:s/>ako<text:s/>sud<text:s/>rešenjem<text:s/>o<text:s/>delimičnom<text:s/>lišenju<text:s/>poslovne<text:s/>sposobnosti<text:s/>nije<text:s/>utvrdio<text:s/>da<text:s/>je<text:s/>nesposobno<text:s/>da<text:s/>vrši<text:s/>izborno<text:s/>pravo.</text:p>
      <text:p text:style-name="CLAN">Sloboda<text:s/>glasanja</text:p>
      <text:p text:style-name="CLAN">Član<text:s/>4.</text:p>
      <text:p text:style-name="P95">Birač<text:s/>je<text:s/>slobodan<text:s/>da<text:s/>odluči<text:s/>hoće<text:s/>li<text:s/>glasati<text:s/>i<text:s/>kako<text:s/>će<text:s/>glasati.</text:p>
      <text:p text:style-name="P96">Niko<text:s/>nema<text:s/>pravo<text:s/>da<text:s/>sprečava<text:s/>ili<text:s/>primorava<text:s/>birača<text:s/>da<text:s/>glasa,<text:s/>da<text:s/>ga<text:s/>poziva<text:s/>na<text:s/>odgovornost<text:s/>zbog<text:s/>toga<text:s/>što<text:s/>je<text:s/>glasao<text:s/>ili<text:s/>što<text:s/>nije<text:s/>glasao<text:s/>i<text:s/>da<text:s/>od<text:s/>njega<text:s/>traži<text:s/>da<text:s/>se<text:s/>izjasni<text:s/>za<text:s/>koga<text:s/>je<text:s/>glasao<text:s/>ili<text:s/>zašto<text:s/>nije<text:s/>glasao.</text:p>
      <text:p text:style-name="CLAN">Jednako<text:s/>izborno<text:s/>pravo<text:s/>i<text:s/>proporcionalni<text:s/>izborni<text:s/>sistem</text:p>
      <text:p text:style-name="CLAN">Član<text:s/>5.</text:p>
      <text:p text:style-name="P97">Birač<text:s/>ima<text:s/>samo<text:s/>jedan<text:s/>glas.</text:p>
      <text:p text:style-name="P98">Glasa<text:s/>se<text:s/>za<text:s/>izbornu<text:s/>listu<text:s/>kandidata<text:s/>za<text:s/>odbornike<text:s/>(u<text:s/>daljem<text:s/>tekstu:<text:s/>izborna<text:s/>lista).</text:p>
      <text:p text:style-name="P99">Odbornici<text:s/>se<text:s/>biraju<text:s/>u<text:s/>jedinici<text:s/>lokalne<text:s/>samouprave<text:s/>kao<text:s/>jednoj<text:s/>izbornoj<text:s/>jedinici.</text:p>
      <text:p text:style-name="P100">Odbornički<text:s/>mandati<text:s/>raspodeljuju<text:s/>se<text:s/>izbornim<text:s/>listama<text:s/>srazmerno<text:s/>broju<text:s/>dobijenih<text:s/>glasova,<text:s/>a<text:s/>broj<text:s/>mandata<text:s/>koji<text:s/>pripada<text:s/>izbornim<text:s/>listama<text:s/>utvrđuje<text:s/>se<text:s/>primenom<text:s/>sistema<text:s/>najvećeg<text:s/>količnika.</text:p>
      <text:soft-page-break/>
      <text:p text:style-name="P101">Odbornički<text:s/>mandati<text:s/>koje<text:s/>je<text:s/>osvojila<text:s/>izborna<text:s/>lista<text:s/>dodeljuju<text:s/>se<text:s/>kandidatima<text:s/>za<text:s/>odbornike<text:s/>prema<text:s/>njihovom<text:s/>redosledu<text:s/>na<text:s/>izbornoj<text:s/>listi.</text:p>
      <text:p text:style-name="CLAN">Obaveštavanje<text:s/>o<text:s/>izborima</text:p>
      <text:p text:style-name="CLAN">Član<text:s/>6.</text:p>
      <text:p text:style-name="P102">Građani<text:s/>imaju<text:s/>pravo<text:s/>da<text:s/>preko<text:s/>javnih<text:s/>medijskih<text:s/>servisa<text:s/>budu<text:s/>obavešteni<text:s/>o<text:s/>izbornim<text:s/>programima<text:s/>i<text:s/>aktivnostima<text:s/>podnosilaca<text:s/>izbornih<text:s/>lista,<text:s/>kao<text:s/>i<text:s/>o<text:s/>kandidatima<text:s/>za<text:s/>odbornike<text:s/>u<text:s/>skladu<text:s/>sa<text:s/>propisima<text:s/>koji<text:s/>uređuju<text:s/>javne<text:s/>medijske<text:s/>servise<text:s/>i<text:s/>elektronske<text:s/>medije.</text:p>
      <text:p text:style-name="P103">Pružalac<text:s/>medijske<text:s/>usluge<text:s/>dužan<text:s/>je<text:s/>da<text:s/>u<text:s/>toku<text:s/>izborne<text:s/>kampanje<text:s/>podnosiocima<text:s/>proglašenih<text:s/>izbornih<text:s/>lista<text:s/>i<text:s/>kandidatima<text:s/>za<text:s/>odbornike<text:s/>obezbedi<text:s/>zastupljenost<text:s/>bez<text:s/>diskriminacije,<text:s/>u<text:s/>skladu<text:s/>sa<text:s/>propisima<text:s/>koji<text:s/>uređuju<text:s/>javne<text:s/>medijske<text:s/>servise<text:s/>i<text:s/>elektronske<text:s/>medije.</text:p>
      <text:p text:style-name="P104">Zabranjeno<text:s/>je<text:s/>48<text:s/>časova<text:s/>pre<text:s/>dana<text:s/>glasanja<text:s/>i<text:s/>na<text:s/>dan<text:s/>glasanja<text:s/>do<text:s/>zatvaranja<text:s/>biračkih<text:s/>mesta<text:s/>da<text:s/>se<text:s/>u<text:s/>medijima<text:s/>i<text:s/>na<text:s/>javnim<text:s/>skupovima<text:s/>objavljuju<text:s/>procene<text:s/>rezultata<text:s/>izbora,<text:s/>javno<text:s/>predstavljaju<text:s/>kandidati<text:s/>na<text:s/>izborima<text:s/>i<text:s/>njihovi<text:s/>izborni<text:s/>programi<text:s/>i<text:s/>pozivaju<text:s/>birači<text:s/>da<text:s/>glasaju,<text:s/>odnosno<text:s/>da<text:s/>ne<text:s/>glasaju<text:s/>za<text:s/>određene<text:s/>izborne<text:s/>liste.</text:p>
      <text:p text:style-name="P105">Pod<text:s/>medijem<text:s/>se<text:s/>u<text:s/>smislu<text:s/>ovog<text:s/>zakona<text:s/>podrazumevaju<text:s/>dnevne<text:s/>i<text:s/>periodične<text:s/>novine,<text:s/>servis<text:s/>novinske<text:s/>agencije,<text:s/>radio-program<text:s/>i<text:s/>televizijski<text:s/>program<text:s/>i<text:s/>elektronska<text:s/>izdanja<text:s/>tih<text:s/>medija,<text:s/>kao<text:s/>i<text:s/>samostalna<text:s/>elektronska<text:s/>izdanja<text:s/>(uređivački<text:s/>oblikovane<text:s/>internet<text:s/>stranice<text:s/>ili<text:s/>internet<text:s/>portali),<text:s/>a<text:s/>koji<text:s/>su<text:s/>registrovani<text:s/>u<text:s/>Registru<text:s/>medija,<text:s/>u<text:s/>skladu<text:s/>sa<text:s/>zakonom.</text:p>
      <text:p text:style-name="CLAN">Sredstva<text:s/>za<text:s/>sprovođenje<text:s/>izbora</text:p>
      <text:p text:style-name="CLAN">Član<text:s/>7.</text:p>
      <text:p text:style-name="P106">Sredstva<text:s/>za<text:s/>sprovođenje<text:s/>lokalnih<text:s/>izbora<text:s/>obezbeđuju<text:s/>se<text:s/>u<text:s/>budžetu<text:s/>jedinice<text:s/>lokalne<text:s/>samouprave.</text:p>
      <text:p text:style-name="P107">Izborna<text:s/>komisija<text:s/>jedinice<text:s/>lokalne<text:s/>samouprave<text:s/>(u<text:s/>daljem<text:s/>tekstu:<text:s/>izborna<text:s/>komisija)<text:s/>utvrđuje<text:s/>naknade<text:s/>za<text:s/>rad<text:s/>u<text:s/>organima<text:s/>za<text:s/>sprovođenje<text:s/>izbora<text:s/>i<text:s/>drugih<text:s/>troškova<text:s/>sprovođenja<text:s/>izbora.</text:p>
      <text:p text:style-name="CLAN">Shodna<text:s/>primena<text:s/>drugog<text:s/>zakona</text:p>
      <text:p text:style-name="CLAN">Član<text:s/>8.</text:p>
      <text:p text:style-name="P108">Odredbe<text:s/>zakona<text:s/>kojim<text:s/>se<text:s/>uređuje<text:s/>izbor<text:s/>narodnih<text:s/>poslanika<text:s/>shodno<text:s/>se<text:s/>primenjuju<text:s/>i<text:s/>na<text:s/>lokalne<text:s/>izbore<text:s/>u<text:s/>pitanjima<text:s/>koja<text:s/>ovim<text:s/>zakonom<text:s/>nisu<text:s/>posebno<text:s/>uređena.</text:p>
      <text:p text:style-name="P109">Odredbe<text:s/>zakona<text:s/>kojim<text:s/>se<text:s/>uređuje<text:s/>opšti<text:s/>upravni<text:s/>postupak<text:s/>shodno<text:s/>se<text:s/>primenjuju<text:s/>na odlučivanje<text:s/>o<text:s/>prigovoru.</text:p>
      <text:p text:style-name="P110">Odredbe<text:s/>zakona<text:s/>kojim<text:s/>se<text:s/>uređuje<text:s/>upravni<text:s/>spor<text:s/>shodno<text:s/>se<text:s/>primenjuju<text:s/>na<text:s/>odlučivanje<text:s/>o<text:s/>žalbi<text:s/>na<text:s/>rešenje<text:s/>izborne<text:s/>komisije<text:s/>kojim<text:s/>je<text:s/>odlučeno<text:s/>o<text:s/>prigovoru<text:s/>i o<text:s/>žalbi na<text:s/>odluku<text:s/>skupštine<text:s/>jedinice<text:s/>lokalne<text:s/>samouprave<text:s/>(u<text:s/>daljem<text:s/>tekstu:<text:s/>skupština).</text:p>
      <text:p text:style-name="GLAVA">II.<text:s/>ORGANI<text:s/>ZA<text:s/>SPROVOĐENjE<text:s/>LOKALNIH<text:s/>IZBORA<text:s/></text:p>
      <text:p text:style-name="CLAN">1.<text:s/>Zajednička<text:s/>pravila<text:s/>za<text:s/>organe<text:s/>za<text:s/>sprovođenje<text:s/>lokalnih<text:s/>izbora</text:p>
      <text:p text:style-name="CLAN">Nadležnost<text:s/>za<text:s/>sprovođenje<text:s/>lokalnih<text:s/>izbora<text:s/></text:p>
      <text:p text:style-name="CLAN">Član<text:s/>9.</text:p>
      <text:p text:style-name="P111">Lokalne<text:s/>izbore<text:s/>sprovode<text:s/>izborna<text:s/>komisija<text:s/>i<text:s/>birački<text:s/>odbori.</text:p>
      <text:soft-page-break/>
      <text:p text:style-name="CLAN">Opšta<text:s/>pravila<text:s/>o<text:s/>položaju<text:s/>organa<text:s/>za<text:s/>sprovođenje<text:s/>lokalnih<text:s/>izbora</text:p>
      <text:p text:style-name="CLAN">Član<text:s/>10.</text:p>
      <text:p text:style-name="P112">Organi<text:s/>za<text:s/>sprovođenje<text:s/>lokalnih<text:s/>izbora<text:s/>su<text:s/>samostalni<text:s/>i<text:s/>nezavisni<text:s/>i<text:s/>rade<text:s/>na<text:s/>osnovu<text:s/>zakona<text:s/>i<text:s/>propisa<text:s/>donetih<text:s/>na<text:s/>osnovu<text:s/>zakona.</text:p>
      <text:p text:style-name="P113">Za<text:s/>svoj<text:s/>rad<text:s/>organi<text:s/>za<text:s/>sprovođenje<text:s/>lokalnih<text:s/>izbora<text:s/>odgovaraju<text:s/>organu<text:s/>koji<text:s/>ih<text:s/>je<text:s/>obrazovao.</text:p>
      <text:p text:style-name="P114">Rad<text:s/>organa<text:s/>za<text:s/>sprovođenje<text:s/>lokalnih<text:s/>izbora<text:s/>je<text:s/>javan.</text:p>
      <text:p text:style-name="P115">Radu<text:s/>organa<text:s/>za<text:s/>sprovođenje<text:s/>lokalnih<text:s/>izbora<text:s/>ne<text:s/>može<text:s/>da<text:s/>prisustvuje<text:s/>kandidat<text:s/>za<text:s/>odbornika.</text:p>
      <text:p text:style-name="P116"><text:span text:style-name="T117">Uslove</text:span><text:span text:style-name="T118"><text:s/></text:span><text:span text:style-name="T119">za</text:span><text:span text:style-name="T120"><text:s/></text:span><text:span text:style-name="T121">rad</text:span><text:span text:style-name="T122"><text:s/></text:span><text:span text:style-name="T123">organa</text:span><text:span text:style-name="T124"><text:s/></text:span><text:span text:style-name="T125">za</text:span><text:span text:style-name="T126"><text:s/></text:span><text:span text:style-name="T127">sprovođenje</text:span><text:span text:style-name="T128"><text:s/></text:span><text:span text:style-name="T129">lokalnih</text:span><text:span text:style-name="T130"><text:s/></text:span><text:span text:style-name="T131">izbora</text:span><text:span text:style-name="T132"><text:s/></text:span><text:span text:style-name="T133">obezbeđuje</text:span><text:span text:style-name="T134"><text:s/></text:span><text:span text:style-name="T135">opštinska</text:span><text:span text:style-name="T136">,</text:span><text:span text:style-name="T137"><text:s/></text:span><text:span text:style-name="T138">odnosno</text:span><text:span text:style-name="T139"><text:s/></text:span><text:span text:style-name="T140">gradska</text:span><text:span text:style-name="T141"><text:s/></text:span><text:span text:style-name="T142">uprava</text:span><text:span text:style-name="T143">.</text:span></text:p>
      <text:p text:style-name="P144">Svi<text:s/>državni<text:s/>i<text:s/>drugi<text:s/>organi<text:s/>i<text:s/>organizacije<text:s/>dužni<text:s/>su<text:s/>da<text:s/>pružaju<text:s/>pomoć<text:s/>organima<text:s/>za<text:s/>sprovođenje<text:s/>lokalnih<text:s/>izbora<text:s/>i<text:s/>da<text:s/>im<text:s/>dostavljaju<text:s/>podatke<text:s/>koji<text:s/>su<text:s/>im<text:s/>potrebni<text:s/>za<text:s/>rad.</text:p>
      <text:p text:style-name="CLAN">Član<text:s/>i<text:s/>zamenik<text:s/>člana<text:s/>u<text:s/>organu<text:s/>za<text:s/>sprovođenje<text:s/>lokalnih<text:s/>izbora</text:p>
      <text:p text:style-name="CLAN">Član<text:s/>11.</text:p>
      <text:p text:style-name="P145">Organ<text:s/>za<text:s/>sprovođenje<text:s/>lokalnih<text:s/>izbora<text:s/>čine<text:s/>predsednik<text:s/>i<text:s/>drugi<text:s/>članovi<text:s/>organa<text:s/>za<text:s/>sprovođenje<text:s/>lokalnih<text:s/>izbora<text:s/>i<text:s/>njihovi<text:s/>zamenici.</text:p>
      <text:p text:style-name="P146">Isto<text:s/>lice<text:s/>može<text:s/>više<text:s/>puta<text:s/>da<text:s/>bude<text:s/>imenovano<text:s/>u<text:s/>organ<text:s/>za<text:s/>sprovođenje<text:s/>izbora.</text:p>
      <text:p text:style-name="P147">Zamenik<text:s/>člana<text:s/>organa<text:s/>za<text:s/>sprovođenje<text:s/>lokalnih<text:s/>izbora<text:s/>ima<text:s/>ista<text:s/>prava<text:s/>i<text:s/>dužnosti<text:s/>kao<text:s/>i<text:s/>član<text:s/>kojeg<text:s/>zamenjuje.</text:p>
      <text:p text:style-name="P148">Zamenik<text:s/>člana<text:s/>organa<text:s/>za<text:s/>sprovođenje<text:s/>lokalnih<text:s/>izbora<text:s/>ima<text:s/>pravo<text:s/>glasa<text:s/>samo<text:s/>kada<text:s/>je<text:s/>odsutan<text:s/>član<text:s/>kojeg<text:s/>zamenjuje.</text:p>
      <text:p text:style-name="P149"><text:span text:style-name="T150">Organ</text:span><text:span text:style-name="T151"><text:s/></text:span><text:span text:style-name="T152">za</text:span><text:span text:style-name="T153"><text:s/></text:span><text:span text:style-name="T154">sprovođenje</text:span><text:span text:style-name="T155"><text:s/></text:span><text:span text:style-name="T156">lokalnih</text:span><text:span text:style-name="T157"><text:s/></text:span><text:span text:style-name="T158">izbora</text:span><text:span text:style-name="T159"><text:s/></text:span><text:span text:style-name="T160">može</text:span><text:span text:style-name="T161"><text:s/></text:span><text:span text:style-name="T162">da</text:span><text:span text:style-name="T163"><text:s/></text:span><text:span text:style-name="T164">ovlasti</text:span><text:span text:style-name="T165"><text:s/></text:span><text:span text:style-name="T166">svog</text:span><text:span text:style-name="T167"><text:s/></text:span><text:span text:style-name="T168">člana</text:span><text:span text:style-name="T169">,<text:s/></text:span><text:span text:style-name="T170">odnosno</text:span><text:span text:style-name="T171"><text:s/></text:span><text:span text:style-name="T172">zamenika</text:span><text:span text:style-name="T173"><text:s/></text:span><text:span text:style-name="T174">člana</text:span><text:span text:style-name="T175"><text:s/></text:span><text:span text:style-name="T176">da</text:span><text:span text:style-name="T177"><text:s/></text:span><text:span text:style-name="T178">u</text:span><text:span text:style-name="T179"><text:s/></text:span><text:span text:style-name="T180">ime</text:span><text:span text:style-name="T181"><text:s/></text:span><text:span text:style-name="T182">tog</text:span><text:span text:style-name="T183"><text:s/></text:span><text:span text:style-name="T184">organa</text:span><text:span text:style-name="T185"><text:s/></text:span><text:span text:style-name="T186">za</text:span><text:span text:style-name="T187"><text:s/></text:span><text:span text:style-name="T188">sprovođenje</text:span><text:span text:style-name="T189"><text:s/></text:span><text:span text:style-name="T190">izbora</text:span><text:span text:style-name="T191"><text:s/></text:span><text:span text:style-name="T192">obavlja</text:span><text:span text:style-name="T193"><text:s/></text:span><text:span text:style-name="T194">pojedine</text:span><text:span text:style-name="T195"><text:s/></text:span><text:span text:style-name="T196">radnje</text:span><text:span text:style-name="T197"><text:s/></text:span><text:span text:style-name="T198">koje</text:span><text:span text:style-name="T199"><text:s/></text:span><text:span text:style-name="T200">su</text:span><text:span text:style-name="T201"><text:s/></text:span><text:span text:style-name="T202">u</text:span><text:span text:style-name="T203"><text:s/></text:span><text:span text:style-name="T204">vezi</text:span><text:span text:style-name="T205"><text:s/></text:span><text:span text:style-name="T206">sa</text:span><text:span text:style-name="T207"><text:s/></text:span><text:span text:style-name="T208">organizacijom</text:span><text:span text:style-name="T209">,<text:s/></text:span><text:span text:style-name="T210">pripremom</text:span><text:span text:style-name="T211"><text:s/></text:span><text:span text:style-name="T212">i</text:span><text:span text:style-name="T213"><text:s/></text:span><text:span text:style-name="T214">sprovođenjem</text:span><text:span text:style-name="T215"><text:s/></text:span><text:span text:style-name="T216">izbora</text:span><text:span text:style-name="T217">,<text:s/></text:span><text:span text:style-name="T218">odnosno</text:span><text:span text:style-name="T219"><text:s/></text:span><text:span text:style-name="T220">glasanja</text:span><text:span text:style-name="T221">.</text:span></text:p>
      <text:p text:style-name="CLAN">Organ<text:s/>za<text:s/>sprovođenje<text:s/>lokalnih<text:s/>izbora<text:s/>u<text:s/>stalnom<text:s/>i<text:s/>proširenom<text:s/>sastavu</text:p>
      <text:p text:style-name="CLAN">Član<text:s/>12.</text:p>
      <text:p text:style-name="P222">Organ<text:s/>za<text:s/>sprovođenje<text:s/>lokalnih<text:s/>izbora<text:s/>radi<text:s/>u<text:s/>stalnom<text:s/>i<text:s/>proširenom<text:s/>sastavu.</text:p>
      <text:p text:style-name="P223">Podnosilac<text:s/>proglašene<text:s/>izborne<text:s/>liste<text:s/>ima<text:s/>pravo<text:s/>da<text:s/>predloži<text:s/>člana<text:s/>i<text:s/>zamenika<text:s/>člana<text:s/>organa<text:s/>za<text:s/>sprovođenje<text:s/>lokalnih<text:s/>izbora<text:s/>u<text:s/>proširenom<text:s/>sastavu.</text:p>
      <text:p text:style-name="P224">Ako<text:s/>podnosilac<text:s/>proglašene<text:s/>izborne<text:s/>liste<text:s/>ne<text:s/>predloži<text:s/>člana,<text:s/>odnosno<text:s/>zamenika<text:s/>člana<text:s/>organa<text:s/>za<text:s/>sprovođenje<text:s/>lokalnih<text:s/>izbora<text:s/>u<text:s/>proširenom<text:s/>sastavu<text:s/>u<text:s/>roku<text:s/>koji<text:s/>je<text:s/>propisan<text:s/>zakonom,<text:s/>organ<text:s/>nastavlja<text:s/>da<text:s/>radi<text:s/>i<text:s/>punovažno<text:s/>odlučuje<text:s/>bez<text:s/>predstavnika<text:s/>tog<text:s/>podnosioca<text:s/>izborne<text:s/>liste.</text:p>
      <text:p text:style-name="P225">Član,<text:s/>odnosno<text:s/>zamenik<text:s/>člana<text:s/>organa<text:s/>za<text:s/>sprovođenje<text:s/>lokalnih<text:s/>izbora<text:s/>u<text:s/>proširenom<text:s/>sastavu<text:s/>ima<text:s/>ista<text:s/>prava<text:s/>i<text:s/>dužnosti<text:s/>kao<text:s/>i<text:s/>član,<text:s/>odnosno<text:s/>zamenik<text:s/>člana<text:s/>u<text:s/>stalnom<text:s/>sastavu.</text:p>
      <text:p text:style-name="P226">Opšta<text:s/>pravila<text:s/>o<text:s/>predlaganju<text:s/>članova<text:s/>i<text:s/>zamenika<text:s/>članova<text:s/>u<text:s/>organe<text:s/>za<text:s/>sprovođenje<text:s/>lokalnih<text:s/>izbora</text:p>
      <text:p text:style-name="P227">Član<text:s/>13.</text:p>
      <text:p text:style-name="P228">Kada<text:s/>ovlašćeni<text:s/>predlagači<text:s/>predlažu<text:s/>članove<text:s/>i<text:s/>zamenike<text:s/>članova<text:s/>u<text:s/>organe<text:s/>za<text:s/>sprovođenje<text:s/>lokalnih<text:s/>izbora,<text:s/>treba<text:s/>da<text:s/>vode<text:s/>računa<text:s/>o<text:s/>uravnoteženoj<text:s/>zastupljenosti<text:s/><text:soft-page-break/>polova<text:s/>i<text:s/>potrebi<text:s/>da<text:s/>se<text:s/>osobe<text:s/>sa<text:s/>invaliditetom<text:s/>uključe<text:s/>u<text:s/>sprovođenje<text:s/>izbornog<text:s/>postupka.</text:p>
      <text:p text:style-name="P229"><text:span text:style-name="T230">Predlog</text:span><text:span text:style-name="T231"><text:s/></text:span><text:span text:style-name="T232">za</text:span><text:span text:style-name="T233"><text:s/></text:span><text:span text:style-name="T234">imenovanje</text:span><text:span text:style-name="T235"><text:s/></text:span><text:span text:style-name="T236">člana</text:span><text:span text:style-name="T237"><text:s/></text:span><text:span text:style-name="T238">i</text:span><text:span text:style-name="T239"><text:s/></text:span><text:span text:style-name="T240">zamenika</text:span><text:span text:style-name="T241"><text:s/></text:span><text:span text:style-name="T242">člana</text:span><text:span text:style-name="T243"><text:s/></text:span><text:span text:style-name="T244">organa</text:span><text:span text:style-name="T245"><text:s/></text:span><text:span text:style-name="T246">za</text:span><text:span text:style-name="T247"><text:s/></text:span><text:span text:style-name="T248">sprovođenje</text:span><text:span text:style-name="T249"><text:s/></text:span><text:span text:style-name="T250">lokalnih</text:span><text:span text:style-name="T251"><text:s/></text:span><text:span text:style-name="T252">izbora</text:span><text:span text:style-name="T253"><text:s/></text:span><text:span text:style-name="T254">sadrži</text:span><text:span text:style-name="T255"><text:s/></text:span><text:span text:style-name="T256">ime</text:span><text:span text:style-name="T257"><text:s/></text:span><text:span text:style-name="T258">i</text:span><text:span text:style-name="T259"><text:s/></text:span><text:span text:style-name="T260">prezime</text:span><text:span text:style-name="T261">,<text:s/></text:span><text:span text:style-name="T262">jedinstveni</text:span><text:span text:style-name="T263"><text:s/></text:span><text:span text:style-name="T264">matični</text:span><text:span text:style-name="T265"><text:s/></text:span><text:span text:style-name="T266">broj</text:span><text:span text:style-name="T267"><text:s/></text:span><text:span text:style-name="T268">građana</text:span><text:span text:style-name="T269"><text:s/>(</text:span><text:span text:style-name="T270">u</text:span><text:span text:style-name="T271"><text:s/></text:span><text:span text:style-name="T272">daljem</text:span><text:span text:style-name="T273"><text:s/></text:span><text:span text:style-name="T274">tekstu</text:span><text:span text:style-name="T275">:<text:s/></text:span><text:span text:style-name="T276">JMBG</text:span><text:span text:style-name="T277">),<text:s/></text:span><text:span text:style-name="T278">mesto</text:span><text:span text:style-name="T279"><text:s/></text:span><text:span text:style-name="T280">i</text:span><text:span text:style-name="T281"><text:s/></text:span><text:span text:style-name="T282">adresu</text:span><text:span text:style-name="T283"><text:s/></text:span><text:span text:style-name="T284">prebivališta</text:span><text:span text:style-name="T285">,<text:s/></text:span><text:span text:style-name="T286">broj</text:span><text:span text:style-name="T287"><text:s/></text:span><text:span text:style-name="T288">telefona</text:span><text:span text:style-name="T289"><text:s/></text:span><text:span text:style-name="T290">i</text:span><text:span text:style-name="T291"><text:s/></text:span><text:span text:style-name="T292">adresu</text:span><text:span text:style-name="T293"><text:s/></text:span><text:span text:style-name="T294">za</text:span><text:span text:style-name="T295"><text:s/></text:span><text:span text:style-name="T296">prijem</text:span><text:span text:style-name="T297"><text:s/></text:span><text:span text:style-name="T298">elektronske</text:span><text:span text:style-name="T299"><text:s/></text:span><text:span text:style-name="T300">pošte</text:span><text:span text:style-name="T301"><text:s/></text:span><text:span text:style-name="T302">predloženog</text:span><text:span text:style-name="T303"><text:s/></text:span><text:span text:style-name="T304">člana</text:span><text:span text:style-name="T305">,<text:s/></text:span><text:span text:style-name="T306">odnosno</text:span><text:span text:style-name="T307"><text:s/></text:span><text:span text:style-name="T308">zamenika</text:span><text:span text:style-name="T309"><text:s/></text:span><text:span text:style-name="T310">člana</text:span><text:span text:style-name="T311"><text:s/></text:span><text:span text:style-name="T312">i</text:span><text:span text:style-name="T313"><text:s/></text:span><text:span text:style-name="T314">označenje</text:span><text:span text:style-name="T315"><text:s/></text:span><text:span text:style-name="T316">odborničke</text:span><text:span text:style-name="T317"><text:s/></text:span><text:span text:style-name="T318">grupe</text:span><text:span text:style-name="T319"><text:s/></text:span><text:span text:style-name="T320">u</text:span><text:span text:style-name="T321"><text:s/></text:span><text:span text:style-name="T322">skupštini</text:span><text:span text:style-name="T323"><text:s/></text:span><text:span text:style-name="T324">jedinice</text:span><text:span text:style-name="T325"><text:s/></text:span><text:span text:style-name="T326">lokalne</text:span><text:span text:style-name="T327"><text:s/></text:span><text:span text:style-name="T328">samouprave</text:span><text:span text:style-name="T329"><text:s/>(</text:span><text:span text:style-name="T330">u</text:span><text:span text:style-name="T331"><text:s/></text:span><text:span text:style-name="T332">daljem</text:span><text:span text:style-name="T333"><text:s/></text:span><text:span text:style-name="T334">tekstu</text:span><text:span text:style-name="T335">:<text:s/></text:span><text:span text:style-name="T336">odbornička</text:span><text:span text:style-name="T337"><text:s/></text:span><text:span text:style-name="T338">grupa</text:span><text:span text:style-name="T339">)<text:s/></text:span><text:span text:style-name="T340">ili</text:span><text:span text:style-name="T341"><text:s/></text:span><text:span text:style-name="T342">drugog</text:span><text:span text:style-name="T343"><text:s/></text:span><text:span text:style-name="T344">ovlašćenog</text:span><text:span text:style-name="T345"><text:s/></text:span><text:span text:style-name="T346">predlagača</text:span><text:span text:style-name="T347">.</text:span></text:p>
      <text:p text:style-name="CLAN">Odlučivanje<text:s/>organa<text:s/>za<text:s/>sprovođenje<text:s/>lokalnih<text:s/>izbora</text:p>
      <text:p text:style-name="CLAN">Član<text:s/>14.</text:p>
      <text:p text:style-name="P348">Organ<text:s/>za<text:s/>sprovođenje<text:s/>lokalnih<text:s/>izbora<text:s/>odlučuje<text:s/>većinom<text:s/>od<text:s/>ukupnog<text:s/>broja<text:s/>glasova<text:s/>članova<text:s/>u<text:s/>stalnom,<text:s/>odnosno<text:s/>proširenom<text:s/>sastavu.<text:s/></text:p>
      <text:p text:style-name="CLAN">Uslov<text:s/>za<text:s/>članstvo<text:s/>u<text:s/>organu<text:s/>za<text:s/>sprovođenje<text:s/>lokalnih<text:s/>izbora</text:p>
      <text:p text:style-name="CLAN">Član<text:s/>15.</text:p>
      <text:p text:style-name="P349">Za<text:s/>člana<text:s/>i<text:s/>zamenika<text:s/>člana<text:s/>organa<text:s/>za<text:s/>sprovođenje<text:s/>lokalnih<text:s/>izbora<text:s/>može<text:s/>biti<text:s/>imenovano<text:s/>samo<text:s/>ono<text:s/>lice<text:s/>koje<text:s/>ima<text:s/>izborno<text:s/>pravo<text:s/>i<text:s/>prebivalište<text:s/>na<text:s/>teritoriji<text:s/>jedinice<text:s/>lokalne<text:s/>samouprave<text:s/>i<text:s/>koje<text:s/>nije<text:s/>odbornik,<text:s/>niti<text:s/>kandidat<text:s/>za<text:s/>odbornika.</text:p>
      <text:p text:style-name="CLAN">Prestanak<text:s/>funkcije<text:s/>u<text:s/>organu<text:s/>za<text:s/>sprovođenje<text:s/>lokalnih<text:s/>izbora</text:p>
      <text:p text:style-name="CLAN">Član<text:s/>16.</text:p>
      <text:p text:style-name="P350">Članu<text:s/>i<text:s/>zameniku<text:s/>člana<text:s/>organa<text:s/>za<text:s/>sprovođenje<text:s/>lokalnih<text:s/>izbora<text:s/>funkcija<text:s/>prestaje<text:s/>po<text:s/>sili<text:s/>zakona,<text:s/>a<text:s/>organ<text:s/>nadležan<text:s/>za<text:s/>njegovo<text:s/>imenovanje<text:s/>po<text:s/>službenoj<text:s/>dužnosti<text:s/>utvrđuje<text:s/>prestanak<text:s/>njegove<text:s/>funkcije:</text:p>
      <text:p text:style-name="P351">1)<text:tab/>ako<text:s/>umre;</text:p>
      <text:p text:style-name="P352">2)<text:tab/>ako<text:s/>izgubi<text:s/>izborno<text:s/>pravo;</text:p>
      <text:p text:style-name="P353">3)<text:tab/>ako<text:s/>mu<text:s/>prestane<text:s/>prebivalište<text:s/>na<text:s/>teritoriji<text:s/>jedinice<text:s/>lokalne<text:s/>samouprave;</text:p>
      <text:p text:style-name="P354">4)<text:tab/>kada<text:s/>se<text:s/>proglasi<text:s/>izborna<text:s/>lista<text:s/>na<text:s/>kojoj<text:s/>je<text:s/>kandidat<text:s/>za<text:s/>odbornika;</text:p>
      <text:p text:style-name="P355">5)<text:tab/>ako<text:s/>podnosilac<text:s/>izborne<text:s/>liste<text:s/>koji<text:s/>ga<text:s/>je<text:s/>predložio<text:s/>povuče<text:s/>izbornu<text:s/>listu;</text:p>
      <text:p text:style-name="P356"><text:span text:style-name="T357">6)</text:span><text:span text:style-name="T358"><text:tab/></text:span><text:span text:style-name="T359">ako</text:span><text:span text:style-name="T360"><text:s/></text:span><text:span text:style-name="T361">se</text:span><text:span text:style-name="T362"><text:s/></text:span><text:span text:style-name="T363">poništi</text:span><text:span text:style-name="T364"><text:s/></text:span><text:span text:style-name="T365">rešenje</text:span><text:span text:style-name="T366"><text:s/></text:span><text:span text:style-name="T367">o</text:span><text:span text:style-name="T368"><text:s/></text:span><text:span text:style-name="T369">proglašenju</text:span><text:span text:style-name="T370"><text:s/></text:span><text:span text:style-name="T371">izborne</text:span><text:span text:style-name="T372"><text:s/></text:span><text:span text:style-name="T373">liste</text:span><text:span text:style-name="T374"><text:s/></text:span><text:span text:style-name="T375">čiji</text:span><text:span text:style-name="T376"><text:s/></text:span><text:span text:style-name="T377">podnosilac</text:span><text:span text:style-name="T378"><text:s/></text:span><text:span text:style-name="T379">ga</text:span><text:span text:style-name="T380"><text:s/></text:span><text:span text:style-name="T381">je</text:span><text:span text:style-name="T382"><text:s/></text:span><text:span text:style-name="T383">predložio</text:span><text:span text:style-name="T384">;</text:span></text:p>
      <text:p text:style-name="P385">7)<text:tab/>ako<text:s/>je<text:s/>pravnosnažnom<text:s/>sudskom<text:s/>odlukom<text:s/>osuđen<text:s/>na<text:s/>kaznu<text:s/>zatvora<text:s/>u<text:s/>trajanju<text:s/>od<text:s/>najmanje<text:s/>šest<text:s/>meseci;</text:p>
      <text:p text:style-name="P386">8)<text:tab/>ako<text:s/>izgubi<text:s/>radnu<text:s/>sposobnost;</text:p>
      <text:p text:style-name="P387">9)<text:tab/>u<text:s/>drugim<text:s/>slučajevima<text:s/>predviđenim<text:s/>zakonom.</text:p>
      <text:p text:style-name="P388">Člana,<text:s/>odnosno<text:s/>zamenika<text:s/>člana<text:s/>organa<text:s/>za<text:s/>sprovođenje<text:s/>lokalnih<text:s/>izbora<text:s/>razrešava<text:s/>organ<text:s/>nadležan<text:s/>za<text:s/>njegovo<text:s/>imenovanje:</text:p>
      <text:p text:style-name="P389"><text:span text:style-name="T390">1)</text:span><text:span text:style-name="T391"><text:tab/></text:span><text:span text:style-name="T392">ako</text:span><text:span text:style-name="T393"><text:s/></text:span><text:span text:style-name="T394">podnese</text:span><text:span text:style-name="T395"><text:s/></text:span><text:span text:style-name="T396">ostavku</text:span><text:span text:style-name="T397"><text:s/></text:span><text:span text:style-name="T398">u</text:span><text:span text:style-name="T399"><text:s/></text:span><text:span text:style-name="T400">pismenoj</text:span><text:span text:style-name="T401"><text:s/></text:span><text:span text:style-name="T402">formi</text:span><text:span text:style-name="T403">;</text:span></text:p>
      <text:p text:style-name="P404">2)<text:tab/>ako<text:s/>se<text:s/>naknadno<text:s/>utvrdi<text:s/>da<text:s/>ne<text:s/>ispunjava<text:s/>poseban<text:s/>uslov<text:s/>za<text:s/>imenovanje;</text:p>
      <text:p text:style-name="P405">3)<text:tab/>u<text:s/>drugim<text:s/>slučajevima<text:s/>predviđenim<text:s/>ovim<text:s/>zakonom.</text:p>
      <text:p text:style-name="P406">Kada<text:s/>odluka<text:s/>o<text:s/>raspisivanju<text:s/>izbora<text:s/>stupi<text:s/>na<text:s/>snagu,<text:s/>tada<text:s/>je<text:s/>izborna<text:s/>komisija<text:s/>nadležna<text:s/>da<text:s/>razreši<text:s/>člana<text:s/>i<text:s/>zamenika<text:s/>člana<text:s/>izborne<text:s/>komisije<text:s/>u<text:s/>stalnom<text:s/>sastavu,<text:s/>da<text:s/>utvrdi<text:s/>da<text:s/>mu<text:s/>je<text:s/>funkcija<text:s/>prestala<text:s/>po<text:s/>sili<text:s/>zakona,<text:s/>kao<text:s/>i<text:s/>da<text:s/>na<text:s/>predlog<text:s/>ovlašćenog<text:s/>predlagača<text:s/>imenuje<text:s/>novog<text:s/>člana<text:s/>umesto<text:s/>onog<text:s/>koji<text:s/>je<text:s/>razrešen,<text:s/>odnosno<text:s/>kojem<text:s/>je<text:s/>funkcija<text:s/>prestala<text:s/>po<text:s/>sili<text:s/>zakona.</text:p>
      <text:soft-page-break/>
      <text:p text:style-name="P407">Odluka<text:s/>organa<text:s/>za<text:s/>sprovođenje<text:s/>lokalnih<text:s/>izbora<text:s/>ne<text:s/>može<text:s/>se<text:s/>osporavati<text:s/>na<text:s/>osnovu<text:s/>toga<text:s/>što<text:s/>nije<text:s/>odlučivao<text:s/>u<text:s/>propisanom<text:s/>sastavu<text:s/>ako<text:s/>nije<text:s/>bilo<text:s/>blagovremeno<text:s/>podneto<text:s/>propisano<text:s/>pravno<text:s/>sredstvo<text:s/>kojim<text:s/>je<text:s/>osporen<text:s/>njegov<text:s/>sastav.<text:s/></text:p>
      <text:p text:style-name="CLAN">Poseban<text:s/>slučaj<text:s/>prestanka<text:s/>funkcije</text:p>
      <text:p text:style-name="CLAN">Član<text:s/>17.</text:p>
      <text:p text:style-name="P408">Isto<text:s/>lice<text:s/>ne<text:s/>može<text:s/>biti<text:s/>član<text:s/>dvaju<text:s/>organa<text:s/>za<text:s/>sprovođenje<text:s/>lokalnih<text:s/>izbora.</text:p>
      <text:p text:style-name="P409">Ako<text:s/>je<text:s/>jedno<text:s/>lice<text:s/>imenovano<text:s/>u<text:s/>više<text:s/>organa<text:s/>za<text:s/>sprovođenje<text:s/>lokalnih<text:s/>izbora,<text:s/>po<text:s/>sili<text:s/>zakona<text:s/>mu<text:s/>prestaje<text:s/>funkcija<text:s/>u<text:s/>onom<text:s/>organu<text:s/>u<text:s/>koji<text:s/>je<text:s/>kasnije<text:s/>imenovano.</text:p>
      <text:p text:style-name="CLAN">2.<text:s/>Izborna<text:s/>komisija</text:p>
      <text:p text:style-name="CLAN">Izborna<text:s/>komisija<text:s/>u<text:s/>stalnom<text:s/>sastavu</text:p>
      <text:p text:style-name="CLAN">Član<text:s/>18.</text:p>
      <text:p text:style-name="P410">Izbornu<text:s/>komisiju<text:s/>u<text:s/>stalnom<text:s/>sastavu<text:s/>čine:</text:p>
      <text:p text:style-name="P411">1)<text:tab/>predsednik,<text:s/>šest<text:s/>članova,<text:s/>zamenik<text:s/>predsednika<text:s/>i<text:s/>šest<text:s/>zamenika<text:s/>članova<text:s/>u<text:s/>jedinici<text:s/>lokalne<text:s/>samouprave<text:s/>koja<text:s/>ima<text:s/>najviše<text:s/>50.000<text:s/>upisanih<text:s/>birača;</text:p>
      <text:p text:style-name="P412">2)<text:tab/>predsednik,<text:s/>osam<text:s/>članova,<text:s/>zamenik<text:s/>predsednika<text:s/>i<text:s/>osam<text:s/>zamenika<text:s/>članova<text:s/>u<text:s/>jedinici<text:s/>lokalne<text:s/>samouprave<text:s/>koja<text:s/>ima<text:s/>najviše<text:s/>100.000<text:s/>upisanih<text:s/>birača;</text:p>
      <text:p text:style-name="P413">3)<text:tab/>predsednik,<text:s/>deset<text:s/>članova,<text:s/>zamenik<text:s/>predsednika<text:s/>i<text:s/>deset<text:s/>zamenika<text:s/>članova<text:s/>u<text:s/>jedinici<text:s/>lokalne<text:s/>samouprave<text:s/>koja<text:s/>ima<text:s/>najviše<text:s/>500.000<text:s/>upisanih<text:s/>birača;</text:p>
      <text:p text:style-name="P414"><text:span text:style-name="T415">4)</text:span><text:span text:style-name="T416"><text:tab/></text:span><text:span text:style-name="T417">predsednik</text:span><text:span text:style-name="T418">, 12<text:s/></text:span><text:span text:style-name="T419">članova</text:span><text:span text:style-name="T420">,<text:s/></text:span><text:span text:style-name="T421">zamenik</text:span><text:span text:style-name="T422"><text:s/></text:span><text:span text:style-name="T423">predsednika</text:span><text:span text:style-name="T424"><text:s/></text:span><text:span text:style-name="T425">i</text:span><text:span text:style-name="T426"><text:s/>12<text:s/></text:span><text:span text:style-name="T427">zamenika</text:span><text:span text:style-name="T428"><text:s/></text:span><text:span text:style-name="T429">članova</text:span><text:span text:style-name="T430"><text:s/></text:span><text:span text:style-name="T431">u</text:span><text:span text:style-name="T432"><text:s/></text:span><text:span text:style-name="T433">jedinici</text:span><text:span text:style-name="T434"><text:s/></text:span><text:span text:style-name="T435">lokalne</text:span><text:span text:style-name="T436"><text:s/></text:span><text:span text:style-name="T437">samouprave</text:span><text:span text:style-name="T438"><text:s/></text:span><text:span text:style-name="T439">koja</text:span><text:span text:style-name="T440"><text:s/></text:span><text:span text:style-name="T441">ima</text:span><text:span text:style-name="T442"><text:s/></text:span><text:span text:style-name="T443">više</text:span><text:span text:style-name="T444"><text:s/></text:span><text:span text:style-name="T445">od</text:span><text:span text:style-name="T446"><text:s/>500.000<text:s/></text:span><text:span text:style-name="T447">upisanih</text:span><text:span text:style-name="T448"><text:s/></text:span><text:span text:style-name="T449">birača</text:span><text:span text:style-name="T450">.</text:span></text:p>
      <text:p text:style-name="P451">Predsednika,<text:s/>članove,<text:s/>zamenika<text:s/>predsednika<text:s/>i<text:s/>zamenike<text:s/>članova<text:s/>izborne<text:s/>komisije<text:s/>imenuje<text:s/>skupština.</text:p>
      <text:p text:style-name="P452">Odluka<text:s/>o<text:s/>imenovanju<text:s/>članova<text:s/>i<text:s/>zamenika<text:s/>članova<text:s/>izborne<text:s/>komisije<text:s/>objavljuje<text:s/>se<text:s/>na<text:s/>veb-prezentaciji<text:s/>Republičke<text:s/>izborne<text:s/>komisije<text:s/>(u<text:s/>daljem<text:s/>tekstu:<text:s/>veb-prezentacija).</text:p>
      <text:p text:style-name="P453">Mandat<text:s/>stalnog<text:s/>sastava<text:s/>izborne<text:s/>komisije<text:s/>prestaje<text:s/>kada<text:s/>nov<text:s/>saziv<text:s/>skupštine<text:s/>imenuje<text:s/>nov<text:s/>stalni<text:s/>sastav<text:s/>izborne<text:s/>komisije.</text:p>
      <text:p text:style-name="P454">Nov<text:s/>saziv<text:s/>skupštine<text:s/>dužan<text:s/>je<text:s/>da<text:s/>imenuje<text:s/>nov<text:s/>stalni<text:s/>sastav<text:s/>izborne<text:s/>komisije<text:s/>u<text:s/>roku<text:s/>od<text:s/>šest<text:s/>meseci<text:s/>od<text:s/>dana<text:s/>konstituisanja<text:s/>skupštine.</text:p>
      <text:p text:style-name="CLAN">Poseban<text:s/>uslov<text:s/>za<text:s/>imenovanje<text:s/>predsednika<text:s/>i<text:s/>zamenika<text:s/>predsednika<text:s/>izborne<text:s/>komisije<text:s/></text:p>
      <text:p text:style-name="CLAN">Član<text:s/>19.</text:p>
      <text:p text:style-name="P455">Za<text:s/>predsednika<text:s/>i<text:s/>zamenika<text:s/>predsednika<text:s/>izborne<text:s/>komisije<text:s/>može<text:s/>da<text:s/>bude<text:s/>imenovano<text:s/>samo<text:s/>ono<text:s/>lice<text:s/>koje<text:s/>ima<text:s/>visoko<text:s/>obrazovanje<text:s/>u<text:s/>oblasti<text:s/>pravnih<text:s/>nauka.</text:p>
      <text:p text:style-name="CLAN">Ovlašćeni<text:s/>predlagač<text:s/>za<text:s/>imenovanje<text:s/>članova<text:s/>i<text:s/>zamenika<text:s/>članova<text:s/>izborne<text:s/>komisije<text:s/>u<text:s/>stalnom<text:s/>sastavu</text:p>
      <text:p text:style-name="CLAN">Član<text:s/>20.</text:p>
      <text:p text:style-name="P456">Članovi<text:s/>i<text:s/>zamenici<text:s/>članova<text:s/>izborne<text:s/>komisije<text:s/>u<text:s/>stalnom<text:s/>sastavu<text:s/>imenuju<text:s/>se<text:s/>na<text:s/>predlog<text:s/>odborničkih<text:s/>grupa<text:s/>srazmerno<text:s/>njihovoj<text:s/>zastupljenosti<text:s/>u<text:s/>ukupnom<text:s/>broju<text:s/>odbornika<text:s/>koji<text:s/>pripadaju<text:s/>odborničkim<text:s/>grupama.</text:p>
      <text:p text:style-name="P457">Nijedna<text:s/>odbornička<text:s/>grupa<text:s/>ne<text:s/>može<text:s/>da<text:s/>predloži<text:s/>više<text:s/>od<text:s/>polovine<text:s/>članova<text:s/>i<text:s/>zamenika<text:s/>članova<text:s/>izborne<text:s/>komisije<text:s/>u<text:s/>stalnom<text:s/>sastavu.</text:p>
      <text:soft-page-break/>
      <text:p text:style-name="P458">Odbornička<text:s/>grupa<text:s/>koja<text:s/>ima<text:s/>više<text:s/>od<text:s/>polovine<text:s/>od<text:s/>ukupnog<text:s/>broja<text:s/>odbornika<text:s/>predlaže<text:s/>predsednika,<text:s/>zamenika<text:s/>predsednika,<text:s/>članove<text:s/>čiji<text:s/>broj<text:s/>zajedno<text:s/>sa<text:s/>predsednikom<text:s/>nije<text:s/>veći<text:s/>od<text:s/>polovine<text:s/>broja<text:s/>članova<text:s/>izborne<text:s/>komisije<text:s/>i<text:s/>zamenike<text:s/>članova<text:s/>čiji<text:s/>broj<text:s/>zajedno<text:s/>sa<text:s/>zamenikom<text:s/>predsednika<text:s/>nije<text:s/>veći<text:s/>od<text:s/>polovine<text:s/>broja<text:s/>zamenika<text:s/>članova<text:s/>izborne<text:s/>komisije,<text:s/>dok<text:s/>ostale<text:s/>članove<text:s/>i<text:s/>zamenike<text:s/>članova<text:s/>u<text:s/>izbornoj<text:s/>komisiji<text:s/>predlažu<text:s/>ostale<text:s/>odborničke<text:s/>grupe<text:s/>srazmerno<text:s/>njihovoj<text:s/>zastupljenosti<text:s/>u<text:s/>ukupnom<text:s/>broju<text:s/>odbornika<text:s/>koji<text:s/>pripadaju<text:s/>odborničkim<text:s/>grupama.<text:s/></text:p>
      <text:p text:style-name="P459">Odborničkom<text:s/>grupom<text:s/>u<text:s/>smislu<text:s/>predlaganja<text:s/>članova<text:s/>i<text:s/>zamenika<text:s/>članova<text:s/>izborne<text:s/>komisije<text:s/>u<text:s/>stalnom<text:s/>sastavu<text:s/>smatra<text:s/>se<text:s/>i<text:s/>odbornik<text:s/>pojedinac<text:s/>ili<text:s/>grupa<text:s/>odbornika<text:s/>koja<text:s/>broji<text:s/>manje<text:s/>od<text:s/>onog<text:s/>broja<text:s/>odbornika<text:s/>koji<text:s/>je<text:s/>potreban<text:s/>za<text:s/>obrazovanje<text:s/>odborničke<text:s/>grupe:<text:s/></text:p>
      <text:p text:style-name="P460">1)<text:tab/>ako<text:s/>su<text:s/>svi<text:s/>ti<text:s/>odbornici<text:s/>izabrani<text:s/>sa<text:s/>iste<text:s/>izborne<text:s/>liste;</text:p>
      <text:p text:style-name="P461">2)<text:tab/>ako<text:s/>izborna<text:s/>lista<text:s/>na<text:s/>kojoj<text:s/>su<text:s/>izabrani<text:s/>nije<text:s/>osvojila<text:s/>onoliko<text:s/>mandata<text:s/>koliko<text:s/>je<text:s/>potrebno<text:s/>za<text:s/>obrazovanje<text:s/>odborničke<text:s/>grupe;</text:p>
      <text:p text:style-name="P462">3)<text:tab/>ako<text:s/>niko<text:s/>od<text:s/>njih<text:s/>nije<text:s/>pristupio<text:s/>nekoj<text:s/>odborničkoj<text:s/>grupi;<text:s/></text:p>
      <text:p text:style-name="P463"><text:span text:style-name="T464">4)</text:span><text:span text:style-name="T465"><text:tab/></text:span><text:span text:style-name="T466">ako</text:span><text:span text:style-name="T467"><text:s/></text:span><text:span text:style-name="T468">su</text:span><text:span text:style-name="T469"><text:s/></text:span><text:span text:style-name="T470">svi</text:span><text:span text:style-name="T471"><text:s/></text:span><text:span text:style-name="T472">ti</text:span><text:span text:style-name="T473"><text:s/></text:span><text:span text:style-name="T474">odbornici</text:span><text:span text:style-name="T475"><text:s/></text:span><text:span text:style-name="T476">potpisali</text:span><text:span text:style-name="T477"><text:s/></text:span><text:span text:style-name="T478">predlog</text:span><text:span text:style-name="T479"><text:s/></text:span><text:span text:style-name="T480">za</text:span><text:span text:style-name="T481"><text:s/></text:span><text:span text:style-name="T482">imenovanje</text:span><text:span text:style-name="T483"><text:s/></text:span><text:span text:style-name="T484">člana</text:span><text:span text:style-name="T485">,<text:s/></text:span><text:span text:style-name="T486">odnosno</text:span><text:span text:style-name="T487"><text:s/></text:span><text:span text:style-name="T488">zamenika</text:span><text:span text:style-name="T489"><text:s/></text:span><text:span text:style-name="T490">člana</text:span><text:span text:style-name="T491"><text:s/></text:span><text:span text:style-name="T492">izborne</text:span><text:span text:style-name="T493"><text:s/></text:span><text:span text:style-name="T494">komisije</text:span><text:span text:style-name="T495"><text:s/></text:span><text:span text:style-name="T496">u</text:span><text:span text:style-name="T497"><text:s/></text:span><text:span text:style-name="T498">stalnom</text:span><text:span text:style-name="T499"><text:s/></text:span><text:span text:style-name="T500">sastavu</text:span><text:span text:style-name="T501">.</text:span></text:p>
      <text:p text:style-name="P502">Ako<text:s/>u<text:s/>skupštini<text:s/>postoji<text:s/>samo<text:s/>jedna<text:s/>odbornička<text:s/>grupa,<text:s/>ona<text:s/>predlaže:<text:s/>predsednika,<text:s/>zamenika<text:s/>predsednika,<text:s/>članove<text:s/>čiji<text:s/>broj<text:s/>zajedno<text:s/>sa<text:s/>predsednikom<text:s/>nije<text:s/>veći<text:s/>od<text:s/>polovine<text:s/>broja<text:s/>članova<text:s/>izborne<text:s/>komisije<text:s/>i<text:s/>zamenike<text:s/>članova<text:s/>čiji<text:s/>broj<text:s/>zajedno<text:s/>sa<text:s/>zamenikom<text:s/>predsednika<text:s/>nije<text:s/>veći<text:s/>od<text:s/>polovine<text:s/>broja<text:s/>zamenika<text:s/>članova<text:s/>izborne<text:s/>komisije,<text:s/>dok<text:s/>preostale<text:s/>članove<text:s/>i<text:s/>zamenike<text:s/>članova<text:s/>u<text:s/>izbornoj<text:s/>komisiji<text:s/>predlaže<text:s/>načelnik<text:s/>opštinske,<text:s/>odnosno<text:s/>gradske<text:s/>uprave<text:s/>iz<text:s/>reda<text:s/>zaposlenih<text:s/>u<text:s/>opštinskoj,<text:s/>odnosno<text:s/>gradskoj<text:s/>upravi<text:s/>koji<text:s/>imaju<text:s/>iskustva<text:s/>u<text:s/>sprovođenju<text:s/>izbora.</text:p>
      <text:p text:style-name="P503"><text:span text:style-name="T504">Ako</text:span><text:span text:style-name="T505"><text:s/></text:span><text:span text:style-name="T506">u</text:span><text:span text:style-name="T507"><text:s/></text:span><text:span text:style-name="T508">skupštini</text:span><text:span text:style-name="T509"><text:s/></text:span><text:span text:style-name="T510">postoje</text:span><text:span text:style-name="T511"><text:s/></text:span><text:span text:style-name="T512">dve</text:span><text:span text:style-name="T513"><text:s/></text:span><text:span text:style-name="T514">odborničke</text:span><text:span text:style-name="T515"><text:s/></text:span><text:span text:style-name="T516">grupe</text:span><text:span text:style-name="T517">,<text:s/></text:span><text:span text:style-name="T518">veća</text:span><text:span text:style-name="T519"><text:s/></text:span><text:span text:style-name="T520">odbornička</text:span><text:span text:style-name="T521"><text:s/></text:span><text:span text:style-name="T522">grupa</text:span><text:span text:style-name="T523"><text:s/></text:span><text:span text:style-name="T524">predlaže</text:span><text:span text:style-name="T525"><text:s/></text:span><text:span text:style-name="T526">predsednika</text:span><text:span text:style-name="T527">,<text:s/></text:span><text:span text:style-name="T528">zamenika</text:span><text:span text:style-name="T529"><text:s/></text:span><text:span text:style-name="T530">predsednika</text:span><text:span text:style-name="T531">,<text:s/></text:span><text:span text:style-name="T532">članove</text:span><text:span text:style-name="T533"><text:s/></text:span><text:span text:style-name="T534">čiji</text:span><text:span text:style-name="T535"><text:s/></text:span><text:span text:style-name="T536">broj</text:span><text:span text:style-name="T537"><text:s/></text:span><text:span text:style-name="T538">zajedno</text:span><text:span text:style-name="T539"><text:s/></text:span><text:span text:style-name="T540">sa</text:span><text:span text:style-name="T541"><text:s/></text:span><text:span text:style-name="T542">predsednikom</text:span><text:span text:style-name="T543"><text:s/></text:span><text:span text:style-name="T544">nije</text:span><text:span text:style-name="T545"><text:s/></text:span><text:span text:style-name="T546">veći</text:span><text:span text:style-name="T547"><text:s/></text:span><text:span text:style-name="T548">od</text:span><text:span text:style-name="T549"><text:s/></text:span><text:span text:style-name="T550">polovine</text:span><text:span text:style-name="T551"><text:s/></text:span><text:span text:style-name="T552">broja</text:span><text:span text:style-name="T553"><text:s/></text:span><text:span text:style-name="T554">članova</text:span><text:span text:style-name="T555"><text:s/></text:span><text:span text:style-name="T556">izborne</text:span><text:span text:style-name="T557"><text:s/></text:span><text:span text:style-name="T558">komisije</text:span><text:span text:style-name="T559"><text:s/></text:span><text:span text:style-name="T560">i</text:span><text:span text:style-name="T561"><text:s/></text:span><text:span text:style-name="T562">zamenike</text:span><text:span text:style-name="T563"><text:s/></text:span><text:span text:style-name="T564">članova</text:span><text:span text:style-name="T565"><text:s/></text:span><text:span text:style-name="T566">čiji</text:span><text:span text:style-name="T567"><text:s/></text:span><text:span text:style-name="T568">broj</text:span><text:span text:style-name="T569"><text:s/></text:span><text:span text:style-name="T570">zajedno</text:span><text:span text:style-name="T571"><text:s/></text:span><text:span text:style-name="T572">sa</text:span><text:span text:style-name="T573"><text:s/></text:span><text:span text:style-name="T574">zamenikom</text:span><text:span text:style-name="T575"><text:s/></text:span><text:span text:style-name="T576">predsednika</text:span><text:span text:style-name="T577"><text:s/></text:span><text:span text:style-name="T578">nije</text:span><text:span text:style-name="T579"><text:s/></text:span><text:span text:style-name="T580">veći</text:span><text:span text:style-name="T581"><text:s/></text:span><text:span text:style-name="T582">od</text:span><text:span text:style-name="T583"><text:s/></text:span><text:span text:style-name="T584">polovine</text:span><text:span text:style-name="T585"><text:s/></text:span><text:span text:style-name="T586">broja</text:span><text:span text:style-name="T587"><text:s/></text:span><text:span text:style-name="T588">zamenika</text:span><text:span text:style-name="T589"><text:s/></text:span><text:span text:style-name="T590">članova</text:span><text:span text:style-name="T591"><text:s/></text:span><text:span text:style-name="T592">izborne</text:span><text:span text:style-name="T593"><text:s/></text:span><text:span text:style-name="T594">komisije</text:span><text:span text:style-name="T595">,<text:s/></text:span><text:span text:style-name="T596">načelnik</text:span><text:span text:style-name="T597"><text:s/></text:span><text:span text:style-name="T598">opštinske</text:span><text:span text:style-name="T599">,<text:s/></text:span><text:span text:style-name="T600">odnosno</text:span><text:span text:style-name="T601"><text:s/></text:span><text:span text:style-name="T602">gradske</text:span><text:span text:style-name="T603"><text:s/></text:span><text:span text:style-name="T604">uprave</text:span><text:span text:style-name="T605"><text:s/></text:span><text:span text:style-name="T606">predlaže</text:span><text:span text:style-name="T607"><text:s/></text:span><text:span text:style-name="T608">jednog</text:span><text:span text:style-name="T609"><text:s/></text:span><text:span text:style-name="T610">člana</text:span><text:span text:style-name="T611"><text:s/></text:span><text:span text:style-name="T612">i</text:span><text:span text:style-name="T613"><text:s/></text:span><text:span text:style-name="T614">zamenika</text:span><text:span text:style-name="T615"><text:s/></text:span><text:span text:style-name="T616">člana</text:span><text:span text:style-name="T617"><text:s/></text:span><text:span text:style-name="T618">iz</text:span><text:span text:style-name="T619"><text:s/></text:span><text:span text:style-name="T620">reda</text:span><text:span text:style-name="T621"><text:s/></text:span><text:span text:style-name="T622">zaposlenih</text:span><text:span text:style-name="T623"><text:s/></text:span><text:span text:style-name="T624">u</text:span><text:span text:style-name="T625"><text:s/></text:span><text:span text:style-name="T626">opštinskoj</text:span><text:span text:style-name="T627">,<text:s/></text:span><text:span text:style-name="T628">odnosno</text:span><text:span text:style-name="T629"><text:s/></text:span><text:span text:style-name="T630">gradskoj</text:span><text:span text:style-name="T631"><text:s/></text:span><text:span text:style-name="T632">upravi</text:span><text:span text:style-name="T633"><text:s/></text:span><text:span text:style-name="T634">koji</text:span><text:span text:style-name="T635"><text:s/></text:span><text:span text:style-name="T636">imaju</text:span><text:span text:style-name="T637"><text:s/></text:span><text:span text:style-name="T638">iskustva</text:span><text:span text:style-name="T639"><text:s/></text:span><text:span text:style-name="T640">u</text:span><text:span text:style-name="T641"><text:s/></text:span><text:span text:style-name="T642">sprovođenju</text:span><text:span text:style-name="T643"><text:s/></text:span><text:span text:style-name="T644">izbora</text:span><text:span text:style-name="T645">,<text:s/></text:span><text:span text:style-name="T646">dok</text:span><text:span text:style-name="T647"><text:s/></text:span><text:span text:style-name="T648">preostale</text:span><text:span text:style-name="T649"><text:s/></text:span><text:span text:style-name="T650">članove</text:span><text:span text:style-name="T651"><text:s/></text:span><text:span text:style-name="T652">i</text:span><text:span text:style-name="T653"><text:s/></text:span><text:span text:style-name="T654">zamenike</text:span><text:span text:style-name="T655"><text:s/></text:span><text:span text:style-name="T656">članova</text:span><text:span text:style-name="T657"><text:s/></text:span><text:span text:style-name="T658">u</text:span><text:span text:style-name="T659"><text:s/></text:span><text:span text:style-name="T660">izbornoj</text:span><text:span text:style-name="T661"><text:s/></text:span><text:span text:style-name="T662">komisiji</text:span><text:span text:style-name="T663"><text:s/></text:span><text:span text:style-name="T664">predlaže</text:span><text:span text:style-name="T665"><text:s/></text:span><text:span text:style-name="T666">manja</text:span><text:span text:style-name="T667"><text:s/></text:span><text:span text:style-name="T668">odbornička</text:span><text:span text:style-name="T669"><text:s/></text:span><text:span text:style-name="T670">grupa</text:span><text:span text:style-name="T671">.</text:span></text:p>
      <text:p text:style-name="CLAN">Žalba<text:s/>protiv<text:s/>odluke<text:s/>o<text:s/>imenovanju<text:s/>članova<text:s/>i<text:s/>zamenika<text:s/>članova<text:s/>izborne<text:s/>komisije<text:s/>u<text:s/>stalnom<text:s/>sastavu</text:p>
      <text:p text:style-name="CLAN">Član<text:s/>21.</text:p>
      <text:p text:style-name="P672">Protiv<text:s/>odluke<text:s/>o<text:s/>imenovanju<text:s/>članova<text:s/>i<text:s/>zamenika<text:s/>članova<text:s/>izborne<text:s/>komisije<text:s/>u<text:s/>stalnom<text:s/>sastavu<text:s/>svaki<text:s/>podnosilac<text:s/>izborne<text:s/>liste<text:s/>koja<text:s/>je<text:s/>osvojila<text:s/>mandate<text:s/>u<text:s/>postojećem<text:s/>sazivu<text:s/>skupštine<text:s/>može<text:s/>podneti<text:s/>žalbu<text:s/>višem<text:s/>sudu<text:s/>na<text:s/>čijem<text:s/>se<text:s/>području<text:s/>nalazi<text:s/>sedište<text:s/>skupštine<text:s/>u<text:s/>roku<text:s/>od<text:s/>sedam<text:s/>dana<text:s/>od<text:s/>njenog<text:s/>objavljivanja<text:s/>na<text:s/>veb-prezentaciji.</text:p>
      <text:p text:style-name="P673">Žalba<text:s/>se<text:s/>podnosi<text:s/>preko<text:s/>skupštine,<text:s/>koja<text:s/>je<text:s/>dužna<text:s/>da<text:s/>u<text:s/>roku<text:s/>od<text:s/>24<text:s/>časa<text:s/>od<text:s/>prijema<text:s/>žalbe<text:s/>dostavi<text:s/>višem<text:s/>sudu<text:s/>žalbu<text:s/>i<text:s/>sve<text:s/>spise<text:s/>tog<text:s/>predmeta.</text:p>
      <text:p text:style-name="P674">Viši<text:s/>sud<text:s/>donosi<text:s/>odluku<text:s/>po<text:s/>žalbi<text:s/>u<text:s/>roku<text:s/>od<text:s/>sedam<text:s/>dana<text:s/>od<text:s/>prijema<text:s/>žalbe<text:s/>sa<text:s/>spisima.</text:p>
      <text:p text:style-name="P675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soft-page-break/>
      <text:p text:style-name="CLAN">Učesnici<text:s/>u<text:s/>radu<text:s/>izborne<text:s/>komisije<text:s/>bez<text:s/>prava<text:s/>odlučivanja</text:p>
      <text:p text:style-name="CLAN">Član<text:s/>22.</text:p>
      <text:p text:style-name="P676">Učesnici<text:s/>u<text:s/>radu<text:s/>izborne<text:s/>komisije<text:s/>bez<text:s/>prava<text:s/>odlučivanja<text:s/>su<text:s/>sekretar<text:s/>izborne<text:s/>komisije<text:s/>i<text:s/>zamenik<text:s/>sekretara<text:s/>izborne<text:s/>komisije.</text:p>
      <text:p text:style-name="P677">Sekretara<text:s/>i<text:s/>zamenika<text:s/>sekretara<text:s/>izborne<text:s/>komisije<text:s/>imenuje<text:s/>skupština<text:s/>na<text:s/>predlog<text:s/>predsednika<text:s/>skupštine.</text:p>
      <text:p text:style-name="P678">Za<text:s/>sekretara<text:s/>i<text:s/>zamenika<text:s/>sekretara<text:s/>izborne<text:s/>komisije<text:s/>mogu<text:s/>da<text:s/>budu<text:s/>imenovani<text:s/>sekretar<text:s/>skupštine,<text:s/>zamenik<text:s/>sekretara<text:s/>skupštine,<text:s/>načelnik<text:s/>opštinske,<text:s/>odnosno<text:s/>gradske<text:s/>uprave,<text:s/>zamenik<text:s/>načelnika<text:s/>opštinske,<text:s/>odnosno<text:s/>gradske<text:s/>uprave<text:s/>ili<text:s/>lice<text:s/>iz<text:s/>reda<text:s/>zaposlenih<text:s/>u<text:s/>opštinskoj,<text:s/>odnosno<text:s/>gradskoj<text:s/>upravi<text:s/>koje<text:s/>ima<text:s/>visoko<text:s/>obrazovanje<text:s/>u<text:s/>oblasti<text:s/>pravnih<text:s/>nauka.</text:p>
      <text:p text:style-name="P679">Odredbe<text:s/>ovog<text:s/>zakona<text:s/>kojim<text:s/>se<text:s/>uređuje<text:s/>prestanak<text:s/>funkcije<text:s/>u<text:s/>organu<text:s/>za<text:s/>sprovođenje<text:s/>izbora<text:s/>shodno<text:s/>se<text:s/>primenjuju<text:s/>i<text:s/>na<text:s/>sekretara<text:s/>i<text:s/>zamenika<text:s/>sekretara<text:s/>izborne<text:s/>komisije.</text:p>
      <text:p text:style-name="CLAN">Izborna<text:s/>komisija<text:s/>u<text:s/>proširenom<text:s/>sastavu</text:p>
      <text:p text:style-name="CLAN">Član<text:s/>23.</text:p>
      <text:p text:style-name="P680">Člana<text:s/>i<text:s/>zamenika<text:s/>člana<text:s/>izborne<text:s/>komisije<text:s/>u<text:s/>proširenom<text:s/>sastavu<text:s/>imenuje<text:s/>izborna<text:s/>komisija<text:s/>na<text:s/>predlog<text:s/>podnosioca<text:s/>proglašene<text:s/>izborne<text:s/>liste<text:s/>koji<text:s/>mora<text:s/>biti<text:s/>dostavljen<text:s/>najkasnije<text:s/>sedam<text:s/>dana<text:s/>pre<text:s/>dana<text:s/>glasanja.</text:p>
      <text:p text:style-name="P681"><text:span text:style-name="T682">Izborna</text:span><text:span text:style-name="T683"><text:s/></text:span><text:span text:style-name="T684">komisija</text:span><text:span text:style-name="T685"><text:s/></text:span><text:span text:style-name="T686">dužna</text:span><text:span text:style-name="T687"><text:s/></text:span><text:span text:style-name="T688">je</text:span><text:span text:style-name="T689"><text:s/></text:span><text:span text:style-name="T690">da</text:span><text:span text:style-name="T691"><text:s/></text:span><text:span text:style-name="T692">donese</text:span><text:span text:style-name="T693"><text:s/></text:span><text:span text:style-name="T694">rešenje</text:span><text:span text:style-name="T695"><text:s/></text:span><text:span text:style-name="T696">o</text:span><text:span text:style-name="T697"><text:s/></text:span><text:span text:style-name="T698">predlogu</text:span><text:span text:style-name="T699"><text:s/></text:span><text:span text:style-name="T700">za</text:span><text:span text:style-name="T701"><text:s/></text:span><text:span text:style-name="T702">imenovanje</text:span><text:span text:style-name="T703"><text:s/></text:span><text:span text:style-name="T704">člana</text:span><text:span text:style-name="T705"><text:s/></text:span><text:span text:style-name="T706">i</text:span><text:span text:style-name="T707"><text:s/></text:span><text:span text:style-name="T708">zamenika</text:span><text:span text:style-name="T709"><text:s/></text:span><text:span text:style-name="T710">člana</text:span><text:span text:style-name="T711"><text:s/></text:span><text:span text:style-name="T712">izborne</text:span><text:span text:style-name="T713"><text:s/></text:span><text:span text:style-name="T714">komisije</text:span><text:span text:style-name="T715"><text:s/></text:span><text:span text:style-name="T716">u</text:span><text:span text:style-name="T717"><text:s/></text:span><text:span text:style-name="T718">proširenom</text:span><text:span text:style-name="T719"><text:s/></text:span><text:span text:style-name="T720">sastavu</text:span><text:span text:style-name="T721"><text:s/></text:span><text:span text:style-name="T722">u</text:span><text:span text:style-name="T723"><text:s/></text:span><text:span text:style-name="T724">roku</text:span><text:span text:style-name="T725"><text:s/></text:span><text:span text:style-name="T726">od</text:span><text:span text:style-name="T727"><text:s/>24<text:s/></text:span><text:span text:style-name="T728">časa</text:span><text:span text:style-name="T729"><text:s/></text:span><text:span text:style-name="T730">od</text:span><text:span text:style-name="T731"><text:s/></text:span><text:span text:style-name="T732">prijema</text:span><text:span text:style-name="T733"><text:s/></text:span><text:span text:style-name="T734">predloga</text:span><text:span text:style-name="T735">.</text:span></text:p>
      <text:p text:style-name="P736">Rešenje<text:s/>o<text:s/>imenovanju<text:s/>člana<text:s/>i<text:s/>zamenika<text:s/>člana<text:s/>izborne<text:s/>komisije<text:s/>u<text:s/>proširenom<text:s/>sastavu<text:s/>primenjuje<text:s/>se<text:s/>od<text:s/>narednog<text:s/>dana<text:s/>od<text:s/>dana<text:s/>kada<text:s/>je<text:s/>doneto.</text:p>
      <text:p text:style-name="P737">Član,<text:s/>odnosno<text:s/>zamenik<text:s/>člana<text:s/>izborne<text:s/>komisije<text:s/>u<text:s/>proširenom<text:s/>sastavu<text:s/>koji<text:s/>je<text:s/>razrešen,<text:s/>odnosno<text:s/>kojem<text:s/>je<text:s/>funkcija<text:s/>prestala<text:s/>po<text:s/>sili<text:s/>zakona<text:s/>može<text:s/>se<text:s/>promeniti<text:s/>na<text:s/>zahtev<text:s/>podnosioca<text:s/>proglašene<text:s/>izborne<text:s/>liste<text:s/>na<text:s/>čiji<text:s/>predlog<text:s/>je<text:s/>imenovan<text:s/>samo<text:s/>dok<text:s/>izborna<text:s/>komisija<text:s/>radi<text:s/>u<text:s/>proširenom<text:s/>sastavu.</text:p>
      <text:p text:style-name="P738">Izborna<text:s/>komisija<text:s/>radi<text:s/>u<text:s/>proširenom<text:s/>sastavu<text:s/>dok<text:s/>ukupan<text:s/>izveštaj<text:s/>o<text:s/>rezultatima<text:s/>lokalnih<text:s/>izbora<text:s/>ne<text:s/>postane<text:s/>konačan.</text:p>
      <text:p text:style-name="CLAN">Prigovor<text:s/>protiv<text:s/>rešenja<text:s/>o<text:s/>predlogu<text:s/>za<text:s/>imenovanje<text:s/>člana<text:s/>i<text:s/>zamenika<text:s/>člana<text:s/>izborne<text:s/>komisije<text:s/>u<text:s/>proširenom<text:s/>sastavu</text:p>
      <text:p text:style-name="CLAN">Član<text:s/>24.</text:p>
      <text:p text:style-name="P739">Protiv<text:s/>rešenja<text:s/>kojim<text:s/>je<text:s/>odbijen<text:s/>ili<text:s/>odbačen<text:s/>predlog<text:s/>za<text:s/>imenovanje<text:s/>člana<text:s/>i<text:s/>zamenika<text:s/>člana<text:s/>izborne<text:s/>komisije<text:s/>u<text:s/>proširenom<text:s/>sastavu<text:s/>podnosilac<text:s/>predloga<text:s/>može<text:s/>podneti<text:s/>prigovor<text:s/>izbornoj<text:s/>komisiji<text:s/>u<text:s/>roku<text:s/>od<text:s/>48<text:s/>časova<text:s/>od<text:s/>objavljivanja<text:s/>tog<text:s/>rešenja<text:s/>na<text:s/>veb-prezentaciji.</text:p>
      <text:p text:style-name="P740">Protiv<text:s/>rešenja<text:s/>o<text:s/>imenovanju<text:s/>člana<text:s/>i<text:s/>zamenika<text:s/>člana<text:s/>izborne<text:s/>komisije<text:s/>u<text:s/>proširenom<text:s/>sastavu<text:s/>podnosilac<text:s/>proglašene<text:s/>izborne<text:s/>liste,<text:s/>registrovana<text:s/>politička<text:s/>stranka<text:s/>i<text:s/>birač<text:s/>mogu<text:s/>podneti<text:s/>prigovor<text:s/>izbornoj<text:s/>komisiji<text:s/>u<text:s/>roku<text:s/>od<text:s/>48<text:s/>časova<text:s/>od<text:s/>objavljivanja<text:s/>tog<text:s/>rešenja<text:s/>na<text:s/>veb-prezentaciji.</text:p>
      <text:p text:style-name="CLAN">Nadležnost<text:s/>izborne<text:s/>komisije</text:p>
      <text:p text:style-name="CLAN">Član<text:s/>25.</text:p>
      <text:p text:style-name="P741">Izborna<text:s/>komisija:</text:p>
      <text:p text:style-name="P742">1)<text:tab/>stara<text:s/>se<text:s/>o<text:s/>zakonitom<text:s/>sprovođenju<text:s/>lokalnih<text:s/>izbora;</text:p>
      <text:soft-page-break/>
      <text:p text:style-name="P743">2)<text:tab/>organizuje<text:s/>tehničku<text:s/>pripremu<text:s/>za<text:s/>lokalne<text:s/>izbore;</text:p>
      <text:p text:style-name="P744">3)<text:tab/>objavljuje<text:s/>rokovnik<text:s/>za<text:s/>vršenje<text:s/>izbornih<text:s/>radnji;<text:s/></text:p>
      <text:p text:style-name="P745">4)<text:tab/>propisuje<text:s/>obrasce<text:s/>za<text:s/>sprovođenje<text:s/>izbornih<text:s/>radnji;</text:p>
      <text:p text:style-name="P746">5)<text:tab/>imenuje,<text:s/>razrešava<text:s/>i<text:s/>konstatuje<text:s/>prestanak<text:s/>funkcije<text:s/>člana<text:s/>i<text:s/>zamenika<text:s/>člana<text:s/>organa<text:s/>za<text:s/>sprovođenje<text:s/>izbora;</text:p>
      <text:p text:style-name="P747">6)<text:tab/>donosi<text:s/>rešenje<text:s/>kojim<text:s/>proglašava,<text:s/>odbacuje<text:s/>ili<text:s/>odbija<text:s/>da<text:s/>proglasi<text:s/>izbornu<text:s/>listu,<text:s/>kao<text:s/>i<text:s/>zaključak<text:s/>kojim<text:s/>nalaže<text:s/>podnosiocu<text:s/>izborne<text:s/>liste<text:s/>da<text:s/>otkloni<text:s/>nedostatke<text:s/>izborne<text:s/>liste;</text:p>
      <text:p text:style-name="P748">7)<text:tab/>donosi<text:s/>rešenje<text:s/>kojim<text:s/>konstatuje<text:s/>da<text:s/>je<text:s/>povučena<text:s/>proglašena<text:s/>izborna<text:s/>lista;</text:p>
      <text:p text:style-name="P749">8)<text:tab/>donosi<text:s/>rešenje<text:s/>kojim<text:s/>konstatuje<text:s/>da<text:s/>mesto<text:s/>kandidata<text:s/>za<text:s/>odbornika<text:s/>na<text:s/>izbornoj<text:s/>listi<text:s/>ostaje<text:s/>prazno;</text:p>
      <text:p text:style-name="P750">9)<text:tab/>određuje<text:s/>biračka<text:s/>mesta;</text:p>
      <text:p text:style-name="P751">10)<text:tab/>obezbeđuje<text:s/>izborni<text:s/>materijal<text:s/>za<text:s/>sprovođenje<text:s/>lokalnih<text:s/>izbora;</text:p>
      <text:p text:style-name="P752">11)<text:tab/>utvrđuje<text:s/>oblik,<text:s/>izgled<text:s/>i<text:s/>boju<text:s/>glasačkih<text:s/>listića<text:s/>i<text:s/>kontrolnog<text:s/>lista<text:s/>za<text:s/>proveru<text:s/>ispravnosti<text:s/>glasačke<text:s/>kutije;<text:s/></text:p>
      <text:p text:style-name="P753">12)<text:tab/>utvrđuje<text:s/>broj<text:s/>glasačkih<text:s/>listića<text:s/>koji<text:s/>se<text:s/>štampa,<text:s/>kao<text:s/>i<text:s/>broj<text:s/>rezervnih<text:s/>glasačkih<text:s/>listića;</text:p>
      <text:p text:style-name="P754">13)<text:tab/>odobrava<text:s/>štampanje<text:s/>glasačkih<text:s/>listića<text:s/>i<text:s/>vrši<text:s/>nadzor<text:s/>nad<text:s/>njihovim<text:s/>štampanjem;</text:p>
      <text:p text:style-name="P755">14)<text:tab/>uređuje<text:s/>način<text:s/>primopredaje<text:s/>izbornog<text:s/>materijala<text:s/>pre<text:s/>i<text:s/>posle<text:s/>glasanja;</text:p>
      <text:p text:style-name="P756">15)<text:tab/>daje<text:s/>informacije<text:s/>biračima<text:s/>o<text:s/>tome<text:s/>da<text:s/>li<text:s/>je<text:s/>u<text:s/>izvodu<text:s/>iz<text:s/>biračkog<text:s/>spiska<text:s/>evidentirano<text:s/>da<text:s/>su<text:s/>glasali<text:s/>na<text:s/>izborima;</text:p>
      <text:p text:style-name="P757">16)<text:tab/>dostavlja<text:s/>podatke<text:s/>organima<text:s/>nadležnim<text:s/>za<text:s/>prikupljanje<text:s/>i<text:s/>obradu<text:s/>statističkih<text:s/>podataka;</text:p>
      <text:p text:style-name="P758">17)<text:tab/>odlučuje<text:s/>o<text:s/>prigovorima,<text:s/>u<text:s/>skladu<text:s/>sa<text:s/>ovim<text:s/>zakonom;</text:p>
      <text:p text:style-name="P759">18)<text:tab/>utvrđuje<text:s/>na<text:s/>sednici<text:s/>preliminarne<text:s/>rezultate<text:s/>lokalnih<text:s/>izbora<text:s/>za<text:s/>sva<text:s/>biračka<text:s/>mesta<text:s/>koja<text:s/>su<text:s/>obrađena<text:s/>u<text:s/>roku<text:s/>od<text:s/>24<text:s/>časa<text:s/>od<text:s/>zatvaranja<text:s/>biračkih<text:s/>mesta;</text:p>
      <text:p text:style-name="P760">19)<text:tab/>utvrđuje<text:s/>rezultate<text:s/>izbora,<text:s/>donosi<text:s/>i<text:s/>objavljuje<text:s/>ukupan<text:s/>izveštaj<text:s/>o<text:s/>rezultatima<text:s/>izbora;</text:p>
      <text:p text:style-name="P761">20)<text:tab/>podnosi<text:s/>skupštini<text:s/>izveštaj<text:s/>o<text:s/>sprovedenim<text:s/>izborima;</text:p>
      <text:p text:style-name="P762"><text:span text:style-name="T763">21</text:span><text:span text:style-name="T764">)</text:span><text:span text:style-name="T765"><text:tab/></text:span><text:span text:style-name="T766">obavlja</text:span><text:span text:style-name="T767"><text:s/></text:span><text:span text:style-name="T768">i</text:span><text:span text:style-name="T769"><text:s/></text:span><text:span text:style-name="T770">druge</text:span><text:span text:style-name="T771"><text:s/></text:span><text:span text:style-name="T772">poslove</text:span><text:span text:style-name="T773"><text:s/></text:span><text:span text:style-name="T774">predviđene</text:span><text:span text:style-name="T775"><text:s/></text:span><text:span text:style-name="T776">ovim</text:span><text:span text:style-name="T777"><text:s/></text:span><text:span text:style-name="T778">zakonom</text:span><text:span text:style-name="T779">.</text:span></text:p>
      <text:p text:style-name="P780">Obrasce<text:s/>koji<text:s/>su<text:s/>potrebni<text:s/>za<text:s/>podnošenje<text:s/>izborne<text:s/>liste<text:s/>izborna<text:s/>komisija<text:s/>propisuje<text:s/>u<text:s/>roku<text:s/>od<text:s/>tri<text:s/>dana<text:s/>od<text:s/>dana<text:s/>kada<text:s/>je<text:s/>odluka<text:s/>o<text:s/>raspisivanju<text:s/>izbora<text:s/>stupila<text:s/>na<text:s/>snagu.</text:p>
      <text:p text:style-name="P781">Izborna<text:s/>komisija<text:s/>donosi<text:s/>svoj<text:s/>poslovnik<text:s/>i<text:s/>objavljuje<text:s/>ga<text:s/>na<text:s/>veb-prezentaciji.</text:p>
      <text:p text:style-name="P782">U<text:s/>svom<text:s/>radu<text:s/>izborna<text:s/>komisija<text:s/>shodno<text:s/>primenjuje<text:s/>uputstva<text:s/>i<text:s/>druge<text:s/>akte<text:s/>Republičke<text:s/>izborne<text:s/>komisije<text:s/>koji<text:s/>se<text:s/>odnose<text:s/>na<text:s/>izbor<text:s/>narodnih<text:s/>poslanika.</text:p>
      <text:p text:style-name="CLAN">Objavljivanje<text:s/>odluka<text:s/>izborne<text:s/>komisije</text:p>
      <text:p text:style-name="CLAN">Član<text:s/>26.</text:p>
      <text:p text:style-name="P783">Odluke<text:s/>izborne<text:s/>komisije<text:s/>objavljuju<text:s/>se<text:s/>na<text:s/>veb-prezentaciji<text:s/>bez<text:s/>odlaganja,<text:s/>a<text:s/>najkasnije<text:s/>u<text:s/>roku<text:s/>od<text:s/>24<text:s/>časa<text:s/>od<text:s/>završetka<text:s/>sednice<text:s/>na<text:s/>kojoj<text:s/>su<text:s/>odluke<text:s/>donete<text:s/>i<text:s/>na<text:s/>način<text:s/>koji<text:s/>propisuje<text:s/>Republička<text:s/>izborna<text:s/>komisija.</text:p>
      <text:soft-page-break/>
      <text:p text:style-name="P784">Na<text:s/>veb-prezentaciji<text:s/>mora<text:s/>biti<text:s/>naznačen<text:s/>datum<text:s/>i<text:s/>vreme<text:s/>objavljivanja<text:s/>odluke.</text:p>
      <text:p text:style-name="P785">Kada<text:s/>donese<text:s/>i<text:s/>objavi<text:s/>odluku<text:s/>po<text:s/>zahtevu,<text:s/>izborna<text:s/>komisija<text:s/>je<text:s/>dužna<text:s/>da<text:s/>podnosioca<text:s/>zahteva<text:s/>telefonom<text:s/>ili<text:s/>elektronskom<text:s/>poštom<text:s/>obavesti<text:s/>o<text:s/>tome<text:s/>da<text:s/>je<text:s/>odluka<text:s/>po<text:s/>njegovom<text:s/>zahtevu<text:s/>doneta<text:s/>i<text:s/>objavljena<text:s/>na<text:s/>veb-prezentaciji.</text:p>
      <text:p text:style-name="P786">Ako<text:s/>je<text:s/>odluka<text:s/>izborne<text:s/>komisije<text:s/>doneta<text:s/>po<text:s/>zahtevu,<text:s/>podnosilac<text:s/>zahteva<text:s/>može<text:s/>tražiti<text:s/>da<text:s/>mu<text:s/>se<text:s/>pismeni<text:s/>otpravak<text:s/>te<text:s/>odluke<text:s/>uruči<text:s/>u<text:s/>sedištu<text:s/>izborne<text:s/>komisije<text:s/>ili<text:s/>pošalje<text:s/>poštom.</text:p>
      <text:p text:style-name="P787">Vreme<text:s/>kada<text:s/>je<text:s/>podnosilac<text:s/>zahteva<text:s/>obavešten<text:s/>telefonom<text:s/>ili<text:s/>elektronskom<text:s/>poštom<text:s/>da<text:s/>je<text:s/>doneta<text:s/>i<text:s/>objavljena<text:s/>odluka<text:s/>po<text:s/>njegovom<text:s/>zahtevu,<text:s/>odnosno<text:s/>vreme<text:s/>kada<text:s/>mu<text:s/>je<text:s/>uručen<text:s/>pismeni<text:s/>otpravak<text:s/>odluke<text:s/>u<text:s/>sedištu<text:s/>izborne<text:s/>komisije<text:s/>ili<text:s/>poslat<text:s/>poštom<text:s/>ne<text:s/>utiče<text:s/>na<text:s/>računanje<text:s/>roka<text:s/>u<text:s/>kojem<text:s/>može<text:s/>da<text:s/>podnese<text:s/>pravna<text:s/>sredstva<text:s/>protiv<text:s/>te<text:s/>odluke.</text:p>
      <text:p text:style-name="CLAN">3.<text:s/>Birački<text:s/>odbor</text:p>
      <text:p text:style-name="CLAN">Imenovanje<text:s/>i<text:s/>trajanje<text:s/>funkcije<text:s/>člana<text:s/>i<text:s/>zamenika<text:s/>člana<text:s/>biračkog<text:s/>odbora</text:p>
      <text:p text:style-name="CLAN">Član<text:s/>27.</text:p>
      <text:p text:style-name="P788">Članovi<text:s/>i<text:s/>zamenici<text:s/>članova<text:s/>biračkog<text:s/>odbora<text:s/>moraju<text:s/>biti<text:s/>imenovani<text:s/>najkasnije<text:s/>deset<text:s/>dana<text:s/>pre<text:s/>dana<text:s/>glasanja.<text:tab/></text:p>
      <text:p text:style-name="P789">Predlog<text:s/>za<text:s/>imenovanje<text:s/>članova<text:s/>i<text:s/>zamenika<text:s/>članova<text:s/>biračkih<text:s/>odbora<text:s/>podnosi<text:s/>se<text:s/>najkasnije<text:s/>15<text:s/>dana<text:s/>pre<text:s/>dana<text:s/>glasanja.</text:p>
      <text:p text:style-name="P790">Funkcija<text:s/>člana<text:s/>i<text:s/>zamenika<text:s/>člana<text:s/>biračkog<text:s/>odbora<text:s/>počinje<text:s/>od<text:s/>dana<text:s/>objavljivanja<text:s/>rešenja<text:s/>o<text:s/>njihovom<text:s/>imenovanju,<text:s/>a<text:s/>prestaje<text:s/>kada<text:s/>se<text:s/>preda<text:s/>izborni<text:s/>materijal<text:s/>posle<text:s/>glasanja<text:s/>i<text:s/>izvrši<text:s/>kontrola<text:s/>zapisnika<text:s/>o<text:s/>radu<text:s/>biračkog<text:s/>odbora,<text:s/>kao<text:s/>i<text:s/>u<text:s/>drugim<text:s/>slučajevima<text:s/>koji<text:s/>su<text:s/>predviđeni<text:s/>zakonom.</text:p>
      <text:p text:style-name="CLAN">Birački<text:s/>odbor<text:s/>u<text:s/>stalnom<text:s/>sastavu</text:p>
      <text:p text:style-name="CLAN">Član<text:s/>28.</text:p>
      <text:p text:style-name="P791">Birački<text:s/>odbor<text:s/>u<text:s/>stalnom<text:s/>sastavu<text:s/>čine<text:s/>predsednik,<text:s/>dva<text:s/>člana,<text:s/>zamenik<text:s/>predsednika<text:s/>i<text:s/>dva<text:s/>zamenika<text:s/>člana<text:s/>koje<text:s/>imenuje<text:s/>izborna<text:s/>komisija<text:s/>na<text:s/>predlog<text:s/>odborničkih<text:s/>grupa.</text:p>
      <text:p text:style-name="P792">Postupak<text:s/>predlaganja<text:s/>člana<text:s/>i<text:s/>zamenika<text:s/>člana<text:s/>biračkog<text:s/>odbora<text:s/>u<text:s/>stalnom<text:s/>sastavu<text:s/>propisuje<text:s/>izborna<text:s/>komisija.</text:p>
      <text:p text:style-name="P793">Kada<text:s/>predlaže<text:s/>kandidata<text:s/>za<text:s/>predsednika<text:s/>i<text:s/>zamenika<text:s/>predsednika<text:s/>biračkog<text:s/>odbora,<text:s/>odbornička<text:s/>grupa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CLAN">Merila<text:s/>za<text:s/>imenovanje<text:s/>biračkog<text:s/>odbora<text:s/>u<text:s/>stalnom<text:s/>sastavu</text:p>
      <text:p text:style-name="CLAN">Član<text:s/>29.</text:p>
      <text:p text:style-name="P794">Broj<text:s/>predsednika,<text:s/>zamenika<text:s/>predsednika,<text:s/>članova<text:s/>i<text:s/>zamenika<text:s/>članova<text:s/>svih<text:s/>biračkih<text:s/>odbora<text:s/>u<text:s/>stalnom<text:s/>sastavu<text:s/>koji<text:s/>pripada<text:s/>odborničkoj<text:s/>grupi<text:s/>mora<text:s/>da<text:s/>bude<text:s/>srazmeran<text:s/>njenoj<text:s/>zastupljenosti<text:s/>u<text:s/>skupštini<text:s/>na<text:s/>dan<text:s/>kada<text:s/>je<text:s/>odluka<text:s/>o<text:s/>raspisivanju<text:s/>lokalnih<text:s/>izbora<text:s/>stupila<text:s/>na<text:s/>snagu.</text:p>
      <text:p text:style-name="P795">Odbornička<text:s/>grupa<text:s/>koja<text:s/>na<text:s/>dan<text:s/>kada<text:s/>je<text:s/>odluka<text:s/>o<text:s/>raspisivanju<text:s/>lokalnih<text:s/>izbora<text:s/>stupila<text:s/>na<text:s/>snagu<text:s/>ima<text:s/>više<text:s/>od<text:s/>polovine<text:s/>od<text:s/>ukupnog<text:s/>broja<text:s/>odbornika<text:s/>predlaže<text:s/>u<text:s/>jednoj<text:s/>polovini<text:s/>biračkih<text:s/>odbora<text:s/>predsednika<text:s/>i<text:s/>dva<text:s/>zamenika<text:s/>člana,<text:s/>a<text:s/>u<text:s/>drugoj<text:s/>polovini<text:s/>biračkih<text:s/>odbora<text:s/>predlaže<text:s/>zamenika<text:s/>predsednika,<text:s/>jednog<text:s/>člana<text:s/>i<text:s/>zamenika<text:s/>drugog<text:s/>člana,<text:s/>dok<text:s/>se<text:s/>preostala<text:s/>mesta<text:s/>u<text:s/>biračkim<text:s/>odborima<text:s/>raspodeljuju<text:s/>ostalim<text:s/>odborničkim<text:s/>grupama<text:s/>srazmerno<text:s/>njihovoj<text:s/>zastupljenosti<text:s/>u<text:s/>skupštini<text:s/>na<text:s/>dan<text:s/>kada<text:s/>je<text:s/>odluka<text:s/>o<text:s/>raspisivanju<text:s/>lokalnih<text:s/>izbora<text:s/>stupila<text:s/>na<text:s/>snagu.</text:p>
      <text:soft-page-break/>
      <text:p text:style-name="P796">Nijedna<text:s/>odbornička<text:s/>grupa<text:s/>ne<text:s/>može<text:s/>na<text:s/>jednom<text:s/>biračkom<text:s/>mestu<text:s/>da<text:s/>predloži<text:s/>i<text:s/>predsednika<text:s/>i<text:s/>zamenika<text:s/>predsednika<text:s/>biračkog<text:s/>odbora.</text:p>
      <text:p text:style-name="P797">Na<text:s/>osnovu<text:s/>zakonom<text:s/>propisanih<text:s/>merila,<text:s/>izborna<text:s/>komisija<text:s/>blagovremeno<text:s/>propisuje<text:s/>i<text:s/>objavljuje<text:s/>na<text:s/>veb-prezentaciji<text:s/>raspored<text:s/>mesta<text:s/>po<text:s/>kojem<text:s/>odborničke<text:s/>grupe<text:s/>predlažu<text:s/>članove<text:s/>i<text:s/>zamenike<text:s/>članova<text:s/>biračkih<text:s/>odbora<text:s/>u<text:s/>stalnom<text:s/>sastavu.</text:p>
      <text:p text:style-name="P798">Odborničkom<text:s/>grupom<text:s/>u<text:s/>smislu<text:s/>predlaganja<text:s/>člana<text:s/>biračkog<text:s/>odbora<text:s/>u<text:s/>stalnom<text:s/>sastavu<text:s/>smatra<text:s/>se<text:s/>odbornik<text:s/>pojedinac<text:s/>ili<text:s/>grupa<text:s/>odbornika<text:s/>koja<text:s/>broji<text:s/>manje<text:s/>od<text:s/>onog<text:s/>broja<text:s/>odbornika<text:s/>koji<text:s/>je<text:s/>potreban<text:s/>za<text:s/>obrazovanje<text:s/>odborničke<text:s/>grupe:<text:s/></text:p>
      <text:p text:style-name="P799">1)<text:tab/>ako<text:s/>su<text:s/>svi<text:s/>ti<text:s/>odbornici<text:s/>izabrani<text:s/>sa<text:s/>iste<text:s/>izborne<text:s/>liste;</text:p>
      <text:p text:style-name="P800">2)<text:tab/>ako<text:s/>izborna<text:s/>lista<text:s/>na<text:s/>kojoj<text:s/>su<text:s/>izabrani<text:s/>nije<text:s/>osvojila<text:s/>onoliko<text:s/>mandata<text:s/>koliko<text:s/>je<text:s/>potrebno<text:s/>za<text:s/>obrazovanje<text:s/>odborničke<text:s/>grupe;<text:s/></text:p>
      <text:p text:style-name="P801">3)<text:tab/>ako<text:s/>niko<text:s/>od<text:s/>njih<text:s/>nije<text:s/>pristupio<text:s/>nekoj<text:s/>odborničkoj<text:s/>grupi;<text:s/></text:p>
      <text:p text:style-name="P802"><text:span text:style-name="T803">4)</text:span><text:span text:style-name="T804"><text:tab/></text:span><text:span text:style-name="T805">ako</text:span><text:span text:style-name="T806"><text:s/></text:span><text:span text:style-name="T807">su</text:span><text:span text:style-name="T808"><text:s/></text:span><text:span text:style-name="T809">svi</text:span><text:span text:style-name="T810"><text:s/></text:span><text:span text:style-name="T811">ti</text:span><text:span text:style-name="T812"><text:s/></text:span><text:span text:style-name="T813">odbornici</text:span><text:span text:style-name="T814"><text:s/></text:span><text:span text:style-name="T815">potpisali</text:span><text:span text:style-name="T816"><text:s/></text:span><text:span text:style-name="T817">predlog</text:span><text:span text:style-name="T818"><text:s/></text:span><text:span text:style-name="T819">za</text:span><text:span text:style-name="T820"><text:s/></text:span><text:span text:style-name="T821">imenovanje</text:span><text:span text:style-name="T822"><text:s/></text:span><text:span text:style-name="T823">člana</text:span><text:span text:style-name="T824">,<text:s/></text:span><text:span text:style-name="T825">odnosno</text:span><text:span text:style-name="T826"><text:s/></text:span><text:span text:style-name="T827">zamenika</text:span><text:span text:style-name="T828"><text:s/></text:span><text:span text:style-name="T829">člana</text:span><text:span text:style-name="T830"><text:s/></text:span><text:span text:style-name="T831">biračkog</text:span><text:span text:style-name="T832"><text:s/></text:span><text:span text:style-name="T833">odbora</text:span><text:span text:style-name="T834"><text:s/></text:span><text:span text:style-name="T835">u</text:span><text:span text:style-name="T836"><text:s/></text:span><text:span text:style-name="T837">stalnom</text:span><text:span text:style-name="T838"><text:s/></text:span><text:span text:style-name="T839">sastavu</text:span><text:span text:style-name="T840">.</text:span></text:p>
      <text:p text:style-name="CLAN">Predlog<text:s/>za<text:s/>imenovanje<text:s/>člana<text:s/>i<text:s/>zamenika<text:s/>člana<text:s/>biračkog<text:s/>odbora<text:s/>u<text:s/>stalnom<text:s/>sastavu</text:p>
      <text:p text:style-name="CLAN">Član<text:s/>30.</text:p>
      <text:p text:style-name="P841">Predlog<text:s/>za<text:s/>imenovanje<text:s/>člana<text:s/>i<text:s/>zamenika<text:s/>člana<text:s/>biračkog<text:s/>odbora<text:s/>u<text:s/>stalnom<text:s/>sastavu<text:s/>odbornička<text:s/>grupa<text:s/>dostavlja<text:s/>izbornoj<text:s/>komisiji<text:s/>na<text:s/>propisanom<text:s/>obrascu.</text:p>
      <text:p text:style-name="P842">Ako<text:s/>odbornička<text:s/>grupa<text:s/>ne<text:s/>dostavi<text:s/>blagovremeno<text:s/>predlog<text:s/>za<text:s/>imenovanje<text:s/>člana,<text:s/>odnosno<text:s/>zamenika<text:s/>člana<text:s/>u<text:s/>birački<text:s/>odbor<text:s/>u<text:s/>stalnom<text:s/>sastavu,<text:s/>izborna<text:s/>komisija<text:s/>u<text:s/>birački<text:s/>odbor<text:s/>u<text:s/>stalnom<text:s/>sastavu<text:s/>imenuje<text:s/>lice<text:s/>koje<text:s/>predloži<text:s/>načelnik<text:s/>opštinske,<text:s/>odnosno<text:s/>gradske<text:s/>uprave.</text:p>
      <text:p text:style-name="P843">Kada<text:s/>predlaže<text:s/>člana,<text:s/>odnosno<text:s/>zamenika<text:s/>člana<text:s/>u<text:s/>birački<text:s/>odbor<text:s/>u<text:s/>stalnom<text:s/>sastavu,<text:s/>načelnik<text:s/>opštinske,<text:s/>odnosno<text:s/>gradske<text:s/>uprave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CLAN">Birački<text:s/>odbor<text:s/>u<text:s/>proširenom<text:s/>sastavu</text:p>
      <text:p text:style-name="CLAN">Član<text:s/>31.</text:p>
      <text:p text:style-name="P844">Člana<text:s/>i<text:s/>zamenika<text:s/>člana<text:s/>biračkog<text:s/>odbora<text:s/>u<text:s/>proširenom<text:s/>sastavu<text:s/>imenuje<text:s/>izborna<text:s/>komisija<text:s/>na<text:s/>predlog<text:s/>podnosioca<text:s/>proglašene<text:s/>izborne<text:s/>liste.</text:p>
      <text:p text:style-name="P845">Predlog<text:s/>za<text:s/>imenovanje<text:s/>člana<text:s/>i<text:s/>zamenika<text:s/>člana<text:s/>biračkog<text:s/>odbora<text:s/>u<text:s/>proširenom<text:s/>sastavu<text:s/>podnosilac<text:s/>proglašene<text:s/>izborne<text:s/>liste<text:s/>dostavlja<text:s/>na<text:s/>obrascu<text:s/>koji<text:s/>propisuje<text:s/>izborna<text:s/>komisija.</text:p>
      <text:p text:style-name="P846">Postupak<text:s/>predlaganja<text:s/>člana<text:s/>i<text:s/>zamenika<text:s/>člana<text:s/>biračkog<text:s/>odbora<text:s/>u<text:s/>proširenom<text:s/>sastavu<text:s/>bliže<text:s/>propisuje<text:s/>izborna<text:s/>komisija.</text:p>
      <text:p text:style-name="CLAN">Prigovor<text:s/>protiv<text:s/>rešenja<text:s/>o<text:s/>imenovanju<text:s/>člana<text:s/>i<text:s/>zamenika<text:s/>člana<text:s/>biračkog<text:s/>odbora</text:p>
      <text:p text:style-name="CLAN">Član<text:s/>32.</text:p>
      <text:p text:style-name="P847">Protiv<text:s/>rešenja<text:s/>kojim<text:s/>je<text:s/>odbijen<text:s/>ili<text:s/>odbačen<text:s/>predlog<text:s/>za<text:s/>imenovanje<text:s/>člana,<text:s/>odnosno<text:s/>zamenika<text:s/>člana<text:s/>biračkog<text:s/>odbora<text:s/>podnosilac<text:s/>predloga<text:s/>može<text:s/>podneti<text:s/>prigovor<text:s/>izbornoj<text:s/>komisiji<text:s/>u<text:s/>roku<text:s/>od<text:s/>48<text:s/>časova<text:s/>od<text:s/>objavljivanja<text:s/>tog<text:s/>rešenja<text:s/>na<text:s/>veb-prezentaciji.</text:p>
      <text:p text:style-name="P848">Protiv<text:s/>rešenja<text:s/>o<text:s/>imenovanju<text:s/>člana,<text:s/>odnosno<text:s/>zamenika<text:s/>člana<text:s/>biračkog<text:s/>odbora<text:s/>u<text:s/>stalnom<text:s/>sastavu<text:s/>podnosilac<text:s/>proglašene<text:s/>izborne<text:s/>liste,<text:s/>odbornička<text:s/>grupa<text:s/>i<text:s/>birač<text:s/><text:soft-page-break/>mogu<text:s/>podneti<text:s/>prigovor<text:s/>izbornoj<text:s/>komisiji<text:s/>u<text:s/>roku<text:s/>od<text:s/>48<text:s/>časova<text:s/>od<text:s/>objavljivanja<text:s/>tog<text:s/>rešenja<text:s/>na<text:s/>veb-prezentaciji.</text:p>
      <text:p text:style-name="P849">Protiv<text:s/>rešenja<text:s/>o<text:s/>imenovanju<text:s/>člana,<text:s/>odnosno<text:s/>zamenika<text:s/>člana<text:s/>biračkog<text:s/>odbora<text:s/>u<text:s/>proširenom<text:s/>sastavu<text:s/>podnosilac<text:s/>proglašene<text:s/>izborne<text:s/>liste<text:s/>i<text:s/>birač<text:s/>mogu<text:s/>podneti<text:s/>prigovor<text:s/>izbornoj<text:s/>komisiji<text:s/>u<text:s/>roku<text:s/>od<text:s/>48<text:s/>časova<text:s/>od<text:s/>objavljivanja<text:s/>tog<text:s/>rešenja<text:s/>na<text:s/>veb-prezentaciji.</text:p>
      <text:p text:style-name="CLAN">Promena<text:s/>člana<text:s/>biračkog<text:s/>odbora</text:p>
      <text:p text:style-name="CLAN">Član<text:s/>33.</text:p>
      <text:p text:style-name="P850">Član,<text:s/>odnosno<text:s/>zamenik<text:s/>člana<text:s/>biračkog<text:s/>odbora<text:s/>u<text:s/>stalnom<text:s/>sastavu<text:s/>može<text:s/>se<text:s/>promeniti<text:s/>na<text:s/>zahtev<text:s/>ovlašćenog<text:s/>predlagača<text:s/>najkasnije<text:s/>tri<text:s/>dana<text:s/>pre<text:s/>dana<text:s/>glasanja.</text:p>
      <text:p text:style-name="P851">Izuzetno,<text:s/>predsednik<text:s/>i<text:s/>zamenik<text:s/>predsednika<text:s/>biračkog<text:s/>odbora<text:s/>mogu<text:s/>se<text:s/>promeniti<text:s/>najkasnije<text:s/>do<text:s/>otvaranja<text:s/>biračkog<text:s/>mesta<text:s/>radi<text:s/>glasanja<text:s/>ako<text:s/>umru,<text:s/>razbole<text:s/>se<text:s/>ili<text:s/>izgube<text:s/>izborno<text:s/>pravo.</text:p>
      <text:p text:style-name="P852">Rešenje<text:s/>o<text:s/>promeni<text:s/>člana,<text:s/>odnosno<text:s/>zamenika<text:s/>člana<text:s/>biračkog<text:s/>odbora<text:s/>donosi<text:s/>izborna<text:s/>komisija,<text:s/>odnosno<text:s/>član<text:s/>izborne<text:s/>komisije<text:s/>koga<text:s/>ona<text:s/>za<text:s/>to<text:s/>ovlasti.</text:p>
      <text:p text:style-name="GLAVA">III.<text:s/>TOK<text:s/>IZBORNOG<text:s/>POSTUPKA</text:p>
      <text:p text:style-name="CLAN">1.<text:s/>Raspisivanje<text:s/>lokalnih<text:s/>izbora</text:p>
      <text:p text:style-name="CLAN">Nadležnost<text:s/>za<text:s/>raspisivanje<text:s/>lokalnih<text:s/>izbora</text:p>
      <text:p text:style-name="CLAN">Član<text:s/>34.</text:p>
      <text:p text:style-name="P853">Lokalne<text:s/>izbore<text:s/>raspisuje<text:s/>predsednik<text:s/>Narodne<text:s/>skupštine.</text:p>
      <text:p text:style-name="P854">Odluka<text:s/>o<text:s/>raspisivanju<text:s/>lokalnih<text:s/>izbora<text:s/>stupa<text:s/>na<text:s/>snagu<text:s/>onog<text:s/>dana<text:s/>kada<text:s/>je<text:s/>objavljena<text:s/>u<text:s/>„Službenom<text:s/>glasniku<text:s/>Republike<text:s/>Srbijeˮ.</text:p>
      <text:p text:style-name="CLAN">Rokovi<text:s/>za<text:s/>raspisivanje<text:s/>lokalnih<text:s/>izbora<text:s/>i<text:s/>glasanje</text:p>
      <text:p text:style-name="CLAN">Član<text:s/>35.</text:p>
      <text:p text:style-name="P855">Odluka<text:s/>o<text:s/>raspisivanju<text:s/>lokalnih<text:s/>izbora<text:s/>donosi<text:s/>se<text:s/>najranije<text:s/>120<text:s/>dana,<text:s/>a<text:s/>najkasnije<text:s/>45<text:s/>dana<text:s/>pre<text:s/>isteka<text:s/>mandata<text:s/>odbornika.</text:p>
      <text:p text:style-name="P856">Od<text:s/>dana<text:s/>raspisivanja<text:s/>lokalnih<text:s/>izbora<text:s/>do<text:s/>dana<text:s/>glasanja<text:s/>ne<text:s/>može<text:s/>proći<text:s/>manje<text:s/>od<text:s/>45<text:s/>ni<text:s/>više<text:s/>od<text:s/>60<text:s/>dana.<text:s/></text:p>
      <text:p text:style-name="CLAN">Sadržina<text:s/>odluke<text:s/>o<text:s/>raspisivanju<text:s/>izbora</text:p>
      <text:p text:style-name="CLAN">Član<text:s/>36.</text:p>
      <text:p text:style-name="P857">Odlukom<text:s/>o<text:s/>raspisivanju<text:s/>izbora<text:s/>određuje<text:s/>se<text:s/>dan<text:s/>glasanja.</text:p>
      <text:p text:style-name="P858">Kao<text:s/>dan<text:s/>glasanja<text:s/>određuje<text:s/>se<text:s/>neradni<text:s/>dan.</text:p>
      <text:p text:style-name="CLAN">2.<text:s/>Podnošenje<text:s/>izborne<text:s/>liste</text:p>
      <text:p text:style-name="CLAN">Podnosilac<text:s/>izborne<text:s/>liste</text:p>
      <text:p text:style-name="CLAN">Član<text:s/>37.</text:p>
      <text:p text:style-name="P859">Izbornu<text:s/>listu<text:s/>može<text:s/>podneti<text:s/>politička<text:s/>stranka<text:s/>upisana<text:s/>u<text:s/>Registar<text:s/>političkih<text:s/>stranaka<text:s/>(u<text:s/>daljem<text:s/>tekstu:<text:s/>politička<text:s/>stranka),<text:s/>koalicija<text:s/>političkih<text:s/>stranaka<text:s/>(u<text:s/>daljem<text:s/>tekstu:<text:s/>koalicija)<text:s/>i<text:s/>grupa<text:s/>građana.</text:p>
      <text:p text:style-name="P860">Izbornu<text:s/>listu<text:s/>ne<text:s/>može<text:s/>podneti<text:s/>koalicija<text:s/>koju<text:s/>čini<text:s/>politička<text:s/>stranka<text:s/>i<text:s/>grupa<text:s/>građana.</text:p>
      <text:soft-page-break/>
      <text:p text:style-name="CLAN">Posebno<text:s/>pravilo<text:s/>za<text:s/>grupu<text:s/>građana<text:s/>kao<text:s/>podnosioca<text:s/>izborne<text:s/>liste<text:s/>na<text:s/>lokalnim<text:s/>izborima</text:p>
      <text:p text:style-name="CLAN">Član<text:s/>38.</text:p>
      <text:p text:style-name="P861">Birači<text:s/>koji<text:s/>obrazuju<text:s/>grupu<text:s/>građana<text:s/>radi<text:s/>podnošenja<text:s/>izborne<text:s/>liste<text:s/>za<text:s/>učešće<text:s/>na<text:s/>lokalnim<text:s/>izborima<text:s/>ne<text:s/>moraju<text:s/>imati<text:s/>prebivalište<text:s/>na<text:s/>teritoriji<text:s/>jedinice<text:s/>lokalne<text:s/>samouprave<text:s/>u<text:s/>kojoj<text:s/>se<text:s/>sprovode<text:s/>izbori.</text:p>
      <text:p text:style-name="CLAN">Posebno<text:s/>pravilo<text:s/>za<text:s/>nosioca<text:s/>liste<text:s/>na<text:s/>lokalnim<text:s/>izborima</text:p>
      <text:p text:style-name="CLAN">Član<text:s/>39.</text:p>
      <text:p text:style-name="P862">Nosilac<text:s/>liste<text:s/>na<text:s/>lokalnim<text:s/>izborima<text:s/>može,<text:s/>ali<text:s/>ne<text:s/>mora<text:s/>istovremeno<text:s/>biti<text:s/>i<text:s/>kandidat<text:s/>za<text:s/>odbornika<text:s/>na<text:s/>toj<text:s/>izbornoj<text:s/>listi.</text:p>
      <text:p text:style-name="P863">Nosilac<text:s/>liste<text:s/>na<text:s/>lokalnim<text:s/>izborima<text:s/>ne<text:s/>mora<text:s/>imati<text:s/>prebivalište<text:s/>na<text:s/>teritoriji<text:s/>jedinice<text:s/>lokalne<text:s/>samouprave<text:s/>na<text:s/>kojoj<text:s/>se<text:s/>sprovode<text:s/>izbori.</text:p>
      <text:p text:style-name="CLAN">Rok<text:s/>za<text:s/>podnošenje<text:s/>izborne<text:s/>liste<text:s/>i<text:s/>njena<text:s/>sadržina<text:s/></text:p>
      <text:p text:style-name="CLAN">Član<text:s/>40.</text:p>
      <text:p text:style-name="P864">Izborna<text:s/>lista<text:s/>podnosi<text:s/>se<text:s/>neposredno<text:s/>izbornoj<text:s/>komisiji<text:s/>u<text:s/>pismenom<text:s/>i<text:s/>elektronskom<text:s/>obliku<text:s/>na<text:s/>propisanom<text:s/>obrascu,<text:s/>a<text:s/>najkasnije<text:s/>20<text:s/>dana<text:s/>pre<text:s/>dana<text:s/>glasanja.</text:p>
      <text:p text:style-name="P865">Izborna<text:s/>lista<text:s/>sadrži<text:s/>naziv<text:s/>podnosioca<text:s/>izborne<text:s/>liste,<text:s/>naziv<text:s/>izborne<text:s/>liste,<text:s/>redni<text:s/>broj<text:s/>kandidata<text:s/>za<text:s/>odbornika,<text:s/>kao<text:s/>i<text:s/>ime,<text:s/>prezime,<text:s/>JMBG,<text:s/>zanimanje,<text:s/>mesto<text:s/>i<text:s/>adresu<text:s/>prebivališta<text:s/>za<text:s/>svakog<text:s/>kandidata<text:s/>za<text:s/>odbornika,<text:s/>ime,<text:s/>prezime,<text:s/>JMBG,<text:s/>mesto<text:s/>i<text:s/>adresu<text:s/>prebivališta,<text:s/>broj<text:s/>telefona,<text:s/>adresu<text:s/>za<text:s/>prijem<text:s/>elektronske<text:s/>pošte<text:s/>i<text:s/>potpis<text:s/>lica<text:s/>koje<text:s/>podnosi<text:s/>izbornu<text:s/>listu.</text:p>
      <text:p text:style-name="P866">Ako<text:s/>izbornu<text:s/>listu<text:s/>podnosi<text:s/>koalicija,<text:s/>u<text:s/>izbornoj<text:s/>listi<text:s/>se<text:s/>za<text:s/>svakog<text:s/>kandidata<text:s/>za<text:s/>odbornika<text:s/>navodi<text:s/>pun<text:s/>ili<text:s/>skraćeni<text:s/>naziv<text:s/>političke<text:s/>stranke<text:s/>koja<text:s/>ga<text:s/>je<text:s/>kandidovala.</text:p>
      <text:p text:style-name="P867">Nakon<text:s/>proglašenja<text:s/>izborne<text:s/>liste,<text:s/>podnosilac<text:s/>izborne<text:s/>liste<text:s/>ne<text:s/>može<text:s/>da<text:s/>menja<text:s/>raspored<text:s/>kandidata<text:s/>na<text:s/>izbornoj<text:s/>listi.</text:p>
      <text:p text:style-name="CLAN">Zastupljenost<text:s/>polova<text:s/>na<text:s/>izbornoj<text:s/>listi</text:p>
      <text:p text:style-name="CLAN">Član<text:s/>41.</text:p>
      <text:p text:style-name="P868">Na<text:s/>izbornoj<text:s/>listi<text:s/>mora<text:s/>biti<text:s/>najmanje<text:s/>40%<text:s/>pripadnika<text:s/>manje<text:s/>zastupljenog<text:s/>pola,<text:s/>tako<text:s/>da<text:s/>među<text:s/>svakih<text:s/>pet<text:s/>kandidata<text:s/>po<text:s/>redosledu<text:s/>na<text:s/>listi<text:s/>(prvih<text:s/>pet<text:s/>mesta,<text:s/>drugih<text:s/>pet<text:s/>mesta<text:s/>i<text:s/>tako<text:s/>do<text:s/>kraja)<text:s/>moraju<text:s/>biti<text:s/>tri<text:s/>pripadnika<text:s/>jednog<text:s/>i<text:s/>dva<text:s/>pripadnika<text:s/>drugog<text:s/>pola.</text:p>
      <text:p text:style-name="CLAN">Dokumentacija<text:s/>koja<text:s/>se<text:s/>dostavlja<text:s/>uz<text:s/>izbornu<text:s/>listu</text:p>
      <text:p text:style-name="CLAN">Član<text:s/>42.</text:p>
      <text:p text:style-name="P869">Prilikom<text:s/>podnošenja<text:s/>izborne<text:s/>liste<text:s/>izbornoj<text:s/>komisiji<text:s/>obavezno<text:s/>se<text:s/>dostavlja<text:s/>i<text:s/>sledeća<text:s/>dokumentacija:</text:p>
      <text:p text:style-name="P870">1)<text:tab/>pismena<text:s/>saglasnost<text:s/>svakog<text:s/>kandidata<text:s/>za<text:s/>odbornika<text:s/>da<text:s/>prihvata<text:s/>kandidaturu,<text:s/>na<text:s/>obrascu<text:s/>koji<text:s/>propisuje<text:s/>izborna<text:s/>komisija,<text:s/>a<text:s/>koja<text:s/>sadrži<text:s/>njegovo<text:s/>ime,<text:s/>prezime,<text:s/>JMBG,<text:s/>zanimanje,<text:s/>mesto<text:s/>i<text:s/>adresu<text:s/>prebivališta;</text:p>
      <text:p text:style-name="P871">2)<text:tab/>isprava<text:s/>o<text:s/>očitanoj<text:s/>ličnoj<text:s/>karti<text:s/>sa<text:s/>mikrokontrolerom<text:s/>(čipom),<text:s/>odnosno<text:s/>fotokopija<text:s/>lične<text:s/>karte<text:s/>bez<text:s/>mikrokontrolera<text:s/>za<text:s/>svakog<text:s/>kandidata<text:s/>za<text:s/>odbornika;</text:p>
      <text:p text:style-name="P872">3)<text:tab/>zakonom<text:s/>predviđen<text:s/>broj<text:s/>pismenih<text:s/>izjava<text:s/>birača<text:s/>da<text:s/>podržavaju<text:s/>izbornu<text:s/>listu<text:s/>na<text:s/>obrascu<text:s/>koji<text:s/>propisuje<text:s/>izborna<text:s/>komisija<text:s/>koje<text:s/>su<text:s/>overene<text:s/>pre<text:s/>isteka<text:s/>roka<text:s/>za<text:s/>podnošenje<text:s/>izborne<text:s/>liste<text:s/>i<text:s/>koje<text:s/>sadrže<text:s/>ime,<text:s/>prezime,<text:s/>JMBG,<text:s/>mesto<text:s/>i<text:s/>adresu<text:s/>prebivališta<text:s/>za<text:s/>svakog<text:s/>birača;</text:p>
      <text:soft-page-break/>
      <text:p text:style-name="P873">4)<text:tab/>spisak<text:s/>birača<text:s/>koji<text:s/>su<text:s/>potpisali<text:s/>podnete<text:s/>izjave<text:s/>da<text:s/>podržavaju<text:s/>izbornu<text:s/>listu<text:s/>u<text:s/>elektronskom<text:s/>obliku<text:s/>na<text:s/>obrascu<text:s/>koji<text:s/>propisuje<text:s/>izborna<text:s/>komisija,<text:s/>a<text:s/>koji<text:s/>sadrži<text:s/>prezime<text:s/>i<text:s/>ime<text:s/>birača,<text:s/>njegov<text:s/>JMBG<text:s/>i<text:s/>podatke<text:s/>o<text:s/>overitelju<text:s/>koji<text:s/>je<text:s/>overio<text:s/>potpis<text:s/>na<text:s/>izjavi;</text:p>
      <text:p text:style-name="P874">5)<text:tab/>pismena<text:s/>saglasnost<text:s/>nosioca<text:s/>liste<text:s/>da<text:s/>se<text:s/>u<text:s/>nazivu<text:s/>izborne<text:s/>liste<text:s/>upotrebi<text:s/>njegovo<text:s/>lično<text:s/>ime,<text:s/>koja<text:s/>sadrži<text:s/>njegovo<text:s/>ime,<text:s/>prezime,<text:s/>JMBG,<text:s/>mesto<text:s/>i<text:s/>adresu<text:s/>prebivališta<text:s/>ako<text:s/>izborna<text:s/>lista<text:s/>u<text:s/>svom<text:s/>nazivu<text:s/>sadrži<text:s/>njegovo<text:s/>lično<text:s/>ime<text:s/>i<text:s/>ako<text:s/>on<text:s/>nije<text:s/>potpisao<text:s/>drugi<text:s/>dokument<text:s/>koji<text:s/>se<text:s/>predaje<text:s/>uz<text:s/>izbornu<text:s/>listu,<text:s/>a<text:s/>čije<text:s/>se<text:s/>potpisivanje<text:s/>smatra<text:s/>davanjem<text:s/>saglasnosti<text:s/>da<text:s/>se<text:s/>njegovo<text:s/>lično<text:s/>ime<text:s/>upotrebi<text:s/>u<text:s/>nazivu<text:s/>izborne<text:s/>liste;</text:p>
      <text:p text:style-name="P875">6)<text:tab/>pismena<text:s/>saglasnost<text:s/>pravnog<text:s/>lica<text:s/>da<text:s/>se<text:s/>u<text:s/>nazivu<text:s/>izborne<text:s/>liste<text:s/>upotrebi<text:s/>njegov<text:s/>naziv,<text:s/>koja<text:s/>sadrži<text:s/>naziv<text:s/>i<text:s/>sedište<text:s/>pravnog<text:s/>lica<text:s/>koje<text:s/>tu<text:s/>saglasnost<text:s/>daje;</text:p>
      <text:p text:style-name="P876">7)<text:tab/>ovlašćenje<text:s/>da<text:s/>se<text:s/>u<text:s/>ime<text:s/>političke<text:s/>stranke<text:s/>podnese<text:s/>izborna<text:s/>lista<text:s/>ako<text:s/>je<text:s/>ne<text:s/>podnosi<text:s/>zastupnik<text:s/>upisan<text:s/>u<text:s/>Registar<text:s/>političkih<text:s/>stranaka,<text:s/>koje<text:s/>se<text:s/>daje<text:s/>u<text:s/>pismenom<text:s/>obliku,<text:s/>a<text:s/>koje<text:s/>sadrži<text:s/>ime,<text:s/>prezime,<text:s/>JMBG,<text:s/>mesto<text:s/>i<text:s/>adresu<text:s/>prebivališta<text:s/>ovlašćenog<text:s/>lica;</text:p>
      <text:p text:style-name="P877">8)<text:tab/>koalicioni<text:s/>sporazum<text:s/>ako<text:s/>izbornu<text:s/>listu<text:s/>podnosi<text:s/>koalicija;</text:p>
      <text:p text:style-name="P878">9)<text:tab/>ovlašćenje<text:s/>da<text:s/>se<text:s/>u<text:s/>ime<text:s/>političke<text:s/>stranke<text:s/>zaključi<text:s/>koalicioni<text:s/>sporazum<text:s/>ako<text:s/>ga<text:s/>nije<text:s/>zaključio<text:s/>zastupnik<text:s/>upisan<text:s/>u<text:s/>Registar<text:s/>političkih<text:s/>stranaka,<text:s/>koje<text:s/>se<text:s/>daje<text:s/>u<text:s/>pismenom<text:s/>obliku,<text:s/>a<text:s/>koje<text:s/>sadrži<text:s/>ime,<text:s/>prezime,<text:s/>JMBG,<text:s/>mesto<text:s/>i<text:s/>adresu<text:s/>prebivališta<text:s/>ovlašćenog<text:s/>lica;</text:p>
      <text:p text:style-name="P879">10)<text:tab/>sporazum<text:s/>o<text:s/>obrazovanju<text:s/>grupe<text:s/>građana<text:s/>ako<text:s/>izbornu<text:s/>listu<text:s/>podnosi<text:s/>grupa<text:s/>građana;<text:s/></text:p>
      <text:p text:style-name="P880"><text:span text:style-name="T881">11)</text:span><text:span text:style-name="T882"><text:tab/></text:span><text:span text:style-name="T883">pismena</text:span><text:span text:style-name="T884"><text:s/></text:span><text:span text:style-name="T885">saglasnost</text:span><text:span text:style-name="T886"><text:s/></text:span><text:span text:style-name="T887">da</text:span><text:span text:style-name="T888"><text:s/></text:span><text:span text:style-name="T889">se</text:span><text:span text:style-name="T890"><text:s/></text:span><text:span text:style-name="T891">u</text:span><text:span text:style-name="T892"><text:s/></text:span><text:span text:style-name="T893">nazivu</text:span><text:span text:style-name="T894"><text:s/></text:span><text:span text:style-name="T895">koalicije</text:span><text:span text:style-name="T896">,<text:s/></text:span><text:span text:style-name="T897">odnosno</text:span><text:span text:style-name="T898"><text:s/></text:span><text:span text:style-name="T899">grupe</text:span><text:span text:style-name="T900"><text:s/></text:span><text:span text:style-name="T901">građana</text:span><text:span text:style-name="T902"><text:s/></text:span><text:span text:style-name="T903">upotrebi</text:span><text:span text:style-name="T904"><text:s/></text:span><text:span text:style-name="T905">lično</text:span><text:span text:style-name="T906"><text:s/></text:span><text:span text:style-name="T907">ime</text:span><text:span text:style-name="T908"><text:s/></text:span><text:span text:style-name="T909">fizičkog</text:span><text:span text:style-name="T910"><text:s/></text:span><text:span text:style-name="T911">lica</text:span><text:span text:style-name="T912"><text:s/></text:span><text:span text:style-name="T913">ili</text:span><text:span text:style-name="T914"><text:s/></text:span><text:span text:style-name="T915">naziv</text:span><text:span text:style-name="T916"><text:s/></text:span><text:span text:style-name="T917">pravnog</text:span><text:span text:style-name="T918"><text:s/></text:span><text:span text:style-name="T919">lica</text:span><text:span text:style-name="T920">,<text:s/></text:span><text:span text:style-name="T921">koja</text:span><text:span text:style-name="T922"><text:s/></text:span><text:span text:style-name="T923">sadrži</text:span><text:span text:style-name="T924"><text:s/></text:span><text:span text:style-name="T925">ime</text:span><text:span text:style-name="T926">,<text:s/></text:span><text:span text:style-name="T927">prezime</text:span><text:span text:style-name="T928">,<text:s/></text:span><text:span text:style-name="T929">JMBG</text:span><text:span text:style-name="T930">,<text:s/></text:span><text:span text:style-name="T931">mesto</text:span><text:span text:style-name="T932"><text:s/></text:span><text:span text:style-name="T933">i</text:span><text:span text:style-name="T934"><text:s/></text:span><text:span text:style-name="T935">adresu</text:span><text:span text:style-name="T936"><text:s/></text:span><text:span text:style-name="T937">prebivališta</text:span><text:span text:style-name="T938"><text:s/></text:span><text:span text:style-name="T939">fizičkog</text:span><text:span text:style-name="T940"><text:s/></text:span><text:span text:style-name="T941">lica</text:span><text:span text:style-name="T942">,<text:s/></text:span><text:span text:style-name="T943">odnosno</text:span><text:span text:style-name="T944"><text:s/></text:span><text:span text:style-name="T945">naziv</text:span><text:span text:style-name="T946"><text:s/></text:span><text:span text:style-name="T947">i</text:span><text:span text:style-name="T948"><text:s/></text:span><text:span text:style-name="T949">sedište</text:span><text:span text:style-name="T950"><text:s/></text:span><text:span text:style-name="T951">pravnog</text:span><text:span text:style-name="T952"><text:s/></text:span><text:span text:style-name="T953">lica</text:span><text:span text:style-name="T954"><text:s/></text:span><text:span text:style-name="T955">koje</text:span><text:span text:style-name="T956"><text:s/></text:span><text:span text:style-name="T957">tu</text:span><text:span text:style-name="T958"><text:s/></text:span><text:span text:style-name="T959">saglasnost</text:span><text:span text:style-name="T960"><text:s/></text:span><text:span text:style-name="T961">daje</text:span><text:span text:style-name="T962"><text:s/></text:span><text:span text:style-name="T963">ako</text:span><text:span text:style-name="T964"><text:s/></text:span><text:span text:style-name="T965">koalicija</text:span><text:span text:style-name="T966">,<text:s/></text:span><text:span text:style-name="T967">odnosno</text:span><text:span text:style-name="T968"><text:s/></text:span><text:span text:style-name="T969">grupa</text:span><text:span text:style-name="T970"><text:s/></text:span><text:span text:style-name="T971">građana</text:span><text:span text:style-name="T972"><text:s/></text:span><text:span text:style-name="T973">u</text:span><text:span text:style-name="T974"><text:s/></text:span><text:span text:style-name="T975">svom</text:span><text:span text:style-name="T976"><text:s/></text:span><text:span text:style-name="T977">nazivu</text:span><text:span text:style-name="T978"><text:s/></text:span><text:span text:style-name="T979">sadrži</text:span><text:span text:style-name="T980"><text:s/></text:span><text:span text:style-name="T981">lično</text:span><text:span text:style-name="T982"><text:s/></text:span><text:span text:style-name="T983">ime</text:span><text:span text:style-name="T984"><text:s/></text:span><text:span text:style-name="T985">tog</text:span><text:span text:style-name="T986"><text:s/></text:span><text:span text:style-name="T987">lica</text:span><text:span text:style-name="T988">,<text:s/></text:span><text:span text:style-name="T989">odnosno</text:span><text:span text:style-name="T990"><text:s/></text:span><text:span text:style-name="T991">naziv</text:span><text:span text:style-name="T992"><text:s/></text:span><text:span text:style-name="T993">tog</text:span><text:span text:style-name="T994"><text:s/></text:span><text:span text:style-name="T995">pravnog</text:span><text:span text:style-name="T996"><text:s/></text:span><text:span text:style-name="T997">lica</text:span><text:span text:style-name="T998"><text:s/></text:span><text:span text:style-name="T999">i</text:span><text:span text:style-name="T1000"><text:s/></text:span><text:span text:style-name="T1001">ako</text:span><text:span text:style-name="T1002"><text:s/></text:span><text:span text:style-name="T1003">to</text:span><text:span text:style-name="T1004"><text:s/></text:span><text:span text:style-name="T1005">fizičko</text:span><text:span text:style-name="T1006"><text:s/></text:span><text:span text:style-name="T1007">lice</text:span><text:span text:style-name="T1008"><text:s/></text:span><text:span text:style-name="T1009">nije</text:span><text:span text:style-name="T1010"><text:s/></text:span><text:span text:style-name="T1011">potpisalo</text:span><text:span text:style-name="T1012"><text:s/></text:span><text:span text:style-name="T1013">neki</text:span><text:span text:style-name="T1014"><text:s/></text:span><text:span text:style-name="T1015">dokument</text:span><text:span text:style-name="T1016"><text:s/></text:span><text:span text:style-name="T1017">koji</text:span><text:span text:style-name="T1018"><text:s/></text:span><text:span text:style-name="T1019">se</text:span><text:span text:style-name="T1020"><text:s/></text:span><text:span text:style-name="T1021">predaje</text:span><text:span text:style-name="T1022"><text:s/></text:span><text:span text:style-name="T1023">uz</text:span><text:span text:style-name="T1024"><text:s/></text:span><text:span text:style-name="T1025">izbornu</text:span><text:span text:style-name="T1026"><text:s/></text:span><text:span text:style-name="T1027">listu</text:span><text:span text:style-name="T1028">,<text:s/></text:span><text:span text:style-name="T1029">a</text:span><text:span text:style-name="T1030"><text:s/></text:span><text:span text:style-name="T1031">čije</text:span><text:span text:style-name="T1032"><text:s/></text:span><text:span text:style-name="T1033">se</text:span><text:span text:style-name="T1034"><text:s/></text:span><text:span text:style-name="T1035">potpisivanje</text:span><text:span text:style-name="T1036"><text:s/></text:span><text:span text:style-name="T1037">smatra</text:span><text:span text:style-name="T1038"><text:s/></text:span><text:span text:style-name="T1039">davanjem</text:span><text:span text:style-name="T1040"><text:s/></text:span><text:span text:style-name="T1041">saglasnosti</text:span><text:span text:style-name="T1042"><text:s/></text:span><text:span text:style-name="T1043">da</text:span><text:span text:style-name="T1044"><text:s/></text:span><text:span text:style-name="T1045">se</text:span><text:span text:style-name="T1046"><text:s/></text:span><text:span text:style-name="T1047">njegovo</text:span><text:span text:style-name="T1048"><text:s/></text:span><text:span text:style-name="T1049">lično</text:span><text:span text:style-name="T1050"><text:s/></text:span><text:span text:style-name="T1051">ime</text:span><text:span text:style-name="T1052"><text:s/></text:span><text:span text:style-name="T1053">upotrebi</text:span><text:span text:style-name="T1054"><text:s/></text:span><text:span text:style-name="T1055">u</text:span><text:span text:style-name="T1056"><text:s/></text:span><text:span text:style-name="T1057">nazivu</text:span><text:span text:style-name="T1058"><text:s/></text:span><text:span text:style-name="T1059">koalicije</text:span><text:span text:style-name="T1060">,<text:s/></text:span><text:span text:style-name="T1061">odnosno</text:span><text:span text:style-name="T1062"><text:s/></text:span><text:span text:style-name="T1063">grupe</text:span><text:span text:style-name="T1064"><text:s/></text:span><text:span text:style-name="T1065">građana</text:span><text:span text:style-name="T1066">.</text:span></text:p>
      <text:p text:style-name="CLAN">Broj<text:s/>potpisa<text:s/>potreban<text:s/>za<text:s/>proglašenje<text:s/>izborne<text:s/>liste</text:p>
      <text:p text:style-name="CLAN">Član<text:s/>43.</text:p>
      <text:p text:style-name="P1067">Za<text:s/>proglašenje<text:s/>izborne<text:s/>liste<text:s/>potrebno<text:s/>je<text:s/>da<text:s/>je<text:s/>svojim<text:s/>potpisima<text:s/>podrži:<text:s/></text:p>
      <text:p text:style-name="P1068">1)<text:tab/>200<text:s/>birača<text:s/>u<text:s/>jedinici<text:s/>lokalne<text:s/>samouprave<text:s/>koja<text:s/>na<text:s/>dan<text:s/>raspisivanja<text:s/>izbora<text:s/>ima<text:s/>najviše<text:s/>20.000<text:s/>upisanih<text:s/>birača;<text:s/></text:p>
      <text:p text:style-name="P1069">2)<text:tab/>300<text:s/>birača<text:s/>u<text:s/>jedinici<text:s/>lokalne<text:s/>samouprave<text:s/>koja<text:s/>na<text:s/>dan<text:s/>raspisivanja<text:s/>izbora<text:s/>ima<text:s/>najviše<text:s/>30.000<text:s/>upisanih<text:s/>birača;<text:s/></text:p>
      <text:p text:style-name="P1070">3)<text:tab/>500<text:s/>birača<text:s/>u<text:s/>jedinici<text:s/>lokalne<text:s/>samouprave<text:s/>koja<text:s/>na<text:s/>dan<text:s/>raspisivanja<text:s/>izbora<text:s/>ima<text:s/>najviše<text:s/>50.000<text:s/>upisanih<text:s/>birača;<text:s/></text:p>
      <text:p text:style-name="P1071">4)<text:tab/>600<text:s/>birača<text:s/>u<text:s/>jedinici<text:s/>lokalne<text:s/>samouprave<text:s/>koja<text:s/>na<text:s/>dan<text:s/>raspisivanja<text:s/>izbora<text:s/>ima<text:s/>najviše<text:s/>70.000<text:s/>upisanih<text:s/>birača;<text:s/></text:p>
      <text:p text:style-name="P1072">5)<text:tab/>800<text:s/>birača<text:s/>u<text:s/>jedinici<text:s/>lokalne<text:s/>samouprave<text:s/>koja<text:s/>na<text:s/>dan<text:s/>raspisivanja<text:s/>izbora<text:s/>ima<text:s/>najviše<text:s/>100.000<text:s/>upisanih<text:s/>birača;<text:s/></text:p>
      <text:p text:style-name="P1073">6)<text:tab/>1.000<text:s/>birača<text:s/>u<text:s/>jedinici<text:s/>lokalne<text:s/>samouprave<text:s/>koja<text:s/>na<text:s/>dan<text:s/>raspisivanja<text:s/>izbora<text:s/>ima<text:s/>najviše<text:s/>500.000<text:s/>upisanih<text:s/>birača;<text:s/></text:p>
      <text:p text:style-name="P1074"><text:span text:style-name="T1075">7)</text:span><text:span text:style-name="T1076"><text:tab/></text:span><text:span text:style-name="T1077">3.000<text:s/></text:span><text:span text:style-name="T1078">birača</text:span><text:span text:style-name="T1079"><text:s/></text:span><text:span text:style-name="T1080">u</text:span><text:span text:style-name="T1081"><text:s/></text:span><text:span text:style-name="T1082">jedinici</text:span><text:span text:style-name="T1083"><text:s/></text:span><text:span text:style-name="T1084">lokalne</text:span><text:span text:style-name="T1085"><text:s/></text:span><text:span text:style-name="T1086">samouprave</text:span><text:span text:style-name="T1087"><text:s/></text:span><text:span text:style-name="T1088">koja</text:span><text:span text:style-name="T1089"><text:s/></text:span><text:span text:style-name="T1090">na</text:span><text:span text:style-name="T1091"><text:s/></text:span><text:span text:style-name="T1092">dan</text:span><text:span text:style-name="T1093"><text:s/></text:span><text:span text:style-name="T1094">raspisivanja</text:span><text:span text:style-name="T1095"><text:s/></text:span><text:span text:style-name="T1096">izbora</text:span><text:span text:style-name="T1097"><text:s/></text:span><text:span text:style-name="T1098">ima</text:span><text:span text:style-name="T1099"><text:s/></text:span><text:span text:style-name="T1100">više</text:span><text:span text:style-name="T1101"><text:s/></text:span><text:span text:style-name="T1102">od</text:span><text:span text:style-name="T1103"><text:s/>500.000<text:s/></text:span><text:span text:style-name="T1104">upisanih</text:span><text:span text:style-name="T1105"><text:s/></text:span><text:span text:style-name="T1106">birača</text:span><text:span text:style-name="T1107">.<text:s/></text:span></text:p>
      <text:soft-page-break/>
      <text:p text:style-name="P1108">Birač<text:s/>može<text:s/>potpisom<text:s/>podržati<text:s/>samo<text:s/>jednu<text:s/>izbornu<text:s/>listu.</text:p>
      <text:p text:style-name="P1109">Ako<text:s/>podnosilac<text:s/>izborne<text:s/>liste<text:s/>preda<text:s/>veći<text:s/>broj<text:s/>važećih<text:s/>pismenih<text:s/>izjava<text:s/>birača<text:s/>da<text:s/>podržavaju<text:s/>tu<text:s/>izbornu<text:s/>listu<text:s/>od<text:s/>onog<text:s/>broja<text:s/>koji<text:s/>mu<text:s/>je<text:s/>potreban<text:s/>za<text:s/>proglašenje<text:s/>izborne<text:s/>liste,<text:s/>izborna<text:s/>komisija<text:s/>uzima<text:s/>u<text:s/>obzir<text:s/>samo<text:s/>onaj<text:s/>broj<text:s/>potpisa<text:s/>koji<text:s/>je<text:s/>potreban<text:s/>za<text:s/>proglašenje<text:s/>izborne<text:s/>liste<text:s/>i<text:s/>to<text:s/>po<text:s/>azbučnom<text:s/>redosledu<text:s/>prezimena<text:s/>birača<text:s/>koji<text:s/>su<text:s/>potpisali<text:s/>izjave<text:s/>da<text:s/>podržavaju<text:s/>izbornu<text:s/>listu.</text:p>
      <text:p text:style-name="P1110">Za<text:s/>birače<text:s/>čije<text:s/>pismene<text:s/>izjave<text:s/>da<text:s/>podržavaju<text:s/>izbornu<text:s/>listu<text:s/>nisu<text:s/>uzete<text:s/>u<text:s/>obzir,<text:s/>smatra<text:s/>se<text:s/>da<text:s/>nisu<text:s/>podržali<text:s/>tu<text:s/>izbornu<text:s/>listu<text:s/>i<text:s/>njihove<text:s/>pismene<text:s/>izjave<text:s/>da<text:s/>podržavaju<text:s/>neku<text:s/>drugu<text:s/>izbornu<text:s/>listu<text:s/>mogu<text:s/>se<text:s/>uzeti<text:s/>u<text:s/>obzir<text:s/>prilikom<text:s/>odlučivanja<text:s/>o<text:s/>drugoj<text:s/>izbornoj<text:s/>listi.</text:p>
      <text:p text:style-name="CLAN">Zbirna<text:s/>izborna<text:s/>lista</text:p>
      <text:p text:style-name="CLAN">Član<text:s/>44.</text:p>
      <text:p text:style-name="P1111">Izborna<text:s/>komisija<text:s/>donosi<text:s/>odluku<text:s/>kojom<text:s/>utvrđuje<text:s/>zbirnu<text:s/>izbornu<text:s/>listu<text:s/>i<text:s/>objavljuje<text:s/>je<text:s/>na<text:s/>veb-prezentaciji<text:s/>najkasnije<text:s/>15<text:s/>dana<text:s/>pre<text:s/>dana<text:s/>glasanja.</text:p>
      <text:p text:style-name="P1112">Zbirna<text:s/>izborna<text:s/>lista<text:s/>sadrži<text:s/>sve<text:s/>izborne<text:s/>liste<text:s/>sa<text:s/>ličnim<text:s/>imenima<text:s/>svih<text:s/>kandidata<text:s/>za<text:s/>odbornike<text:s/>i<text:s/>podacima<text:s/>o<text:s/>godini<text:s/>njihovog<text:s/>rođenja<text:s/>i<text:s/>zanimanju.</text:p>
      <text:p text:style-name="P1113">Redosled<text:s/>izbornih<text:s/>lista<text:s/>na<text:s/>zbirnoj<text:s/>izbornoj<text:s/>listi<text:s/>utvrđuje<text:s/>se<text:s/>prema<text:s/>redosledu<text:s/>kojim<text:s/>su<text:s/>proglašene.</text:p>
      <text:p text:style-name="P1114">U<text:s/>jedinici<text:s/>lokalne<text:s/>samouprave<text:s/>u<text:s/>kojoj<text:s/>je<text:s/>na<text:s/>dan<text:s/>raspisivanja<text:s/>izbora<text:s/>u<text:s/>službenoj<text:s/>upotrebi<text:s/>jezik<text:s/>nacionalne<text:s/>manjine,<text:s/>pored<text:s/>zbirne<text:s/>izborne<text:s/>liste<text:s/>koja<text:s/>se<text:s/>štampa<text:s/>na<text:s/>srpskom<text:s/>jeziku<text:s/>ćiriličkim<text:s/>pismom,<text:s/>izrađuje<text:s/>se<text:s/>i<text:s/>zbirna<text:s/>izborna<text:s/>lista<text:s/>na<text:s/>jeziku<text:s/>i<text:s/>pismu<text:s/>nacionalne<text:s/>manjine<text:s/>istim<text:s/>oblikom<text:s/>i<text:s/>veličinom<text:s/>slova.</text:p>
      <text:p text:style-name="P1115">Zbirna<text:s/>izborna<text:s/>lista<text:s/>mora<text:s/>biti<text:s/>vidno<text:s/>istaknuta<text:s/>na<text:s/>biračkom<text:s/>mestu<text:s/>za<text:s/>vreme<text:s/>glasanja.</text:p>
      <text:p text:style-name="GLAVA">IV.<text:s/>GLASANjE<text:s/>I<text:s/>UTVRĐIVANjE<text:s/>REZULTATA<text:s/>IZBORA</text:p>
      <text:p text:style-name="CLAN">Glasački<text:s/>listić</text:p>
      <text:p text:style-name="CLAN">Član<text:s/>45.</text:p>
      <text:p text:style-name="P1116">Glasački<text:s/>listić<text:s/>sadrži:</text:p>
      <text:p text:style-name="P1117">1)<text:tab/>naziv<text:s/>izbora<text:s/>i<text:s/>datum<text:s/>glasanja;</text:p>
      <text:p text:style-name="P1118">2)<text:tab/>redni<text:s/>broj<text:s/>koji<text:s/>se<text:s/>stavlja<text:s/>ispred<text:s/>naziva<text:s/>izborne<text:s/>liste;</text:p>
      <text:p text:style-name="P1119">3)<text:tab/>nazive<text:s/>izbornih<text:s/>lista<text:s/>prema<text:s/>redosledu<text:s/>utvrđenom<text:s/>na<text:s/>zbirnoj<text:s/>izbornoj<text:s/>listi,<text:s/>sa<text:s/>imenom<text:s/>i<text:s/>prezimenom<text:s/>prvog<text:s/>kandidata<text:s/>sa<text:s/>izborne<text:s/>liste;</text:p>
      <text:p text:style-name="P1120">4)<text:tab/>napomenu<text:s/>da<text:s/>se<text:s/>glasa<text:s/>samo<text:s/>za<text:s/>jednu<text:s/>izbornu<text:s/>listu<text:s/>i<text:s/>to<text:s/>tako<text:s/>što<text:s/>se<text:s/>zaokruži<text:s/>redni<text:s/>broj<text:s/>ispred<text:s/>naziva<text:s/>te<text:s/>liste;</text:p>
      <text:p text:style-name="P1121">5)<text:tab/>napomenu<text:s/>da<text:s/>je<text:s/>glasanje<text:s/>tajno,<text:s/>da<text:s/>se<text:s/>obavlja<text:s/>iza<text:s/>paravana<text:s/>za<text:s/>glasanje<text:s/>i<text:s/>da<text:s/>nakon<text:s/>što<text:s/>popuni<text:s/>glasački<text:s/>listić,<text:s/>birač<text:s/>treba<text:s/>da<text:s/>ga<text:s/>presavije<text:s/>tako<text:s/>da<text:s/>se<text:s/>ne<text:s/>vidi<text:s/>kako<text:s/>je<text:s/>popunjen<text:s/>i<text:s/>da<text:s/>ga<text:s/>tako<text:s/>presavijenog<text:s/>ubaci<text:s/>u<text:s/>glasačku<text:s/>kutiju;</text:p>
      <text:p text:style-name="P1122"><text:span text:style-name="T1123">6)</text:span><text:span text:style-name="T1124"><text:tab/></text:span><text:span text:style-name="T1125">otisak</text:span><text:span text:style-name="T1126"><text:s/></text:span><text:span text:style-name="T1127">pečata</text:span><text:span text:style-name="T1128"><text:s/></text:span><text:span text:style-name="T1129">izborne</text:span><text:span text:style-name="T1130"><text:s/></text:span><text:span text:style-name="T1131">komisije</text:span><text:span text:style-name="T1132">.<text:s/></text:span></text:p>
      <text:p text:style-name="CLAN">Broj<text:s/>primeraka<text:s/>zapisnika<text:s/>o<text:s/>radu<text:s/>biračkog<text:s/>odbora</text:p>
      <text:p text:style-name="CLAN">Član<text:s/>46.</text:p>
      <text:p text:style-name="P1133">Zapisnik<text:s/>o<text:s/>radu<text:s/>biračkog<text:s/>odbora<text:s/>izrađuje<text:s/>se<text:s/>na<text:s/>propisanom<text:s/>obrascu<text:s/>koji<text:s/>se<text:s/>popunjava<text:s/>u<text:s/>šest<text:s/>primeraka.</text:p>
      <text:p text:style-name="P1134">Prvi<text:s/>primerak<text:s/>zapisnika<text:s/>o<text:s/>radu<text:s/>biračkog<text:s/>odbora<text:s/>dostavlja<text:s/>se<text:s/>izbornoj<text:s/>komisiji,<text:s/>drugi<text:s/>se<text:s/>ističe<text:s/>na<text:s/>biračkom<text:s/>mestu<text:s/>na<text:s/>javni<text:s/>uvid,<text:s/>dok<text:s/>se<text:s/>preostala<text:s/>četiri<text:s/>primerka<text:s/><text:soft-page-break/>zapisnika<text:s/>o<text:s/>radu<text:s/>biračkog<text:s/>odbora<text:s/>uručuju<text:s/>predstavnicima<text:s/>izbornih<text:s/>lista<text:s/>koje<text:s/>su<text:s/>osvojile<text:s/>najveći<text:s/>broj<text:s/>glasova<text:s/>na<text:s/>biračkom<text:s/>mestu.</text:p>
      <text:p text:style-name="CLAN">Primopredaja<text:s/>izbornog<text:s/>materijala<text:s/>nakon<text:s/>zatvaranja<text:s/>biračkog<text:s/>mesta</text:p>
      <text:p text:style-name="CLAN">Član<text:s/>47.</text:p>
      <text:p text:style-name="P1135">Pošto<text:s/>utvrdi<text:s/>rezultate<text:s/>glasanja,<text:s/>birački<text:s/>odbor<text:s/>bez<text:s/>odlaganja,<text:s/>a<text:s/>najkasnije<text:s/>u<text:s/>roku<text:s/>od<text:s/>12<text:s/>časova<text:s/>od<text:s/>zatvaranja<text:s/>biračkog<text:s/>mesta<text:s/>dostavlja<text:s/>izbornoj<text:s/>komisiji<text:s/>prvi<text:s/>primerak<text:s/>zapisnika<text:s/>o<text:s/>radu<text:s/>biračkog<text:s/>odbora,<text:s/>izvod<text:s/>iz<text:s/>biračkog<text:s/>spiska,<text:s/>zapečaćene<text:s/>koverte<text:s/>u<text:s/>kojima<text:s/>se<text:s/>nalaze<text:s/>kontrolni<text:s/>list,<text:s/>neupotrebljeni<text:s/>glasački<text:s/>listići,<text:s/>nevažeći<text:s/>glasački<text:s/>listići<text:s/>i<text:s/>važeći<text:s/>glasački<text:s/>listići,<text:s/>kao<text:s/>i<text:s/>drugi<text:s/>izborni<text:s/>materijal.</text:p>
      <text:p text:style-name="P1136">Izborni<text:s/>materijal<text:s/>predaje<text:s/>predsednik<text:s/>biračkog<text:s/>odbora<text:s/>ili<text:s/>njegov<text:s/>zamenik.</text:p>
      <text:p text:style-name="P1137">Izborni<text:s/>materijal<text:s/>primaju<text:s/>najmanje<text:s/>dva<text:s/>člana<text:s/>lokalne<text:s/>izborne<text:s/>komisije<text:s/>koji<text:s/>su<text:s/>imenovani<text:s/>na<text:s/>predlog<text:s/>različitih<text:s/>predlagača.</text:p>
      <text:p text:style-name="P1138">Primopredaji<text:s/>izbornog<text:s/>materijala<text:s/>mogu<text:s/>da<text:s/>prisustvuju<text:s/>svi<text:s/>članovi<text:s/>biračkog<text:s/>odbora.</text:p>
      <text:p text:style-name="P1139">O<text:s/>čuvanju<text:s/>izbornog<text:s/>materijala<text:s/>nakon<text:s/>završetka<text:s/>lokalnih<text:s/>izbora<text:s/>stara<text:s/>se<text:s/>opštinska,<text:s/>odnosno<text:s/>gradska<text:s/>uprava.</text:p>
      <text:p text:style-name="CLAN">Kontrola<text:s/>zapisnika<text:s/>o<text:s/>radu<text:s/>biračkog<text:s/>odbora</text:p>
      <text:p text:style-name="CLAN">Član<text:s/>48.</text:p>
      <text:p text:style-name="P1140">Prilikom<text:s/>primopredaje<text:s/>izbornog<text:s/>materijala<text:s/>nakon<text:s/>završetka<text:s/>glasanja<text:s/>predstavnici<text:s/>biračkog<text:s/>odbora<text:s/>i<text:s/>izborne<text:s/>komisije<text:s/>dužni<text:s/>su<text:s/>da<text:s/>izvrše<text:s/>kontrolu<text:s/>zapisnika<text:s/>o<text:s/>radu<text:s/>biračkog<text:s/>odbora,<text:s/>konstatuju<text:s/>eventualne<text:s/>greške<text:s/>u<text:s/>popunjavanju<text:s/>zapisnika<text:s/>i<text:s/>o<text:s/>tome<text:s/>sačine<text:s/>izveštaj.</text:p>
      <text:p text:style-name="P1141">Ako<text:s/>je<text:s/>prilikom<text:s/>kontrole<text:s/>zapisnika<text:s/>o<text:s/>radu<text:s/>biračkog<text:s/>odbora<text:s/>vršen<text:s/>uvid<text:s/>u<text:s/>izborni<text:s/>materijal,<text:s/>u<text:s/>izveštaj<text:s/>o<text:s/>kontroli<text:s/>zapisnika<text:s/>o<text:s/>radu<text:s/>biračkog<text:s/>odbora<text:s/>unosi<text:s/>se<text:s/>činjenično<text:s/>stanje<text:s/>utvrđeno<text:s/>uvidom<text:s/>u<text:s/>izborni<text:s/>materijal.</text:p>
      <text:p text:style-name="P1142">U<text:s/>izveštaju<text:s/>o<text:s/>kontroli<text:s/>zapisnika<text:s/>o<text:s/>radu<text:s/>biračkog<text:s/>odbora<text:s/>konstatuje<text:s/>se<text:s/>da<text:s/>li<text:s/>postoje<text:s/>primedbe<text:s/>članova<text:s/>biračkog<text:s/>odbora<text:s/>i<text:s/>posmatrača<text:s/>rada<text:s/>biračkog<text:s/>odbora.</text:p>
      <text:p text:style-name="P1143">Izborna<text:s/>komisija<text:s/>sve<text:s/>zapisnike<text:s/>o<text:s/>radu<text:s/>biračkog<text:s/>odbora<text:s/>objavljuje<text:s/>na<text:s/>veb-prezentaciji,<text:s/>a<text:s/>ako<text:s/>je<text:s/>ispravljena<text:s/>greška<text:s/>u<text:s/>popunjavanju<text:s/>zapisnika<text:s/>o<text:s/>radu<text:s/>biračkog<text:s/>odbora,<text:s/>objavljuje<text:s/>se<text:s/>i<text:s/>rešenje<text:s/>o<text:s/>ispravljanju<text:s/>zapisnika<text:s/>o<text:s/>radu<text:s/>biračkog<text:s/>odbora.</text:p>
      <text:p text:style-name="CLAN">Postupanje<text:s/>sa<text:s/>lakim<text:s/>greškama</text:p>
      <text:p text:style-name="CLAN">Član<text:s/>49.</text:p>
      <text:p text:style-name="P1144">Ako<text:s/>u<text:s/>zapisniku<text:s/>o<text:s/>radu<text:s/>biračkog<text:s/>odbora<text:s/>postoje<text:s/>očigledne<text:s/>omaške<text:s/>u<text:s/>popunjavanju<text:s/>tog<text:s/>zapisnika<text:s/>(lake<text:s/>greške),<text:s/>izborna<text:s/>komisija<text:s/>na<text:s/>osnovu<text:s/>izveštaja<text:s/>o<text:s/>kontroli<text:s/>zapisnika<text:s/>o<text:s/>radu<text:s/>biračkog<text:s/>odbora<text:s/>donosi<text:s/>rešenje<text:s/>o<text:s/>ispravljanju<text:s/>zapisnika<text:s/>o<text:s/>radu<text:s/>biračkog<text:s/>odbora.</text:p>
      <text:p text:style-name="P1145">Lake<text:s/>greške<text:s/>su:</text:p>
      <text:p text:style-name="P1146">1)<text:tab/>ako<text:s/>u<text:s/>zapisniku<text:s/>o<text:s/>radu<text:s/>biračkog<text:s/>odbora<text:s/>nije<text:s/>zabeležen<text:s/>ili<text:s/>je<text:s/>pogrešno<text:s/>zabeležen<text:s/>broj<text:s/>birača<text:s/>koji<text:s/>su<text:s/>upisani<text:s/>u<text:s/>izvod<text:s/>iz<text:s/>biračkog<text:s/>spiska;</text:p>
      <text:p text:style-name="P1147">2)<text:tab/>ako<text:s/>u<text:s/>zapisniku<text:s/>o<text:s/>radu<text:s/>biračkog<text:s/>odbora<text:s/>nije<text:s/>zabeležen<text:s/>broj<text:s/>birača<text:s/>koji<text:s/>je<text:s/>izašao<text:s/>na<text:s/>izbore,<text:s/>a<text:s/>ostali<text:s/>rezultati<text:s/>su<text:s/>logičko-računski<text:s/>ispravni;</text:p>
      <text:p text:style-name="P1148">3)<text:tab/>ako<text:s/>je<text:s/>u<text:s/>zapisniku<text:s/>o<text:s/>radu<text:s/>biračkog<text:s/>odbora<text:s/>zabeležen<text:s/>broj<text:s/>birača<text:s/>koji<text:s/>je<text:s/>izašao<text:s/>na<text:s/>izbore<text:s/>veći<text:s/>od<text:s/>broja<text:s/>upisanih<text:s/>birača<text:s/>u<text:s/>izvod<text:s/>iz<text:s/>biračkog<text:s/>spiska,<text:s/>a<text:s/>ostali<text:s/>rezultati<text:s/>su<text:s/>logičko-računski<text:s/>ispravni;</text:p>
      <text:soft-page-break/>
      <text:p text:style-name="P1149">4)<text:tab/>ako<text:s/>u<text:s/>zapisniku<text:s/>o<text:s/>radu<text:s/>biračkog<text:s/>odbora<text:s/>nije<text:s/>zabeležen<text:s/>ukupan<text:s/>broj<text:s/>glasačkih<text:s/>listića<text:s/>u<text:s/>glasačkoj<text:s/>kutiji,<text:s/>a<text:s/>ostali<text:s/>rezultati<text:s/>su<text:s/>logičko-računski<text:s/>ispravni;</text:p>
      <text:p text:style-name="P1150">5)<text:tab/>ako<text:s/>u<text:s/>zapisniku<text:s/>o<text:s/>radu<text:s/>biračkog<text:s/>odbora<text:s/>nije<text:s/>zabeležen<text:s/>broj<text:s/>važećih<text:s/>glasačkih<text:s/>listić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.</text:p>
      <text:p text:style-name="CLAN">Postupanje<text:s/>sa<text:s/>teškim<text:s/>greškama</text:p>
      <text:p text:style-name="CLAN">Član<text:s/>50.</text:p>
      <text:p text:style-name="P1151">Ako<text:s/>u<text:s/>zapisniku<text:s/>o<text:s/>radu<text:s/>biračkog<text:s/>odbora<text:s/>postoje<text:s/>grube<text:s/>logičko-računske<text:s/>greške<text:s/>(teške<text:s/>greške),<text:s/>predstavnici<text:s/>biračkog<text:s/>odbora<text:s/>i<text:s/>izborne<text:s/>komisije<text:s/>dužni<text:s/>su<text:s/>da<text:s/>prilikom<text:s/>kontrole<text:s/>zapisnika<text:s/>o<text:s/>radu<text:s/>biračkog<text:s/>odbora<text:s/>izvrše<text:s/>i<text:s/>uvid<text:s/>u<text:s/>izborni<text:s/>materijal.</text:p>
      <text:p text:style-name="P1152">Izborna<text:s/>komisija<text:s/>na<text:s/>osnovu<text:s/>izveštaja<text:s/>o<text:s/>kontroli<text:s/>zapisnika<text:s/>o<text:s/>radu<text:s/>biračkog<text:s/>odbora<text:s/>donosi<text:s/>rešenje<text:s/>o<text:s/>ispravljanju<text:s/>zapisnika<text:s/>o<text:s/>radu<text:s/>biračkog<text:s/>odbora,<text:s/>rešenje<text:s/>kojim<text:s/>konstatuje<text:s/>da<text:s/>se<text:s/>na<text:s/>određenom<text:s/>biračkom<text:s/>mestu<text:s/>ne<text:s/>mogu<text:s/>utvrditi<text:s/>rezultati<text:s/>glasanja<text:s/>ili<text:s/>rešenje<text:s/>kojim<text:s/>poništava<text:s/>glasanje<text:s/>na<text:s/>biračkom<text:s/>mestu<text:s/>po<text:s/>službenoj<text:s/>dužnosti.</text:p>
      <text:p text:style-name="P1153">Teške<text:s/>greške<text:s/>su<text:s/>naročito:</text:p>
      <text:p text:style-name="P1154">1)<text:tab/>ako<text:s/>je<text:s/>u<text:s/>zapisniku<text:s/>o<text:s/>radu<text:s/>biračkog<text:s/>odbora<text:s/>broj<text:s/>glasačkih<text:s/>listića<text:s/>u<text:s/>glasačkoj<text:s/>kutiji<text:s/>veći<text:s/>od<text:s/>broja<text:s/>birača<text:s/>koji<text:s/>su<text:s/>izašli<text:s/>na<text:s/>izbore;</text:p>
      <text:p text:style-name="P1155">2)<text:tab/>ako<text:s/>u<text:s/>zapisniku<text:s/>o<text:s/>radu<text:s/>biračkog<text:s/>odbora<text:s/>zbir<text:s/>broja<text:s/>glasova<text:s/>koje<text:s/>je<text:s/>pojedinačno<text:s/>dobila<text:s/>svaka<text:s/>izborna<text:s/>lista<text:s/>nije<text:s/>jednak<text:s/>broju<text:s/>važećih<text:s/>glasačkih<text:s/>listića,<text:s/>a<text:s/>zbir<text:s/>broja<text:s/>nevažećih<text:s/>glasačkih<text:s/>listića<text:s/>i<text:s/>broja<text:s/>važećih<text:s/>glasačkih<text:s/>listića<text:s/>jednak<text:s/>je<text:s/>broju<text:s/>glasačkih<text:s/>listića<text:s/>koji<text:s/>se<text:s/>nalaze<text:s/>u<text:s/>glasačkoj<text:s/>kutiji;</text:p>
      <text:p text:style-name="P1156">3)<text:tab/>ako<text:s/>je<text:s/>u<text:s/>zapisniku<text:s/>o<text:s/>radu<text:s/>biračkog<text:s/>odbora<text:s/>zbir<text:s/>broja<text:s/>nevažećih<text:s/>glasačkih<text:s/>listića<text:s/>i<text:s/>brojeva<text:s/>glasova<text:s/>koje<text:s/>je<text:s/>pojedinačno<text:s/>dobila<text:s/>svaka<text:s/>izborna<text:s/>lista<text:s/>veći<text:s/>od<text:s/>broja<text:s/>birača<text:s/>koji<text:s/>su<text:s/>upisani<text:s/>u<text:s/>izvod<text:s/>iz<text:s/>biračkog<text:s/>spiska;</text:p>
      <text:p text:style-name="P1157">4)<text:tab/>ako<text:s/>broj<text:s/>važećih<text:s/>glasačkih<text:s/>listića<text:s/>koji<text:s/>je<text:s/>zabeležen<text:s/>u<text:s/>zapisniku<text:s/>o<text:s/>radu<text:s/>biračkog<text:s/>odbora<text:s/>nije<text:s/>jednak<text:s/>zbiru<text:s/>broja<text:s/>glasova<text:s/>koje<text:s/>je<text:s/>pojedinačno<text:s/>dobila<text:s/>svaka<text:s/>izborna<text:s/>list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;</text:p>
      <text:p text:style-name="P1158">5)<text:tab/>ako<text:s/>u<text:s/>zapisniku<text:s/>o<text:s/>radu<text:s/>biračkog<text:s/>odbora<text:s/>nije<text:s/>zabeležen<text:s/>broj<text:s/>ne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;</text:p>
      <text:p text:style-name="P1159">6)<text:tab/>ako<text:s/>broj<text:s/>nevažećih<text:s/>glasačkih<text:s/>listića<text:s/>koji<text:s/>je<text:s/>zabeležen<text:s/>u<text:s/>zapisniku<text:s/>o<text:s/>radu<text:s/>biračkog<text:s/>odbora<text:s/>nije<text:s/>jednak<text:s/>razlici<text:s/>broja<text:s/>glasačkih<text:s/>listića<text:s/>koji<text:s/>se<text:s/>nalaze<text:s/>u<text:s/>glasačkoj<text:s/>kutiji<text:s/>i<text:s/>broja<text:s/>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.</text:p>
      <text:p text:style-name="CLAN">Kontrola<text:s/>zapisnika<text:s/>o<text:s/>radu<text:s/>biračkog<text:s/>odbora<text:s/>koju<text:s/>vrše<text:s/>članovi<text:s/>i<text:s/>zamenici<text:s/>članova<text:s/>izborne<text:s/>komisije<text:s/></text:p>
      <text:p text:style-name="CLAN">Član<text:s/>51.</text:p>
      <text:p text:style-name="P1160">Član<text:s/>i<text:s/>zamenik<text:s/>člana<text:s/>izborne<text:s/>komisije<text:s/>ima<text:s/>pravo<text:s/>da<text:s/>u<text:s/>roku<text:s/>od<text:s/>48<text:s/>časova<text:s/>od<text:s/>završetka<text:s/>glasanja<text:s/>izvrši<text:s/>uvid<text:s/>u<text:s/>izborni<text:s/>materijal<text:s/>sa<text:s/>svakog<text:s/>biračkog<text:s/>mesta<text:s/>i<text:s/>da<text:s/>proveri<text:s/>da<text:s/>li<text:s/>je<text:s/>glasao<text:s/>birač<text:s/>koji<text:s/>mu<text:s/>dostavi<text:s/>svoju<text:s/>adresu,<text:s/>JMBG<text:s/>i<text:s/>pismenu<text:s/>saglasnost<text:s/>za<text:s/>tu<text:s/>proveru.</text:p>
      <text:soft-page-break/>
      <text:p text:style-name="CLAN">Zahtev<text:s/>za<text:s/>kontrolu<text:s/>zapisnika<text:s/>o<text:s/>radu<text:s/>biračkog<text:s/>odbora<text:s/>po<text:s/>uzorku</text:p>
      <text:p text:style-name="CLAN">Član<text:s/>52.</text:p>
      <text:p text:style-name="P1161">Na<text:s/>zahtev<text:s/>koji<text:s/>se<text:s/>podnosi<text:s/>u<text:s/>roku<text:s/>od<text:s/>48<text:s/>časova<text:s/>od<text:s/>zatvaranja<text:s/>biračkih<text:s/>mesta,<text:s/>izborna<text:s/>komisija<text:s/>određuje<text:s/>da<text:s/>se<text:s/>uvidom<text:s/>u<text:s/>izborni<text:s/>materijal<text:s/>izvrši<text:s/>kontrola<text:s/>zapisnika<text:s/>o<text:s/>radu<text:s/>biračkih<text:s/>odbora<text:s/>sa<text:s/>najviše<text:s/>5%<text:s/>biračkih<text:s/>mesta.</text:p>
      <text:p text:style-name="P1162">Zahtev<text:s/>za<text:s/>kontrolu<text:s/>zapisnika<text:s/>o<text:s/>radu<text:s/>biračkog<text:s/>odbora<text:s/>po<text:s/>uzorku<text:s/>mogu<text:s/>podneti<text:s/>proglašena<text:s/>opoziciona<text:s/>izborna<text:s/>lista<text:s/>(izborna<text:s/>lista<text:s/>čiji<text:s/>podnosilac<text:s/>nema<text:s/>odbornike<text:s/>u<text:s/>skupštini,<text:s/>odnosno<text:s/>izborna<text:s/>lista<text:s/>čiji<text:s/>podnosilac<text:s/>nije<text:s/>deo<text:s/>skupštinske<text:s/>većine)<text:s/>koja<text:s/>je<text:s/>prema<text:s/>preliminarnim<text:s/>rezultatima<text:s/>izbora<text:s/>osvojila<text:s/>više<text:s/>od<text:s/>2%<text:s/>glasova<text:s/>i<text:s/>proglašena<text:s/>opoziciona<text:s/>manjinska<text:s/>izborna<text:s/>lista<text:s/>koja<text:s/>je<text:s/>prema<text:s/>preliminarnim<text:s/>rezultatima<text:s/>izbora<text:s/>osvojila<text:s/>više<text:s/>od<text:s/>1%<text:s/>glasova.</text:p>
      <text:p text:style-name="P1163">Ako<text:s/>je<text:s/>zahtevana<text:s/>kontrola<text:s/>zapisnika<text:s/>o<text:s/>radu<text:s/>biračkih<text:s/>odbora<text:s/>po<text:s/>uzorku<text:s/>za<text:s/>više<text:s/>od<text:s/>5%<text:s/>biračkih<text:s/>mesta,<text:s/>kontrola<text:s/>zapisnika<text:s/>o<text:s/>radu<text:s/>biračkih<text:s/>odbora<text:s/>vrši<text:s/>se<text:s/>na<text:s/>onim<text:s/>biračkim<text:s/>mestima<text:s/>na<text:s/>kojima<text:s/>je<text:s/>upisano<text:s/>najviše<text:s/>birača.</text:p>
      <text:p text:style-name="P1164">Protiv<text:s/>rešenja<text:s/>kojim<text:s/>je<text:s/>odbijen<text:s/>ili<text:s/>odbačen<text:s/>zahtev<text:s/>za<text:s/>kontrolu<text:s/>zapisnika<text:s/>o<text:s/>radu<text:s/>biračkog<text:s/>odbora<text:s/>po<text:s/>uzorku<text:s/>podnosilac<text:s/>zahteva<text:s/>može<text:s/>podneti<text:s/>prigovor<text:s/>izbornoj<text:s/>komisiji<text:s/>u<text:s/>roku<text:s/>od<text:s/>48<text:s/>časova<text:s/>od<text:s/>objavljivanja<text:s/>tog<text:s/>rešenja<text:s/>na<text:s/>veb-prezentaciji.</text:p>
      <text:p text:style-name="P1165">Protiv<text:s/>rešenja<text:s/>kojim<text:s/>je<text:s/>usvojen<text:s/>zahtev<text:s/>za<text:s/>kontrolu<text:s/>zapisnika<text:s/>o<text:s/>radu<text:s/>biračkog<text:s/>odbora<text:s/>po<text:s/>uzorku<text:s/>podnosilac<text:s/>proglašene<text:s/>izborne<text:s/>liste<text:s/>može<text:s/>podneti<text:s/>prigovor<text:s/>izbornoj<text:s/>komisiji<text:s/>u<text:s/>roku<text:s/>od<text:s/>48<text:s/>časova<text:s/>od<text:s/>objavljivanja<text:s/>tog<text:s/>rešenja<text:s/>na<text:s/>veb-prezentaciji.</text:p>
      <text:p text:style-name="CLAN">Kontrola<text:s/>zapisnika<text:s/>o<text:s/>radu<text:s/>biračkog<text:s/>odbora<text:s/>po<text:s/>uzorku</text:p>
      <text:p text:style-name="CLAN">Član<text:s/>53.<text:s/></text:p>
      <text:p text:style-name="P1166">O<text:s/>izvršenoj<text:s/>kontroli<text:s/>zapisnika<text:s/>o<text:s/>radu<text:s/>biračkih<text:s/>odbora<text:s/>izborna<text:s/>komisija<text:s/>sačinjava<text:s/>izveštaj<text:s/>i<text:s/>objavljuje<text:s/>ga<text:s/>na<text:s/>veb-prezentaciji.</text:p>
      <text:p text:style-name="P1167">Ako<text:s/>se<text:s/>na<text:s/>osnovu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ine<text:s/>izbornog<text:s/>materijala<text:s/>i<text:s/>zapisnika<text:s/>o<text:s/>radu<text:s/>biračkog<text:s/>odbora<text:s/>veće<text:s/>od<text:s/>10%<text:s/>na<text:s/>svim<text:s/>kontrolisanim<text:s/>biračkim<text:s/>mestima,<text:s/>vrši<text:s/>se<text:s/>kontrola<text:s/>zapisnika<text:s/>o<text:s/>radu<text:s/>biračkog<text:s/>odbora<text:s/>sa<text:s/>još<text:s/>5%<text:s/>biračkih<text:s/>mesta.</text:p>
      <text:p text:style-name="P1168">Ako<text:s/>se<text:s/>nakon<text:s/>dodatne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ine<text:s/>izbornog<text:s/>materijala<text:s/>i<text:s/>zapisnika<text:s/>o<text:s/>radu<text:s/>biračkog<text:s/>odbora<text:s/>veće<text:s/>od<text:s/>10%<text:s/>na<text:s/>svim<text:s/>kontrolisanim<text:s/>biračkim<text:s/>mestima,<text:s/>vrši<text:s/>se<text:s/>kontrola<text:s/>svih<text:s/>zapisnika<text:s/>o<text:s/>radu<text:s/>biračkog<text:s/>odbora.</text:p>
      <text:p text:style-name="P1169">Kontrola<text:s/>zapisnika<text:s/>o<text:s/>radu<text:s/>biračkih<text:s/>odbora<text:s/>po<text:s/>uzorku<text:s/>završava<text:s/>se<text:s/>kada<text:s/>izborna<text:s/>komisija<text:s/>usvoji<text:s/>izveštaj<text:s/>kojim<text:s/>se<text:s/>konstatuje<text:s/>da<text:s/>na<text:s/>kontrolisanom<text:s/>uzorku<text:s/>ne<text:s/>postoji<text:s/>odstupanje<text:s/>između<text:s/>sadržine<text:s/>izbornog<text:s/>materijala<text:s/>i<text:s/>zapisnika<text:s/>o<text:s/>radu<text:s/>biračkih<text:s/>odbora<text:s/>veće<text:s/>od<text:s/>10%,<text:s/>odnosno<text:s/>izveštaj<text:s/>o<text:s/>rezultatima<text:s/>kontrole<text:s/>svih<text:s/>biračkih<text:s/>mesta.</text:p>
      <text:p text:style-name="CLAN">Pravne<text:s/>posledice<text:s/>kontrole<text:s/>zapisnika<text:s/>o<text:s/>radu<text:s/>biračkog<text:s/>odbora</text:p>
      <text:p text:style-name="CLAN">Član<text:s/>54.</text:p>
      <text:p text:style-name="P1170">Ako<text:s/>je<text:s/>prilikom<text:s/>kontrole<text:s/>zapisnika<text:s/>o<text:s/>radu<text:s/>biračkog<text:s/>odbora<text:s/>koju<text:s/>vrše<text:s/>članovi<text:s/>i<text:s/>zamenici<text:s/>članova<text:s/>izborne<text:s/>komisije,<text:s/>kao<text:s/>i<text:s/>prilikom<text:s/>kontrole<text:s/>zapisnika<text:s/>o<text:s/>radu<text:s/>biračkog<text:s/>odbora<text:s/>po<text:s/>uzorku<text:s/>konstatovano<text:s/>da<text:s/>se<text:s/>ne<text:s/>slažu<text:s/>sadržina<text:s/>izbornog<text:s/>materijala<text:s/>i<text:s/>zapisnik<text:s/>o<text:s/>radu<text:s/>biračkog<text:s/>odbora,<text:s/>izborna<text:s/>komisija<text:s/>donosi<text:s/>rešenje<text:s/>o<text:s/>ispravljanju<text:s/>zapisnika<text:s/>o<text:s/>radu<text:s/>biračkog<text:s/>odbora.</text:p>
      <text:p text:style-name="P1171">Ako<text:s/>je<text:s/>prilikom<text:s/>kontrole<text:s/>zapisnika<text:s/>o<text:s/>radu<text:s/>biračkog<text:s/>odbora<text:s/>koju<text:s/>vrše<text:s/>članovi<text:s/>i<text:s/>zamenici<text:s/>članova<text:s/>izborne<text:s/>komisije,<text:s/>kao<text:s/>i<text:s/>prilikom<text:s/>kontrole<text:s/>zapisnika<text:s/>o<text:s/>radu<text:s/>biračkog<text:s/><text:soft-page-break/>odbora<text:s/>po<text:s/>uzorku<text:s/>konstatovano<text:s/>da<text:s/>postoji<text:s/>nepravilnost<text:s/>koja<text:s/>je<text:s/>razlog<text:s/>da<text:s/>se<text:s/>glasanje<text:s/>na<text:s/>biračkom<text:s/>mestu<text:s/>poništi<text:s/>po<text:s/>službenoj<text:s/>dužnosti,<text:s/>izborna<text:s/>komisija<text:s/>donosi<text:s/>rešenje<text:s/>kojim<text:s/>poništava<text:s/>glasanje<text:s/>na<text:s/>biračkom<text:s/>mestu.</text:p>
      <text:p text:style-name="P1172">Ako<text:s/>postoji<text:s/>osnovana<text:s/>sumnja<text:s/>da<text:s/>je<text:s/>veliko<text:s/>neslaganje<text:s/>između<text:s/>sadržine<text:s/>izbornog<text:s/>materijala<text:s/>i<text:s/>zapisnika<text:s/>o<text:s/>radu<text:s/>biračkog<text:s/>odbora<text:s/>posledica<text:s/>svesne<text:s/>i<text:s/>namerne<text:s/>aktivnosti<text:s/>koja<text:s/>je<text:s/>usmerena<text:s/>na<text:s/>to<text:s/>da<text:s/>se<text:s/>utvrdi<text:s/>neistinit<text:s/>rezultat<text:s/>lokalnih<text:s/>izbora,<text:s/>izborna<text:s/>komisija<text:s/>je<text:s/>dužna<text:s/>da<text:s/>protiv<text:s/>članova<text:s/>biračkog<text:s/>odbora<text:s/>podnese<text:s/>krivičnu<text:s/>prijavu<text:s/>nadležnom<text:s/>javnom<text:s/>tužilaštvu.</text:p>
      <text:p text:style-name="CLAN">Nemogućnost<text:s/>da<text:s/>se<text:s/>utvrde<text:s/>rezultati<text:s/>glasanja<text:s/>na<text:s/>biračkom<text:s/>mestu</text:p>
      <text:p text:style-name="CLAN">Član<text:s/>55.</text:p>
      <text:p text:style-name="P1173">Izborna<text:s/>komisija<text:s/>po<text:s/>službenoj<text:s/>dužnosti<text:s/>donosi<text:s/>rešenje<text:s/>kojim<text:s/>konstatuje<text:s/>da<text:s/>se<text:s/>na<text:s/>određenom<text:s/>biračkom<text:s/>mestu<text:s/>ne<text:s/>mogu<text:s/>utvrditi<text:s/>rezultati<text:s/>glasanja:</text:p>
      <text:p text:style-name="P1174">1)<text:tab/>ako<text:s/>glasanje<text:s/>na<text:s/>tom<text:s/>biračkom<text:s/>mestu<text:s/>nije<text:s/>održano<text:s/>ili<text:s/>ako<text:s/>je<text:s/>prekinuto,<text:s/>a<text:s/>nije<text:s/>nastavljeno;<text:s/></text:p>
      <text:p text:style-name="P1175">2)<text:tab/>ako<text:s/>ne<text:s/>dobije<text:s/>zapisnik<text:s/>o<text:s/>radu<text:s/>biračkog<text:s/>odbora;</text:p>
      <text:p text:style-name="P1176">3)<text:tab/>ako<text:s/>dostavljeni<text:s/>zapisnik<text:s/>o<text:s/>radu<text:s/>biračkog<text:s/>odbora<text:s/>nisu<text:s/>potpisala<text:s/>najmanje<text:s/>tri<text:s/>člana<text:s/>biračkog<text:s/>odbora;</text:p>
      <text:p text:style-name="P1177"><text:span text:style-name="T1178">4)</text:span><text:span text:style-name="T1179"><text:tab/></text:span><text:span text:style-name="T1180">ako</text:span><text:span text:style-name="T1181"><text:s/></text:span><text:span text:style-name="T1182">postoje</text:span><text:span text:style-name="T1183"><text:s/></text:span><text:span text:style-name="T1184">grube</text:span><text:span text:style-name="T1185"><text:s/></text:span><text:span text:style-name="T1186">logičko</text:span><text:span text:style-name="T1187">-</text:span><text:span text:style-name="T1188">računske</text:span><text:span text:style-name="T1189"><text:s/></text:span><text:span text:style-name="T1190">greške</text:span><text:span text:style-name="T1191"><text:s/></text:span><text:span text:style-name="T1192">u</text:span><text:span text:style-name="T1193"><text:s/></text:span><text:span text:style-name="T1194">popunjavanju</text:span><text:span text:style-name="T1195"><text:s/></text:span><text:span text:style-name="T1196">zapisnika</text:span><text:span text:style-name="T1197"><text:s/></text:span><text:span text:style-name="T1198">o</text:span><text:span text:style-name="T1199"><text:s/></text:span><text:span text:style-name="T1200">radu</text:span><text:span text:style-name="T1201"><text:s/></text:span><text:span text:style-name="T1202">biračkog</text:span><text:span text:style-name="T1203"><text:s/></text:span><text:span text:style-name="T1204">odbora</text:span><text:span text:style-name="T1205"><text:s/></text:span><text:span text:style-name="T1206">koje</text:span><text:span text:style-name="T1207"><text:s/></text:span><text:span text:style-name="T1208">se</text:span><text:span text:style-name="T1209"><text:s/></text:span><text:span text:style-name="T1210">nisu</text:span><text:span text:style-name="T1211"><text:s/></text:span><text:span text:style-name="T1212">mogle</text:span><text:span text:style-name="T1213"><text:s/></text:span><text:span text:style-name="T1214">otkloniti</text:span><text:span text:style-name="T1215"><text:s/></text:span><text:span text:style-name="T1216">ni</text:span><text:span text:style-name="T1217"><text:s/></text:span><text:span text:style-name="T1218">nakon</text:span><text:span text:style-name="T1219"><text:s/></text:span><text:span text:style-name="T1220">uvida</text:span><text:span text:style-name="T1221"><text:s/></text:span><text:span text:style-name="T1222">u</text:span><text:span text:style-name="T1223"><text:s/></text:span><text:span text:style-name="T1224">celokupni</text:span><text:span text:style-name="T1225"><text:s/></text:span><text:span text:style-name="T1226">izborni</text:span><text:span text:style-name="T1227"><text:s/></text:span><text:span text:style-name="T1228">materijal</text:span><text:span text:style-name="T1229"><text:s/></text:span><text:span text:style-name="T1230">sa</text:span><text:span text:style-name="T1231"><text:s/></text:span><text:span text:style-name="T1232">biračkog</text:span><text:span text:style-name="T1233"><text:s/></text:span><text:span text:style-name="T1234">mesta</text:span><text:span text:style-name="T1235">.</text:span></text:p>
      <text:p text:style-name="P1236">Rešenje<text:s/>kojim<text:s/>se<text:s/>konstatuje<text:s/>da<text:s/>se<text:s/>na<text:s/>biračkom<text:s/>mestu<text:s/>ne<text:s/>mogu<text:s/>utvrditi<text:s/>rezultati<text:s/>glasanja<text:s/>objavljuje<text:s/>se<text:s/>na<text:s/>veb-prezentaciji.</text:p>
      <text:p text:style-name="P1237">Protiv<text:s/>rešenja<text:s/>kojim<text:s/>se<text:s/>po<text:s/>službenoj<text:s/>dužnosti<text:s/>konstatuje<text:s/>da<text:s/>se<text:s/>na<text:s/>biračkom<text:s/>mestu<text:s/>ne<text:s/>mogu<text:s/>utvrditi<text:s/>rezultati<text:s/>glasanja<text:s/>podnosilac<text:s/>proglašene<text:s/>izborne<text:s/>liste<text:s/>i<text:s/>birač<text:s/>koji<text:s/>je<text:s/>upisan<text:s/>u<text:s/>izvod<text:s/>iz<text:s/>biračkog<text:s/>spiska<text:s/>na<text:s/>tom<text:s/>biračkom<text:s/>mestu<text:s/>mogu<text:s/>podneti<text:s/>prigovor<text:s/>izbornoj<text:s/>komisiji<text:s/>u<text:s/>roku<text:s/>od<text:s/>72<text:s/>časa<text:s/>od<text:s/>objavljivanja<text:s/>tog<text:s/>rešenja<text:s/>na<text:s/>veb-prezentaciji.</text:p>
      <text:p text:style-name="CLAN">Poništavanje<text:s/>glasanja<text:s/>na<text:s/>biračkom<text:s/>mestu<text:s/>po<text:s/>službenoj<text:s/>dužnosti</text:p>
      <text:p text:style-name="CLAN">Član<text:s/>56.</text:p>
      <text:p text:style-name="P1238">Izborna<text:s/>komisija<text:s/>po<text:s/>službenoj<text:s/>dužnosti<text:s/>donosi<text:s/>rešenje<text:s/>kojim<text:s/>poništava<text:s/>glasanje<text:s/>na<text:s/>biračkom<text:s/>mestu<text:s/>ako<text:s/>utvrdi:</text:p>
      <text:p text:style-name="P1239">1)<text:tab/>da<text:s/>je<text:s/>broj<text:s/>glasačkih<text:s/>listića<text:s/>u<text:s/>glasačkoj<text:s/>kutiji<text:s/>veći<text:s/>od<text:s/>broja<text:s/>birača<text:s/>koji<text:s/>su<text:s/>izašli<text:s/>na<text:s/>izbore;</text:p>
      <text:p text:style-name="P1240">2)<text:tab/>da<text:s/>je<text:s/>birački<text:s/>odbor<text:s/>omogućio<text:s/>da<text:s/>glasa<text:s/>lice<text:s/>koje<text:s/>nije<text:s/>upisano<text:s/>u<text:s/>izvod<text:s/>iz<text:s/>biračkog<text:s/>spiska;</text:p>
      <text:p text:style-name="P1241">3)<text:tab/>da<text:s/>u<text:s/>glasačkoj<text:s/>kutiji<text:s/>nema<text:s/>kontrolnog<text:s/>lista,<text:s/>odnosno<text:s/>da<text:s/>kontrolni<text:s/>list<text:s/>nije<text:s/>popunjen<text:s/>ili<text:s/>da<text:s/>ga<text:s/>nije<text:s/>potpisao<text:s/>prvi<text:s/>birač<text:s/>i<text:s/>bar<text:s/>jedan<text:s/>član<text:s/>biračkog<text:s/>odbora;</text:p>
      <text:p text:style-name="P1242">4)<text:tab/>da<text:s/>je<text:s/>zbir<text:s/>broja<text:s/>neupotrebljenih<text:s/>glasačkih<text:s/>listića<text:s/>i<text:s/>broja<text:s/>glasačkih<text:s/>listića<text:s/>u<text:s/>glasačkoj<text:s/>kutiji<text:s/>veći<text:s/>od<text:s/>broja<text:s/>glasačkih<text:s/>listića<text:s/>koje<text:s/>je<text:s/>primio<text:s/>birački<text:s/>odbor.<text:s/></text:p>
      <text:p text:style-name="P1243">Rešenje<text:s/>kojim<text:s/>se<text:s/>po<text:s/>službenoj<text:s/>dužnosti<text:s/>poništava<text:s/>glasanje<text:s/>na<text:s/>biračkom<text:s/>mestu<text:s/>objavljuje<text:s/>se<text:s/>na<text:s/>veb-prezentaciji.</text:p>
      <text:p text:style-name="P1244">Protiv<text:s/>rešenja<text:s/>kojim<text:s/>se<text:s/>po<text:s/>službenoj<text:s/>dužnosti<text:s/>poništava<text:s/>glasanje<text:s/>na<text:s/>biračkom<text:s/>mestu<text:s/>podnosilac<text:s/>proglašene<text:s/>izborne<text:s/>liste<text:s/>i<text:s/>birač<text:s/>koji<text:s/>je<text:s/>upisan<text:s/>u<text:s/>izvod<text:s/>iz<text:s/>biračkog<text:s/>spiska<text:s/>na<text:s/>tom<text:s/>biračkom<text:s/>mestu<text:s/>mogu<text:s/>podneti<text:s/>prigovor<text:s/>izbornoj<text:s/>komisiji<text:s/>u<text:s/>roku<text:s/>od<text:s/>72<text:s/>časa<text:s/>od<text:s/>objavljivanja<text:s/>tog<text:s/>rešenja<text:s/>na<text:s/>veb-prezentaciji.</text:p>
      <text:soft-page-break/>
      <text:p text:style-name="CLAN">Prigovor<text:s/>na<text:s/>glasanje<text:s/>na<text:s/>biračkom<text:s/>mestu</text:p>
      <text:p text:style-name="CLAN">Član<text:s/>57.</text:p>
      <text:p text:style-name="P1245">Podnosilac<text:s/>proglašene<text:s/>izborne<text:s/>liste<text:s/>ima<text:s/>pravo<text:s/>da<text:s/>u<text:s/>roku<text:s/>od<text:s/>72<text:s/>časa<text:s/>od<text:s/>zatvaranja<text:s/>biračkog<text:s/>mesta<text:s/>podnese<text:s/>prigovor<text:s/>na<text:s/>glasanje<text:s/>na<text:s/>biračkom<text:s/>mestu<text:s/>zbog<text:s/>nepravilnosti<text:s/>tokom<text:s/>sprovođenja<text:s/>glasanja.</text:p>
      <text:p text:style-name="P1246">Birač<text:s/>može<text:s/>u<text:s/>roku<text:s/>od<text:s/>72<text:s/>časa<text:s/>od<text:s/>zatvaranja<text:s/>biračkog<text:s/>mesta<text:s/>podneti<text:s/>prigovor<text:s/>na<text:s/>glasanje<text:s/>na<text:s/>biračkom<text:s/>mestu<text:s/>na<text:s/>kojem<text:s/>je<text:s/>upisan<text:s/>u<text:s/>izvod<text:s/>iz<text:s/>biračkog<text:s/>spiska<text:s/>ako<text:s/>ga<text:s/>je<text:s/>birački<text:s/>odbor<text:s/>neosnovano<text:s/>sprečio<text:s/>da<text:s/>glasa<text:s/>ili<text:s/>ako<text:s/>mu<text:s/>je<text:s/>na<text:s/>biračkom<text:s/>mestu<text:s/>povređeno<text:s/>pravo<text:s/>na<text:s/>slobodno<text:s/>i<text:s/>tajno<text:s/>glasanje.</text:p>
      <text:p text:style-name="P1247">O<text:s/>prigovoru<text:s/>na<text:s/>glasanje<text:s/>na<text:s/>biračkom<text:s/>mestu<text:s/>odlučuje<text:s/>izborna<text:s/>komisija,<text:s/>koja<text:s/>je<text:s/>dužna<text:s/>da<text:s/>u<text:s/>roku<text:s/>od<text:s/>72<text:s/>časa<text:s/>od<text:s/>prijema<text:s/>prigovora<text:s/>donose<text:s/>rešenje<text:s/>po<text:s/>tom<text:s/>prigovoru<text:s/>i<text:s/>objavi<text:s/>ga<text:s/>na<text:s/>veb-prezentaciji.</text:p>
      <text:p text:style-name="CLAN">Ponavljanje<text:s/>glasanja</text:p>
      <text:p text:style-name="CLAN">Član<text:s/>58.</text:p>
      <text:p text:style-name="P1248">Glasanje<text:s/>na<text:s/>biračkom<text:s/>mestu<text:s/>se<text:s/>ponavlja<text:s/>ako<text:s/>je<text:s/>konstatovano<text:s/>da<text:s/>se<text:s/>na<text:s/>tom<text:s/>biračkom<text:s/>mestu<text:s/>ne<text:s/>mogu<text:s/>utvrditi<text:s/>rezultati<text:s/>glasanja<text:s/>ili<text:s/>ako<text:s/>je<text:s/>glasanje<text:s/>na<text:s/>tom<text:s/>biračkom<text:s/>mestu<text:s/>poništeno.</text:p>
      <text:p text:style-name="P1249">Rešenje<text:s/>o<text:s/>sprovođenju<text:s/>ponovnog<text:s/>glasanja<text:s/>na<text:s/>biračkom<text:s/>mestu<text:s/>izborna<text:s/>komisija<text:s/>donosi<text:s/>u<text:s/>roku<text:s/>od<text:s/>tri<text:s/>dana<text:s/>od<text:s/>dana<text:s/>kada<text:s/>je<text:s/>na<text:s/>veb-prezentaciji<text:s/>objavljeno<text:s/>rešenje<text:s/>kojim<text:s/>je<text:s/>konstatovano<text:s/>da<text:s/>se<text:s/>na<text:s/>tom<text:s/>biračkom<text:s/>mestu<text:s/>ne<text:s/>mogu<text:s/>utvrditi<text:s/>rezultati<text:s/>glasanja,<text:s/>odnosno<text:s/>rešenje<text:s/>kojim<text:s/>je<text:s/>glasanje<text:s/>na<text:s/>tom<text:s/>biračkom<text:s/>mestu<text:s/>poništeno.</text:p>
      <text:p text:style-name="P1250">Ako<text:s/>je<text:s/>protiv<text:s/>rešenja<text:s/>kojim<text:s/>je<text:s/>konstatovano<text:s/>da<text:s/>se<text:s/>na<text:s/>biračkom<text:s/>mestu<text:s/>ne<text:s/>mogu<text:s/>utvrditi<text:s/>rezultati<text:s/>glasanja,<text:s/>odnosno<text:s/>rešenja<text:s/>kojim<text:s/>je<text:s/>glasanje<text:s/>na<text:s/>biračkom<text:s/>mestu<text:s/>poništeno<text:s/>podneto<text:s/>pravno<text:s/>sredstvo,<text:s/>rok<text:s/>za<text:s/>donošenje<text:s/>rešenja<text:s/>o<text:s/>sprovođenju<text:s/>ponovnog<text:s/>glasanja<text:s/>na<text:s/>tom<text:s/>biračkom<text:s/>mestu<text:s/>računa<text:s/>se<text:s/>od<text:s/>dana<text:s/>kada<text:s/>je<text:s/>izbornoj<text:s/>komisiji<text:s/>dostavljena<text:s/>odluka<text:s/>po<text:s/>pravnom<text:s/>sredstvu.</text:p>
      <text:p text:style-name="P1251">Ponovno<text:s/>glasanje<text:s/>sprovodi<text:s/>se<text:s/>u<text:s/>roku<text:s/>od<text:s/>deset<text:s/>dana<text:s/>od<text:s/>dana<text:s/>donošenja<text:s/>rešenja<text:s/>o<text:s/>sprovođenju<text:s/>ponovnog<text:s/>glasanja.</text:p>
      <text:p text:style-name="CLAN">Ukupan<text:s/>izveštaj<text:s/>o<text:s/>rezultatima<text:s/>lokalnih<text:s/>izbora</text:p>
      <text:p text:style-name="CLAN">Član<text:s/>59.</text:p>
      <text:p text:style-name="P1252">Izborna<text:s/>komisija<text:s/>u<text:s/>roku<text:s/>od<text:s/>96<text:s/>časova<text:s/>od<text:s/>zatvaranja<text:s/>biračkih<text:s/>mesta<text:s/>donosi<text:s/>i<text:s/>objavljuje<text:s/>za<text:s/>sva<text:s/>biračka<text:s/>mesta<text:s/>ukupan<text:s/>izveštaj<text:s/>o<text:s/>rezultatima<text:s/>lokalnih<text:s/>izbora<text:s/>koji<text:s/>sadrži:<text:s/>broj<text:s/>birača<text:s/>upisanih<text:s/>u<text:s/>birački<text:s/>spisak,<text:s/>broj<text:s/>birača<text:s/>koji<text:s/>je<text:s/>izašao<text:s/>na<text:s/>izbore,<text:s/>broj<text:s/>birača<text:s/>koji<text:s/>su<text:s/>glasali,<text:s/>broj<text:s/>nevažećih<text:s/>glasačkih<text:s/>listića,<text:s/>broj<text:s/>važećih<text:s/>glasačkih<text:s/>listića,<text:s/>broj<text:s/>glasova<text:s/>koji<text:s/>je<text:s/>dobila<text:s/>svaka<text:s/>izborna<text:s/>lista<text:s/>i<text:s/>broj<text:s/>mandata<text:s/>koji<text:s/>je<text:s/>dobila<text:s/>svaka<text:s/>izborna<text:s/>lista.<text:s/></text:p>
      <text:p text:style-name="P1253"><text:span text:style-name="T1254">Broj</text:span><text:span text:style-name="T1255"><text:s/></text:span><text:span text:style-name="T1256">birača</text:span><text:span text:style-name="T1257"><text:s/></text:span><text:span text:style-name="T1258">koji</text:span><text:span text:style-name="T1259"><text:s/></text:span><text:span text:style-name="T1260">su</text:span><text:span text:style-name="T1261"><text:s/></text:span><text:span text:style-name="T1262">glasali</text:span><text:span text:style-name="T1263"><text:s/></text:span><text:span text:style-name="T1264">utvrđuje</text:span><text:span text:style-name="T1265"><text:s/></text:span><text:span text:style-name="T1266">se</text:span><text:span text:style-name="T1267"><text:s/></text:span><text:span text:style-name="T1268">na</text:span><text:span text:style-name="T1269"><text:s/></text:span><text:span text:style-name="T1270">osnovu</text:span><text:span text:style-name="T1271"><text:s/></text:span><text:span text:style-name="T1272">broja</text:span><text:span text:style-name="T1273"><text:s/></text:span><text:span text:style-name="T1274">glasačkih</text:span><text:span text:style-name="T1275"><text:s/></text:span><text:span text:style-name="T1276">listića</text:span><text:span text:style-name="T1277"><text:s/></text:span><text:span text:style-name="T1278">koji</text:span><text:span text:style-name="T1279"><text:s/></text:span><text:span text:style-name="T1280">se</text:span><text:span text:style-name="T1281"><text:s/></text:span><text:span text:style-name="T1282">nalaze</text:span><text:span text:style-name="T1283"><text:s/></text:span><text:span text:style-name="T1284">u</text:span><text:span text:style-name="T1285"><text:s/></text:span><text:span text:style-name="T1286">glasačkim</text:span><text:span text:style-name="T1287"><text:s/></text:span><text:span text:style-name="T1288">kutijama</text:span><text:span text:style-name="T1289">.</text:span></text:p>
      <text:p text:style-name="P1290">Ako<text:s/>je<text:s/>podneto<text:s/>pravno<text:s/>sredstvo<text:s/>zbog<text:s/>nepravilnosti<text:s/>tokom<text:s/>sprovođenja<text:s/>glasanja<text:s/>na<text:s/>biračkom<text:s/>mestu<text:s/>i<text:s/>ako<text:s/>je<text:s/>podneto<text:s/>pravno<text:s/>sredstvo<text:s/>protiv<text:s/>rešenja<text:s/>kojim<text:s/>se<text:s/>konstatuje<text:s/>da<text:s/>se<text:s/>na<text:s/>biračkom<text:s/>mestu<text:s/>ne<text:s/>mogu<text:s/>utvrditi<text:s/>rezultati<text:s/>glasanja,<text:s/>odnosno<text:s/>rešenja<text:s/>kojim<text:s/>se<text:s/>poništava<text:s/>glasanje<text:s/>na<text:s/>biračkom<text:s/>mestu,<text:s/>rok<text:s/>za<text:s/>donošenje<text:s/>i<text:s/>objavljivanje<text:s/>ukupnog<text:s/>izveštaja<text:s/>o<text:s/>rezultatima<text:s/>lokalnih<text:s/>izbora<text:s/>računa<text:s/>se<text:s/>od<text:s/>dana<text:s/>kada<text:s/>su<text:s/>izbornoj<text:s/>komisiji<text:s/>dostavljene<text:s/>odluke<text:s/>o<text:s/>svim<text:s/>podnetim<text:s/>pravnim<text:s/>sredstvima.</text:p>
      <text:p text:style-name="P1291">Ako<text:s/>se<text:s/>na<text:s/>pojedinim<text:s/>biračkim<text:s/>mestima<text:s/>sprovodi<text:s/>ponovno<text:s/>glasanje,<text:s/>rok<text:s/>za<text:s/>donošenje<text:s/>i<text:s/>objavljivanje<text:s/>ukupnog<text:s/>izveštaja<text:s/>o<text:s/>rezultatima<text:s/>lokalnih<text:s/>izbora<text:s/>računa<text:s/>se<text:s/>od<text:s/>zatvaranja<text:s/>biračkog<text:s/>mesta<text:s/>na<text:s/>kojem<text:s/>je<text:s/>najkasnije<text:s/>ponovljeno<text:s/>glasanje<text:s/>odnosno<text:s/><text:soft-page-break/>od<text:s/>dana<text:s/>kada<text:s/>su<text:s/>lokalnoj<text:s/>izbornoj<text:s/>komisiji<text:s/>dostavljene<text:s/>odluke<text:s/>o<text:s/>svim<text:s/>eventualno<text:s/>podnetim<text:s/>pravnim<text:s/>sredstvima<text:s/>u<text:s/>vezi<text:s/>sa<text:s/>ponovnim<text:s/>glasanjem.</text:p>
      <text:p text:style-name="P1292">Ako<text:s/>je<text:s/>podnet<text:s/>zahtev<text:s/>da<text:s/>se<text:s/>izvrši<text:s/>kontrola<text:s/>zapisnika<text:s/>o<text:s/>radu<text:s/>biračkog<text:s/>odbora<text:s/>po<text:s/>uzorku,<text:s/>rok<text:s/>za<text:s/>donošenje<text:s/>i<text:s/>objavljivanje<text:s/>ukupnog<text:s/>izveštaja<text:s/>o<text:s/>rezultatima<text:s/>lokalnih<text:s/>izbora<text:s/>računa<text:s/>se<text:s/>od<text:s/>završetka<text:s/>kontrole<text:s/>zapisnika<text:s/>o<text:s/>radu<text:s/>biračkog<text:s/>odbora.</text:p>
      <text:p text:style-name="P1293">Protiv<text:s/>ukupnog<text:s/>izveštaja<text:s/>o<text:s/>rezultatima<text:s/>lokalnih<text:s/>izbora<text:s/>podnosilac<text:s/>proglašene<text:s/>izborne<text:s/>liste<text:s/>i<text:s/>birač<text:s/>mogu<text:s/>podneti<text:s/>prigovor<text:s/>izbornoj<text:s/>komisiji<text:s/>u<text:s/>roku<text:s/>od<text:s/>72<text:s/>časa<text:s/>od<text:s/>objavljivanja<text:s/>ukupnog<text:s/>izveštaja<text:s/>na<text:s/>veb-prezentaciji.</text:p>
      <text:p text:style-name="CLAN">Objavljivanje<text:s/>ukupnog<text:s/>izveštaja<text:s/>o<text:s/>rezultatima<text:s/>lokalnih<text:s/>izbora</text:p>
      <text:p text:style-name="CLAN">Član<text:s/>60.</text:p>
      <text:p text:style-name="P1294">Izborna<text:s/>komisija<text:s/>na<text:s/>veb-prezentaciji<text:s/>objavljuje<text:s/>ukupan<text:s/>izveštaj<text:s/>o<text:s/>rezultatima<text:s/>lokalnih<text:s/>izbora<text:s/>i<text:s/>rezultate<text:s/>glasanja<text:s/>za<text:s/>svako<text:s/>biračko<text:s/>mesto.</text:p>
      <text:p text:style-name="P1295"><text:span text:style-name="T1296">Ukupan</text:span><text:span text:style-name="T1297"><text:s/></text:span><text:span text:style-name="T1298">izveštaj</text:span><text:span text:style-name="T1299"><text:s/></text:span><text:span text:style-name="T1300">o</text:span><text:span text:style-name="T1301"><text:s/></text:span><text:span text:style-name="T1302">rezultatima</text:span><text:span text:style-name="T1303"><text:s/></text:span><text:span text:style-name="T1304">izbora</text:span><text:span text:style-name="T1305"><text:s/></text:span><text:span text:style-name="T1306">objavljuje</text:span><text:span text:style-name="T1307"><text:s/></text:span><text:span text:style-name="T1308">se</text:span><text:span text:style-name="T1309"><text:s/></text:span><text:span text:style-name="T1310">na</text:span><text:span text:style-name="T1311"><text:s/></text:span><text:span text:style-name="T1312">način</text:span><text:span text:style-name="T1313"><text:s/></text:span><text:span text:style-name="T1314">na</text:span><text:span text:style-name="T1315"><text:s/></text:span><text:span text:style-name="T1316">koji</text:span><text:span text:style-name="T1317"><text:s/></text:span><text:span text:style-name="T1318">se</text:span><text:span text:style-name="T1319"><text:s/></text:span><text:span text:style-name="T1320">objavljuju</text:span><text:span text:style-name="T1321"><text:s/></text:span><text:span text:style-name="T1322">propisi</text:span><text:span text:style-name="T1323"><text:s/></text:span><text:span text:style-name="T1324">jedinice</text:span><text:span text:style-name="T1325"><text:s/></text:span><text:span text:style-name="T1326">lokalne</text:span><text:span text:style-name="T1327"><text:s/></text:span><text:span text:style-name="T1328">samouprave</text:span><text:span text:style-name="T1329">.</text:span></text:p>
      <text:p text:style-name="P1330">Neposredno<text:s/>po<text:s/>završetku<text:s/>izbora,<text:s/>izborna<text:s/>komisija<text:s/>dostavlja<text:s/>ministarstvu<text:s/>koje<text:s/>je<text:s/>nadležno<text:s/>za<text:s/>lokalnu<text:s/>samoupravu<text:s/>ukupan<text:s/>izveštaj<text:s/>o<text:s/>rezultatima<text:s/>lokalnih<text:s/>izbora.</text:p>
      <text:p text:style-name="GLAVA">V.<text:s/>RASPODELA,<text:s/>DODELjIVANjE<text:s/>I<text:s/>PRESTANAK<text:s/>MANDATA</text:p>
      <text:p text:style-name="CLAN">Izborni<text:s/>cenzus</text:p>
      <text:p text:style-name="CLAN">Član<text:s/>61.</text:p>
      <text:p text:style-name="P1331">U<text:s/>raspodeli<text:s/>mandata<text:s/>mogu<text:s/>učestvovati<text:s/>samo<text:s/>izborne<text:s/>liste<text:s/>koje<text:s/>su<text:s/>dobile<text:s/>najmanje<text:s/>3%<text:s/>glasova<text:s/>od<text:s/>broja<text:s/>birača<text:s/>koji<text:s/>su<text:s/>glasali.</text:p>
      <text:p text:style-name="P1332">Ako<text:s/>nijedna<text:s/>izborna<text:s/>lista<text:s/>nije<text:s/>dobila<text:s/>3%<text:s/>glasova<text:s/>od<text:s/>broja<text:s/>birača<text:s/>koji<text:s/>su<text:s/>glasali,<text:s/>onda<text:s/>sve<text:s/>izborne<text:s/>liste<text:s/>koje<text:s/>su<text:s/>dobile<text:s/>glasove<text:s/>mogu<text:s/>učestvovati<text:s/>u<text:s/>raspodeli<text:s/>mandata.</text:p>
      <text:p text:style-name="CLAN">Sistem<text:s/>najvećeg<text:s/>količnika</text:p>
      <text:p text:style-name="CLAN">Član<text:s/>62.</text:p>
      <text:p text:style-name="P1333">Mandati<text:s/>se<text:s/>raspodeljuju<text:s/>tako<text:s/>što<text:s/>se<text:s/>ukupan<text:s/>broj<text:s/>glasova<text:s/>koji<text:s/>je<text:s/>dobila<text:s/>izborna<text:s/>lista<text:s/>koja<text:s/>učestvuje<text:s/>u<text:s/>raspodeli<text:s/>mandata<text:s/>podeli<text:s/>svakim<text:s/>brojem<text:s/>od<text:s/>jedan<text:s/>do<text:s/>broja<text:s/>odbornika<text:s/>koji<text:s/>ima<text:s/>skupština.</text:p>
      <text:p text:style-name="P1334">Dobijeni<text:s/>količnici<text:s/>razvrstavaju<text:s/>se<text:s/>po<text:s/>veličini<text:s/>tako<text:s/>da<text:s/>izbornoj<text:s/>listi<text:s/>pripada<text:s/>onoliko<text:s/>mandata<text:s/>koliko<text:s/>ima<text:s/>svojih<text:s/>količnika<text:s/>među<text:s/>najvećim<text:s/>količnicima<text:s/>svih<text:s/>izbornih<text:s/>lista<text:s/>koje<text:s/>učestvuju<text:s/>u<text:s/>raspodeli.</text:p>
      <text:p text:style-name="P1335">Broj<text:s/>najvećih<text:s/>količnika<text:s/>je<text:s/>broj<text:s/>odbornika<text:s/>koji<text:s/>ima<text:s/>skupština.</text:p>
      <text:p text:style-name="P1336">Ako<text:s/>dve<text:s/>ili<text:s/>više<text:s/>izbornih<text:s/>lista<text:s/>dobiju<text:s/>količnike<text:s/>iste<text:s/>vrednosti<text:s/>na<text:s/>osnovu<text:s/>kojih<text:s/>se<text:s/>raspodeljuje<text:s/>mandat,<text:s/>prednost<text:s/>ima<text:s/>izborna<text:s/>lista<text:s/>koja<text:s/>je<text:s/>dobila<text:s/>veći<text:s/>broj<text:s/>glasova.</text:p>
      <text:p text:style-name="P1337">Ako<text:s/>određenoj<text:s/>izbornoj<text:s/>listi<text:s/>pripada<text:s/>više<text:s/>mandata<text:s/>nego<text:s/>što<text:s/>ima<text:s/>kandidata<text:s/>za<text:s/>odbornike,<text:s/>mandat<text:s/>koji<text:s/>se<text:s/>ne<text:s/>dodeli<text:s/>toj<text:s/>izbornoj<text:s/>listi<text:s/>dodeljuje<text:s/>se<text:s/>izbornoj<text:s/>listi<text:s/>kojoj<text:s/>pripada<text:s/>sledeći<text:s/>najveći<text:s/>količnik<text:s/>za<text:s/>koji<text:s/>nije<text:s/>dodeljen<text:s/>mandat.</text:p>
      <text:p text:style-name="P1338">Izbornoj<text:s/>listi<text:s/>koja<text:s/>je<text:s/>prešla<text:s/>izborni<text:s/>cenzus,<text:s/>a<text:s/>po<text:s/>sistemu<text:s/>najvećeg<text:s/>količnika<text:s/>joj<text:s/>ne<text:s/>pripadne<text:s/>mandat<text:s/>dodeljuje<text:s/>se<text:s/>jedan<text:s/>mandat<text:s/>na<text:s/>račun<text:s/>izborne<text:s/>liste<text:s/>kojoj<text:s/>pripada<text:s/>poslednji<text:s/>količnik<text:s/>na<text:s/>osnovu<text:s/>kojeg<text:s/>se<text:s/>dobija<text:s/>mandat,<text:s/>a<text:s/>koja<text:s/>nije<text:s/>izborna<text:s/>lista<text:s/>nacionalne<text:s/>manjine<text:s/>i<text:s/>koja<text:s/>je<text:s/>dobila<text:s/>više<text:s/>od<text:s/>jednog<text:s/>mandata.</text:p>
      <text:soft-page-break/>
      <text:p text:style-name="CLAN">Dodeljivanje<text:s/>mandata</text:p>
      <text:p text:style-name="CLAN">Član<text:s/>63.</text:p>
      <text:p text:style-name="P1339">Izborna<text:s/>komisija<text:s/>u<text:s/>roku<text:s/>od<text:s/>sedam<text:s/>dana<text:s/>od<text:s/>dana<text:s/>objavljivanja<text:s/>ukupnog<text:s/>izveštaja<text:s/>o<text:s/>rezultatima<text:s/>lokalnih<text:s/>izbora<text:s/>rešenjem<text:s/>dodeljuje<text:s/>mandate<text:s/>kandidatima<text:s/>za<text:s/>odbornike<text:s/>po<text:s/>njihovom<text:s/>redosledu<text:s/>na<text:s/>izbornoj<text:s/>listi,<text:s/>počev<text:s/>od<text:s/>prvog<text:s/>kandidata<text:s/>sa<text:s/>izborne<text:s/>liste<text:s/>i<text:s/>izdaje<text:s/>uverenja<text:s/>o<text:s/>izboru<text:s/>za<text:s/>odbornika.</text:p>
      <text:p text:style-name="CLAN">Potvrđivanje<text:s/>mandata</text:p>
      <text:p text:style-name="CLAN">Član<text:s/>64.</text:p>
      <text:p text:style-name="P1340">Mandat<text:s/>odbornika<text:s/>počinje<text:s/>da<text:s/>teče<text:s/>onog<text:s/>dana<text:s/>kada<text:s/>je<text:s/>potvrđen.<text:s/></text:p>
      <text:p text:style-name="P1341">O<text:s/>potvrđivanju<text:s/>mandata<text:s/>odbornika<text:s/>odlučuje<text:s/>skupština<text:s/>na<text:s/>konstitutivnoj<text:s/>sednici.</text:p>
      <text:p text:style-name="CLAN">Sazivanje<text:s/>konstitutivne<text:s/>sednice<text:s/>skupštine</text:p>
      <text:p text:style-name="CLAN">Član<text:s/>65.</text:p>
      <text:p text:style-name="P1342"><text:span text:style-name="T1343">Konstitutivnu</text:span><text:span text:style-name="T1344"><text:s/></text:span><text:span text:style-name="T1345">sednicu</text:span><text:span text:style-name="T1346"><text:s/></text:span><text:span text:style-name="T1347">skupštine</text:span><text:span text:style-name="T1348"><text:s/></text:span><text:span text:style-name="T1349">saziva</text:span><text:span text:style-name="T1350"><text:s/></text:span><text:span text:style-name="T1351">predsednik</text:span><text:span text:style-name="T1352"><text:s/></text:span><text:span text:style-name="T1353">skupštine</text:span><text:span text:style-name="T1354"><text:s/></text:span><text:span text:style-name="T1355">iz</text:span><text:span text:style-name="T1356"><text:s/></text:span><text:span text:style-name="T1357">prethodnog</text:span><text:span text:style-name="T1358"><text:s/></text:span><text:span text:style-name="T1359">saziva</text:span><text:span text:style-name="T1360"><text:s/></text:span><text:span text:style-name="T1361">u</text:span><text:span text:style-name="T1362"><text:s/></text:span><text:span text:style-name="T1363">roku</text:span><text:span text:style-name="T1364"><text:s/></text:span><text:span text:style-name="T1365">od</text:span><text:span text:style-name="T1366"><text:s/></text:span><text:span text:style-name="T1367">deset</text:span><text:span text:style-name="T1368"><text:s/></text:span><text:span text:style-name="T1369">dana</text:span><text:span text:style-name="T1370"><text:s/></text:span><text:span text:style-name="T1371">od</text:span><text:span text:style-name="T1372"><text:s/></text:span><text:span text:style-name="T1373">dana</text:span><text:span text:style-name="T1374"><text:s/></text:span><text:span text:style-name="T1375">objavljivanja</text:span><text:span text:style-name="T1376"><text:s/></text:span><text:span text:style-name="T1377">rešenja</text:span><text:span text:style-name="T1378"><text:s/></text:span><text:span text:style-name="T1379">o</text:span><text:span text:style-name="T1380"><text:s/></text:span><text:span text:style-name="T1381">dodeli</text:span><text:span text:style-name="T1382"><text:s/></text:span><text:span text:style-name="T1383">mandata</text:span><text:span text:style-name="T1384"><text:s/></text:span><text:span text:style-name="T1385">na</text:span><text:span text:style-name="T1386"><text:s/></text:span><text:span text:style-name="T1387">veb</text:span><text:span text:style-name="T1388">-</text:span><text:span text:style-name="T1389">prezentaciji</text:span><text:span text:style-name="T1390">,<text:s/></text:span><text:span text:style-name="T1391">tako</text:span><text:span text:style-name="T1392"><text:s/></text:span><text:span text:style-name="T1393">da</text:span><text:span text:style-name="T1394"><text:s/></text:span><text:span text:style-name="T1395">se</text:span><text:span text:style-name="T1396"><text:s/></text:span><text:span text:style-name="T1397">ta</text:span><text:span text:style-name="T1398"><text:s/></text:span><text:span text:style-name="T1399">sednica</text:span><text:span text:style-name="T1400"><text:s/></text:span><text:span text:style-name="T1401">održi</text:span><text:span text:style-name="T1402"><text:s/></text:span><text:span text:style-name="T1403">najkasnije</text:span><text:span text:style-name="T1404"><text:s/>30<text:s/></text:span><text:span text:style-name="T1405">dana</text:span><text:span text:style-name="T1406"><text:s/></text:span><text:span text:style-name="T1407">od</text:span><text:span text:style-name="T1408"><text:s/></text:span><text:span text:style-name="T1409">dana</text:span><text:span text:style-name="T1410"><text:s/></text:span><text:span text:style-name="T1411">objavljivanja</text:span><text:span text:style-name="T1412"><text:s/></text:span><text:span text:style-name="T1413">rešenja</text:span><text:span text:style-name="T1414"><text:s/></text:span><text:span text:style-name="T1415">o</text:span><text:span text:style-name="T1416"><text:s/></text:span><text:span text:style-name="T1417">dodeli</text:span><text:span text:style-name="T1418"><text:s/></text:span><text:span text:style-name="T1419">mandata</text:span><text:span text:style-name="T1420"><text:s/></text:span><text:span text:style-name="T1421">na</text:span><text:span text:style-name="T1422"><text:s/></text:span><text:span text:style-name="T1423">veb</text:span><text:span text:style-name="T1424">-</text:span><text:span text:style-name="T1425">prezentaciji</text:span><text:span text:style-name="T1426">.</text:span></text:p>
      <text:p text:style-name="CLAN">Odlučivanje<text:s/>na<text:s/>konstitutivnoj<text:s/>sednici</text:p>
      <text:p text:style-name="CLAN">Član<text:s/>66.</text:p>
      <text:p text:style-name="P1427">Konstitutivnoj<text:s/>sednici<text:s/>skupštine<text:s/>predsedava<text:s/>najstariji<text:s/>kandidat<text:s/>za<text:s/>odbornika<text:s/>kojem<text:s/>je<text:s/>dodeljen<text:s/>mandat.</text:p>
      <text:p text:style-name="P1428">Ako<text:s/>najstariji<text:s/>kandidat<text:s/>za<text:s/>odbornika<text:s/>kojem<text:s/>je<text:s/>dodeljen<text:s/>mandat<text:s/>ne<text:s/>može<text:s/>ili<text:s/>neće<text:s/>da<text:s/>predsedava,<text:s/>konstitutivnoj<text:s/>sednici<text:s/>skupštine<text:s/>predsedava<text:s/>najstariji<text:s/>prisutni<text:s/>kandidat<text:s/>za<text:s/>odbornika<text:s/>kojem<text:s/>je<text:s/>dodeljen<text:s/>mandat.</text:p>
      <text:p text:style-name="P1429">O<text:s/>potvrđivanju<text:s/>mandata<text:s/>odbornika,<text:s/>na<text:s/>osnovu<text:s/>izveštaja<text:s/>verifikacionog<text:s/>odbora,<text:s/>skupština<text:s/>odlučuje<text:s/>javnim<text:s/>glasanjem.</text:p>
      <text:p text:style-name="P1430">U<text:s/>glasanju<text:s/>mogu<text:s/>učestvovati<text:s/>kandidati<text:s/>za<text:s/>odbornike<text:s/>kojima<text:s/>je<text:s/>dodeljen<text:s/>mandat<text:s/>i<text:s/>koji<text:s/>imaju<text:s/>uverenje<text:s/>izborne<text:s/>komisije<text:s/>da<text:s/>su<text:s/>izabrani.</text:p>
      <text:p text:style-name="P1431">Protiv<text:s/>odluke<text:s/>skupštine<text:s/>donete<text:s/>u<text:s/>vezi<text:s/>sa<text:s/>potvrđivanjem<text:s/>mandata<text:s/>odbornika<text:s/>na<text:s/>konstitutivnoj<text:s/>sednici<text:s/>podnosilac<text:s/>proglašene<text:s/>izborne<text:s/>liste<text:s/>koja<text:s/>je<text:s/>osvojila<text:s/>mandate<text:s/>može<text:s/>podneti<text:s/>žalbu višem<text:s/>sudu<text:s/>na<text:s/>čijem<text:s/>se<text:s/>području<text:s/>nalazi<text:s/>sedište<text:s/>skupštine<text:s/>u<text:s/>roku<text:s/>od<text:s/>sedam<text:s/>dana<text:s/>od<text:s/>dana<text:s/>donošenja<text:s/>odluke.</text:p>
      <text:p text:style-name="P1432">Žalba<text:s/>se<text:s/>podnosi<text:s/>preko<text:s/>skupštine,<text:s/>koja<text:s/>je<text:s/>dužna<text:s/>da<text:s/>u<text:s/>roku<text:s/>od<text:s/>dva<text:s/>dana<text:s/>od<text:s/>dana<text:s/>prijema<text:s/>žalbe<text:s/>dostavi<text:s/>višem<text:s/>sudu<text:s/>žalbu<text:s/>i<text:s/>sve<text:s/>spise<text:s/>tog<text:s/>predmeta.</text:p>
      <text:p text:style-name="P1433">Viši<text:s/>sud<text:s/>sud<text:s/>donosi<text:s/>odluku<text:s/>po<text:s/>žalbi<text:s/>u<text:s/>roku<text:s/>od<text:s/>30<text:s/>dana<text:s/>od<text:s/>dana<text:s/>prijema<text:s/>žalbe<text:s/>sa<text:s/>spisima.</text:p>
      <text:p text:style-name="P1434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CLAN">Prestanak<text:s/>mandata</text:p>
      <text:p text:style-name="CLAN">Član<text:s/>67.</text:p>
      <text:p text:style-name="P1435">Pre<text:s/>isteka<text:s/>vremena<text:s/>na<text:s/>koje<text:s/>je<text:s/>izabran<text:s/>odborniku<text:s/>prestaje<text:s/>mandat:</text:p>
      <text:p text:style-name="P1436">1)<text:tab/>kada<text:s/>skupština<text:s/>na<text:s/>konstitutivnoj<text:s/>sednici<text:s/>potvrdi<text:s/>mandate<text:s/>odbornika<text:s/>iz<text:s/>narednog<text:s/>saziva;</text:p>
      <text:soft-page-break/>
      <text:p text:style-name="P1437">2)<text:tab/>ako<text:s/>umre;</text:p>
      <text:p text:style-name="P1438">3)<text:tab/>ako<text:s/>je<text:s/>pravnosnažnom<text:s/>sudskom<text:s/>odlukom<text:s/>potpuno<text:s/>lišen<text:s/>poslovne<text:s/>sposobnosti,<text:s/>odnosno<text:s/>ako<text:s/>je<text:s/>pravnosnažnom<text:s/>sudskom<text:s/>odlukom<text:s/>kojom<text:s/>je<text:s/>delimično<text:s/>lišen<text:s/>poslovne<text:s/>sposobnosti<text:s/>utvrđeno<text:s/>da<text:s/>je<text:s/>nesposoban<text:s/>da<text:s/>vrši<text:s/>izborno<text:s/>pravo;</text:p>
      <text:p text:style-name="P1439">4)<text:tab/>ako<text:s/>je<text:s/>izgubio<text:s/>državljanstvo<text:s/>Republike<text:s/>Srbije;</text:p>
      <text:p text:style-name="P1440">5)<text:tab/>ako<text:s/>mu<text:s/>prestane<text:s/>prebivalište<text:s/>na<text:s/>teritoriji<text:s/>jedinice<text:s/>lokalne<text:s/>samouprave;</text:p>
      <text:p text:style-name="P1441">6)<text:tab/>ako<text:s/>je<text:s/>pravnosnažnom<text:s/>sudskom<text:s/>odlukom<text:s/>osuđen<text:s/>na<text:s/>kaznu<text:s/>zatvora<text:s/>u<text:s/>trajanju<text:s/>od<text:s/>najmanje<text:s/>šest<text:s/>meseci;</text:p>
      <text:p text:style-name="P1442">7)<text:tab/>donošenjem<text:s/>odluke<text:s/>o<text:s/>raspuštanju<text:s/>skupštine;</text:p>
      <text:p text:style-name="P1443">8)<text:tab/>ako<text:s/>je<text:s/>preuzeo<text:s/>funkciju<text:s/>koja<text:s/>je<text:s/>po<text:s/>Ustavu<text:s/>i<text:s/>zakonu<text:s/>nespojiva<text:s/>s<text:s/>funkcijom<text:s/>odbornika;</text:p>
      <text:p text:style-name="P1444">9)<text:tab/>ako<text:s/>podnese<text:s/>ostavku.</text:p>
      <text:p text:style-name="P1445">Odborniku<text:s/>mandat<text:s/>prestaje<text:s/>kada<text:s/>nastupi<text:s/>slučaj<text:s/>koji<text:s/>predstavlja<text:s/>razlog<text:s/>za<text:s/>prestanak<text:s/>mandata.<text:s/></text:p>
      <text:p text:style-name="CLAN">Ostavka<text:s/>odbornika</text:p>
      <text:p text:style-name="CLAN">Član<text:s/>68.</text:p>
      <text:p text:style-name="P1446">Ostavka<text:s/>odbornika<text:s/>podnosi<text:s/>se<text:s/>u<text:s/>pismenoj<text:s/>formi,<text:s/>a<text:s/>potpis<text:s/>podnosioca<text:s/>mora<text:s/>biti<text:s/>overen<text:s/>u<text:s/>skladu<text:s/>sa<text:s/>zakonom<text:s/>kojim<text:s/>se<text:s/>uređuje<text:s/>overavanje<text:s/>potpisa.</text:p>
      <text:p text:style-name="P1447">Ostavka<text:s/>se<text:s/>lično<text:s/>podnosi<text:s/>skupštini<text:s/>u<text:s/>roku<text:s/>od<text:s/>tri<text:s/>dana<text:s/>od<text:s/>dana<text:s/>overe<text:s/>potpisa<text:s/>podnosioca.</text:p>
      <text:p text:style-name="P1448">Ostavka<text:s/>je<text:s/>punovažna<text:s/>samo<text:s/>ako<text:s/>je<text:s/>potpis<text:s/>odbornika<text:s/>overen<text:s/>nakon<text:s/>što<text:s/>mu<text:s/>je<text:s/>potvrđen<text:s/>mandat.</text:p>
      <text:p text:style-name="P1449">Odbornik<text:s/>može<text:s/>podneti<text:s/>ostavku<text:s/>i<text:s/>usmeno<text:s/>na<text:s/>sednici<text:s/>skupštine.</text:p>
      <text:p text:style-name="P1450">Ostavka<text:s/>se<text:s/>ne<text:s/>može<text:s/>opozvati.</text:p>
      <text:p text:style-name="P1451">Odborniku<text:s/>mandat<text:s/>prestaje<text:s/>onog<text:s/>dana<text:s/>kada<text:s/>podnese<text:s/>ostavku.</text:p>
      <text:p text:style-name="CLAN">Konstatovanje<text:s/>da<text:s/>je<text:s/>odborniku<text:s/>prestao<text:s/>mandat</text:p>
      <text:p text:style-name="CLAN">Član<text:s/>69.</text:p>
      <text:p text:style-name="P1452">Skupština<text:s/>donosi<text:s/>odluku<text:s/>kojom<text:s/>konstatuje<text:s/>da<text:s/>je<text:s/>odborniku<text:s/>prestao<text:s/>mandat<text:s/>odmah<text:s/>nakon<text:s/>što<text:s/>primi<text:s/>obaveštenje<text:s/>o<text:s/>razlozima<text:s/>za<text:s/>prestanak<text:s/>njegovog<text:s/>mandata,<text:s/>na<text:s/>sednici<text:s/>koja<text:s/>je<text:s/>u<text:s/>toku,<text:s/>odnosno<text:s/>na<text:s/>prvoj<text:s/>narednoj<text:s/>sednici.</text:p>
      <text:p text:style-name="P1453">Odluka<text:s/>kojom<text:s/>se<text:s/>konstatuje<text:s/>da<text:s/>je<text:s/>odborniku<text:s/>prestao<text:s/>mandat<text:s/>objavljuje<text:s/>se<text:s/>na<text:s/>veb-prezentaciji.</text:p>
      <text:p text:style-name="CLAN">Žalba<text:s/>protiv<text:s/>odluke<text:s/>o<text:s/>prestanku<text:s/>mandata<text:s/>odbornika</text:p>
      <text:p text:style-name="CLAN">Član<text:s/>70.</text:p>
      <text:p text:style-name="P1454">Protiv<text:s/>odluke<text:s/>skupštine<text:s/>kojom<text:s/>se<text:s/>konstatuje<text:s/>da<text:s/>je<text:s/>odborniku<text:s/>prestao<text:s/>mandat<text:s/>odbornik<text:s/>kojem<text:s/>je<text:s/>konstatovan<text:s/>prestanak<text:s/>mandata<text:s/>može<text:s/>podneti<text:s/>žalbu<text:s/>višem<text:s/>sudu<text:s/>na<text:s/>čijem<text:s/>se<text:s/>području<text:s/>nalazi<text:s/>sedište<text:s/>skupštine<text:s/>u<text:s/>roku<text:s/>od<text:s/>sedam<text:s/>dana<text:s/>od<text:s/>dana<text:s/>donošenja<text:s/>te<text:s/>odluke.</text:p>
      <text:p text:style-name="P1455">Žalba<text:s/>se<text:s/>podnosi<text:s/>preko<text:s/>skupštine,<text:s/>koja<text:s/>je<text:s/>dužna<text:s/>da<text:s/>u<text:s/>roku<text:s/>od<text:s/>dva<text:s/>dana<text:s/>od<text:s/>dana<text:s/>prijema<text:s/>žalbe<text:s/>dostavi<text:s/>višem<text:s/>sudu<text:s/>žalbu<text:s/>i<text:s/>sve<text:s/>spise<text:s/>tog<text:s/>predmeta.</text:p>
      <text:p text:style-name="P1456">Viši<text:s/>sud<text:s/>donosi<text:s/>odluku<text:s/>po<text:s/>žalbi<text:s/>u<text:s/>roku<text:s/>od<text:s/>30<text:s/>dana<text:s/>od<text:s/>dana<text:s/>prijema<text:s/>žalbe<text:s/>sa<text:s/>spisima.</text:p>
      <text:soft-page-break/>
      <text:p text:style-name="P1457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CLAN">Pravno<text:s/>sredstvo<text:s/>kada<text:s/>skupština<text:s/>ne<text:s/>donese<text:s/>odluku<text:s/>da<text:s/>je<text:s/>odborniku<text:s/>prestao<text:s/>mandat</text:p>
      <text:p text:style-name="CLAN">Član<text:s/>71.</text:p>
      <text:p text:style-name="P1458">Ako<text:s/>skupština<text:s/>odluku<text:s/>kojom<text:s/>konstatuje<text:s/>da<text:s/>je<text:s/>odborniku<text:s/>prestao<text:s/>mandat<text:s/>ne<text:s/>donese<text:s/>u<text:s/>roku<text:s/>koji<text:s/>je<text:s/>predviđen<text:s/>ovim<text:s/>zakonom,<text:s/>podnosilac<text:s/>izborne<text:s/>liste<text:s/>sa<text:s/>koje<text:s/>je<text:s/>taj<text:s/>odbornik<text:s/>izabran<text:s/>ili<text:s/>taj<text:s/>odbornik<text:s/>mogu<text:s/>zahtevati<text:s/>da<text:s/>skupština<text:s/>donese<text:s/>odluku<text:s/>kojom<text:s/>konstatuje<text:s/>da<text:s/>je<text:s/>tom<text:s/>odborniku<text:s/>prestao<text:s/>mandat<text:s/>u<text:s/>roku<text:s/>od<text:s/>tri<text:s/>dana<text:s/>od<text:s/>dana<text:s/>kada<text:s/>primi<text:s/>njihov<text:s/>zahtev.</text:p>
      <text:p text:style-name="P1459">Ako<text:s/>skupština<text:s/>ni<text:s/>po<text:s/>zahtevu<text:s/>ne<text:s/>donese<text:s/>odluku<text:s/>kojom<text:s/>konstatuje<text:s/>da<text:s/>je<text:s/>odborniku<text:s/>prestao<text:s/>mandat,<text:s/>podnosilac<text:s/>zahteva<text:s/>da<text:s/>se<text:s/>takva<text:s/>odluka<text:s/>donese<text:s/>može<text:s/>podneti<text:s/>žalbu<text:s/>višem<text:s/>sudu<text:s/>na<text:s/>čijem<text:s/>se<text:s/>području<text:s/>nalazi<text:s/>sedište<text:s/>skupštine<text:s/>u<text:s/>roku<text:s/>od<text:s/>sedam<text:s/>dana<text:s/>od<text:s/>dana<text:s/>kada<text:s/>je<text:s/>istekao<text:s/>rok<text:s/>za<text:s/>donošenje<text:s/>te<text:s/>odluke<text:s/>po<text:s/>zahtevu.</text:p>
      <text:p text:style-name="P1460">Žalba<text:s/>se<text:s/>podnosi<text:s/>preko<text:s/>skupštine,<text:s/>koja<text:s/>je<text:s/>dužna<text:s/>da<text:s/>u<text:s/>roku<text:s/>od<text:s/>dva<text:s/>dana<text:s/>od<text:s/>dana<text:s/>prijema<text:s/>žalbe<text:s/>dostavi<text:s/>višem<text:s/>sudu<text:s/>žalbu<text:s/>i<text:s/>sve<text:s/>spise<text:s/>tog<text:s/>predmeta.</text:p>
      <text:p text:style-name="P1461">Viši<text:s/>sud<text:s/>donosi<text:s/>odluku<text:s/>po<text:s/>žalbi<text:s/>u<text:s/>roku<text:s/>od<text:s/>30<text:s/>dana<text:s/>od<text:s/>dana<text:s/>prijema<text:s/>žalbe<text:s/>sa<text:s/>spisima.</text:p>
      <text:p text:style-name="P1462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CLAN">Popunjavanje<text:s/>upražnjenog<text:s/>odborničkog<text:s/>mesta</text:p>
      <text:p text:style-name="CLAN">Član<text:s/>72.</text:p>
      <text:p text:style-name="P1463">Mandat<text:s/>koji<text:s/>prestane<text:s/>odborniku<text:s/>pre<text:s/>nego<text:s/>što<text:s/>istekne<text:s/>vreme<text:s/>na<text:s/>koje<text:s/>je<text:s/>izabran<text:s/>izborna<text:s/>komisija<text:s/>rešenjem<text:s/>dodeljuje<text:s/>prvom<text:s/>narednom<text:s/>kandidatu<text:s/>sa<text:s/>iste<text:s/>izborne<text:s/>liste<text:s/>kojem<text:s/>nije<text:s/>bio<text:s/>dodeljen<text:s/>mandat<text:s/>odbornika<text:s/>u<text:s/>roku<text:s/>od<text:s/>dva<text:s/>dana<text:s/>od<text:s/>dana<text:s/>kada<text:s/>je<text:s/>konstatovano<text:s/>da<text:s/>je<text:s/>prestao<text:s/>mandat.</text:p>
      <text:p text:style-name="P1464">Ako<text:s/>na<text:s/>izbornoj<text:s/>listi<text:s/>nema<text:s/>kandidata<text:s/>kojima<text:s/>nije<text:s/>dodeljen<text:s/>mandat,<text:s/>upražnjeno<text:s/>odborničko<text:s/>mesto<text:s/>se<text:s/>popunjava<text:s/>tako<text:s/>što<text:s/>se<text:s/>mandat<text:s/>dodeljuje<text:s/>prvom<text:s/>kandidatu<text:s/>s<text:s/>druge<text:s/>izborne<text:s/>liste<text:s/>koja<text:s/>ima<text:s/>sledeći<text:s/>najveći<text:s/>količnik<text:s/>za<text:s/>koji<text:s/>nije<text:s/>bio<text:s/>dodeljen<text:s/>mandat<text:s/>odbornika.</text:p>
      <text:p text:style-name="P1465">Mandat<text:s/>novog<text:s/>odbornika<text:s/>počinje<text:s/>da<text:s/>teče<text:s/>od<text:s/>dana<text:s/>kada<text:s/>mu<text:s/>je<text:s/>skupština<text:s/>potvrdila<text:s/>mandat.</text:p>
      <text:p text:style-name="P1466">Mandat<text:s/>novog<text:s/>odbornika<text:s/>može<text:s/>trajati<text:s/>najduže<text:s/>do<text:s/>isteka<text:s/>vremena<text:s/>na<text:s/>koje<text:s/>je<text:s/>izabran<text:s/>odbornik<text:s/>kome<text:s/>je<text:s/>prestao<text:s/>mandat.</text:p>
      <text:p text:style-name="P1467">Protiv<text:s/>odluke<text:s/>skupštine<text:s/>donete<text:s/>u<text:s/>vezi<text:s/>sa<text:s/>potvrđivanjem<text:s/>mandata<text:s/>novog<text:s/>odbornika<text:s/>podnosilac<text:s/>proglašene<text:s/>izborne<text:s/>liste<text:s/>koja<text:s/>je<text:s/>osvojila<text:s/>mandate,<text:s/>odbornik<text:s/>i<text:s/>kandidat<text:s/>za<text:s/>odbornika<text:s/>na<text:s/>izbornoj<text:s/>listi<text:s/>sa<text:s/>koje<text:s/>je<text:s/>izabran<text:s/>novi<text:s/>odbornik<text:s/>mogu<text:s/>podneti<text:s/>žalbu višem<text:s/>sudu<text:s/>na<text:s/>čijem<text:s/>se<text:s/>području<text:s/>nalazi<text:s/>sedište<text:s/>skupštine<text:s/>u<text:s/>roku<text:s/>od<text:s/>sedam<text:s/>dana<text:s/>od<text:s/>dana<text:s/>donošenja<text:s/>odluke.</text:p>
      <text:p text:style-name="P1468">Žalba<text:s/>se<text:s/>podnosi<text:s/>preko<text:s/>skupštine,<text:s/>koja<text:s/>je<text:s/>dužna<text:s/>da<text:s/>u<text:s/>roku<text:s/>od<text:s/>dva<text:s/>dana<text:s/>od<text:s/>dana<text:s/>prijema<text:s/>žalbe<text:s/>dostavi<text:s/>višem<text:s/>sudu<text:s/>žalbu<text:s/>i<text:s/>sve<text:s/>spise<text:s/>tog<text:s/>predmeta.</text:p>
      <text:p text:style-name="P1469">Viši<text:s/>sud<text:s/>donosi<text:s/>odluku<text:s/>po<text:s/>žalbi<text:s/>u<text:s/>roku<text:s/>od<text:s/>30<text:s/>dana<text:s/>od<text:s/>dana<text:s/>prijema<text:s/>žalbe<text:s/>sa<text:s/>spisima.</text:p>
      <text:soft-page-break/>
      <text:p text:style-name="P1470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CLAN">Popunjavanje<text:s/>upražnjenog<text:s/>odborničkog<text:s/>mesta<text:s/>sa<text:s/>koalicione<text:s/>izborne<text:s/>liste</text:p>
      <text:p text:style-name="CLAN">Član<text:s/>73.</text:p>
      <text:p text:style-name="P1471">Mandat<text:s/>koji<text:s/>odborniku<text:s/>predloženom<text:s/>na<text:s/>koalicionoj<text:s/>izbornoj<text:s/>listi<text:s/>prestane<text:s/>pre<text:s/>isteka<text:s/>vremena<text:s/>na<text:s/>koje<text:s/>je<text:s/>izabran<text:s/>dodeljuje<text:s/>se<text:s/>prvom<text:s/>sledećem<text:s/>kandidatu<text:s/>iste<text:s/>političke<text:s/>stranke<text:s/>na<text:s/>toj<text:s/>izbornoj<text:s/>listi<text:s/>kojem<text:s/>nije<text:s/>bio<text:s/>dodeljen<text:s/>mandat<text:s/>odbornika.</text:p>
      <text:p text:style-name="P1472">Ako<text:s/>na<text:s/>izbornoj<text:s/>listi<text:s/>nema<text:s/>kandidata<text:s/>iste<text:s/>političke<text:s/>stranke<text:s/>kojem<text:s/>nije<text:s/>dodeljen<text:s/>mandat,<text:s/>upražnjeno<text:s/>odborničko<text:s/>mesto<text:s/>se<text:s/>popunjava<text:s/>tako<text:s/>što<text:s/>se<text:s/>mandat<text:s/>dodeljuje<text:s/>prvom<text:s/>sledećem<text:s/>kandidatu<text:s/>sa<text:s/>izborne<text:s/>liste<text:s/>kojem<text:s/>nije<text:s/>bio<text:s/>dodeljen<text:s/>mandat<text:s/>ako<text:s/>koalicionim<text:s/>sporazumom<text:s/>nije<text:s/>predviđeno<text:s/>da<text:s/>se<text:s/>u<text:s/>takvom<text:s/>slučaju<text:s/>mandat<text:s/>dodeljuje<text:s/>prvom<text:s/>sledećem<text:s/>kandidatu<text:s/>određene<text:s/>političke<text:s/>stranke<text:s/>kojem<text:s/>nije<text:s/>bio<text:s/>dodeljen<text:s/>mandat<text:s/>odbornika.</text:p>
      <text:p text:style-name="CLAN">Ponovno<text:s/>dodeljivanje<text:s/>mandata<text:s/>odborniku</text:p>
      <text:p text:style-name="CLAN">Član<text:s/>74.</text:p>
      <text:p text:style-name="P1473">Odbornik<text:s/>kojem<text:s/>je<text:s/>mandat<text:s/>prestao<text:s/>pošto<text:s/>je<text:s/>izabran<text:s/>na<text:s/>funkciju<text:s/>gradonačelnika,<text:s/>zamenika<text:s/>gradonačelnika<text:s/>ili<text:s/>člana<text:s/>gradskog<text:s/>veća,<text:s/>odnosno<text:s/>predsednika<text:s/>opštine,<text:s/>zamenika<text:s/>predsednika<text:s/>opštine<text:s/>ili<text:s/>člana<text:s/>opštinskog<text:s/>veća<text:s/>može<text:s/>po<text:s/>prestanku<text:s/>te<text:s/>funkcije<text:s/>podneti<text:s/>zahtev<text:s/>da<text:s/>mu<text:s/>se<text:s/>ponovo<text:s/>dodeli<text:s/>mandat<text:s/>u<text:s/>istom<text:s/>sazivu<text:s/>skupštine<text:s/>ako<text:s/>postoji<text:s/>upražnjeno<text:s/>odborničko<text:s/>mesto<text:s/>koje<text:s/>pripada<text:s/>njegovoj<text:s/>izbornoj<text:s/>listi.</text:p>
      <text:p text:style-name="GLAVA">VI.<text:s/>POSEBNA<text:s/>PRAVILA<text:s/>ZA<text:s/>IZBORNE<text:s/>LISTE<text:s/>NACIONALNIH<text:s/>MANjINA</text:p>
      <text:p text:style-name="CLAN">Izborna<text:s/>lista<text:s/>nacionalne<text:s/>manjine</text:p>
      <text:p text:style-name="CLAN">Član<text:s/>75.</text:p>
      <text:p text:style-name="P1474">Izbornom<text:s/>listom<text:s/>nacionalne<text:s/>manjine<text:s/>u<text:s/>smislu<text:s/>ovog<text:s/>zakona<text:s/>smatra<text:s/>se<text:s/>ona<text:s/>izborna<text:s/>lista<text:s/>za<text:s/>koju<text:s/>je<text:s/>izborna<text:s/>komisija<text:s/>utvrdila<text:s/>da<text:s/>je<text:s/>osnovni<text:s/>cilj<text:s/>njenog<text:s/>podnošenja<text:s/>predstavljanje<text:s/>i<text:s/>zastupanje<text:s/>interesa<text:s/>nacionalne<text:s/>manjine,<text:s/>kao<text:s/>i<text:s/>zaštita<text:s/>i<text:s/>poboljšanje<text:s/>prava<text:s/>pripadnika<text:s/>nacionalne<text:s/>manjine,<text:s/>u<text:s/>skladu<text:s/>sa<text:s/>međunarodnim<text:s/>pravnim<text:s/>standardima.<text:s/></text:p>
      <text:p text:style-name="P1475">Izborna<text:s/>komisija<text:s/>posebnim<text:s/>rešenjem<text:s/>utvrđuje<text:s/>da<text:s/>izborna<text:s/>lista<text:s/>ima<text:s/>položaj<text:s/>izborne<text:s/>liste<text:s/>nacionalne<text:s/>manjine<text:s/>u<text:s/>smislu<text:s/>ovog<text:s/>zakona<text:s/>istovremeno<text:s/>kada<text:s/>je<text:s/>proglašava,<text:s/>a<text:s/>na<text:s/>predlog<text:s/>podnosioca<text:s/>izborne<text:s/>liste<text:s/>koji<text:s/>mora<text:s/>biti<text:s/>podnet<text:s/>zajedno<text:s/>sa<text:s/>izbornom<text:s/>listom.</text:p>
      <text:p text:style-name="P1476">Izborna<text:s/>komisija<text:s/>može<text:s/>da<text:s/>zatraži<text:s/>mišljenje<text:s/>nadležnog<text:s/>nacionalnog<text:s/>saveta<text:s/>nacionalne<text:s/>manjine<text:s/>o<text:s/>tome<text:s/>da<text:s/>li<text:s/>određena<text:s/>izborna<text:s/>lista<text:s/>može<text:s/>imati<text:s/>položaj<text:s/>izborne<text:s/>liste<text:s/>nacionalne<text:s/>manjine.</text:p>
      <text:p text:style-name="P1477">Podnosilac<text:s/>izborne<text:s/>liste<text:s/>nacionalne<text:s/>manjine<text:s/>može<text:s/>biti<text:s/>samo<text:s/>politička<text:s/>stranka<text:s/>nacionalne<text:s/>manjine<text:s/>ili<text:s/>koalicija<text:s/>koju<text:s/>čine<text:s/>isključivo<text:s/>političke<text:s/>stranke<text:s/>nacionalnih<text:s/>manjina.</text:p>
      <text:p text:style-name="P1478">Izborna<text:s/>lista<text:s/>može<text:s/>imati<text:s/>položaj<text:s/>izborne<text:s/>liste<text:s/>nacionalne<text:s/>manjine<text:s/>u<text:s/>smislu<text:s/>odredaba<text:s/>ovog<text:s/>zakona<text:s/>kojima<text:s/>se<text:s/>uređuje<text:s/>broj<text:s/>potpisanih<text:s/>izjava<text:s/>birača<text:s/>koji<text:s/>podržavaju<text:s/>izbornu<text:s/>listu<text:s/>i<text:s/>način<text:s/>raspodele<text:s/>mandata<text:s/>samo<text:s/>ako<text:s/>prema<text:s/>podacima<text:s/>poslednjeg<text:s/>popisa<text:s/>stanovništva<text:s/>na<text:s/>teritoriji<text:s/>jedinice<text:s/>lokalne<text:s/>samouprave<text:s/>žive<text:s/>pripadnici<text:s/>nacionalne<text:s/>manjine<text:s/>koje<text:s/>ta<text:s/>izborna<text:s/>lista<text:s/>predstavlja<text:s/>i<text:s/>ako<text:s/>je<text:s/>procenat<text:s/><text:soft-page-break/>pripadnika<text:s/>te<text:s/>nacionalne<text:s/>manjine<text:s/>u<text:s/>ukupnom<text:s/>broju<text:s/>stanovnika<text:s/>na<text:s/>teritoriji<text:s/>jedinice<text:s/>lokalne<text:s/>samouprave<text:s/>manji<text:s/>od<text:s/>50%.</text:p>
      <text:p text:style-name="CLAN">Zabrana<text:s/>da<text:s/>se<text:s/>izigra<text:s/>zakon</text:p>
      <text:p text:style-name="CLAN">Član<text:s/>76.</text:p>
      <text:p text:style-name="P1479"><text:span text:style-name="T1480">Izborna</text:span><text:span text:style-name="T1481"><text:s/></text:span><text:span text:style-name="T1482">komisija</text:span><text:span text:style-name="T1483"><text:s/></text:span><text:span text:style-name="T1484">rešenjem</text:span><text:span text:style-name="T1485"><text:s/></text:span><text:span text:style-name="T1486">odbija</text:span><text:span text:style-name="T1487"><text:s/></text:span><text:span text:style-name="T1488">predlog</text:span><text:span text:style-name="T1489"><text:s/></text:span><text:span text:style-name="T1490">da</text:span><text:span text:style-name="T1491"><text:s/></text:span><text:span text:style-name="T1492">se</text:span><text:span text:style-name="T1493"><text:s/></text:span><text:span text:style-name="T1494">određenoj</text:span><text:span text:style-name="T1495"><text:s/></text:span><text:span text:style-name="T1496">izbornoj</text:span><text:span text:style-name="T1497"><text:s/></text:span><text:span text:style-name="T1498">listi</text:span><text:span text:style-name="T1499"><text:s/></text:span><text:span text:style-name="T1500">utvrdi</text:span><text:span text:style-name="T1501"><text:s/></text:span><text:span text:style-name="T1502">da</text:span><text:span text:style-name="T1503"><text:s/></text:span><text:span text:style-name="T1504">ima</text:span><text:span text:style-name="T1505"><text:s/></text:span><text:span text:style-name="T1506">položaj</text:span><text:span text:style-name="T1507"><text:s/></text:span><text:span text:style-name="T1508">izborne</text:span><text:span text:style-name="T1509"><text:s/></text:span><text:span text:style-name="T1510">liste</text:span><text:span text:style-name="T1511"><text:s/></text:span><text:span text:style-name="T1512">nacionalne</text:span><text:span text:style-name="T1513"><text:s/></text:span><text:span text:style-name="T1514">manjine</text:span><text:span text:style-name="T1515"><text:s/></text:span><text:span text:style-name="T1516">ako</text:span><text:span text:style-name="T1517"><text:s/></text:span><text:span text:style-name="T1518">je</text:span><text:span text:style-name="T1519"><text:s/></text:span><text:span text:style-name="T1520">nosilac</text:span><text:span text:style-name="T1521"><text:s/></text:span><text:span text:style-name="T1522">liste</text:span><text:span text:style-name="T1523"><text:s/></text:span><text:span text:style-name="T1524">ili</text:span><text:span text:style-name="T1525"><text:s/></text:span><text:span text:style-name="T1526">kandidat</text:span><text:span text:style-name="T1527"><text:s/></text:span><text:span text:style-name="T1528">za</text:span><text:span text:style-name="T1529"><text:s/></text:span><text:span text:style-name="T1530">odbornika</text:span><text:span text:style-name="T1531"><text:s/></text:span><text:span text:style-name="T1532">na</text:span><text:span text:style-name="T1533"><text:s/></text:span><text:span text:style-name="T1534">izbornoj</text:span><text:span text:style-name="T1535"><text:s/></text:span><text:span text:style-name="T1536">listi</text:span><text:span text:style-name="T1537"><text:s/></text:span><text:span text:style-name="T1538">lice</text:span><text:span text:style-name="T1539"><text:s/></text:span><text:span text:style-name="T1540">za</text:span><text:span text:style-name="T1541"><text:s/></text:span><text:span text:style-name="T1542">koje</text:span><text:span text:style-name="T1543"><text:s/></text:span><text:span text:style-name="T1544">je</text:span><text:span text:style-name="T1545"><text:s/></text:span><text:span text:style-name="T1546">opštepoznato</text:span><text:span text:style-name="T1547"><text:s/></text:span><text:span text:style-name="T1548">da</text:span><text:span text:style-name="T1549"><text:s/></text:span><text:span text:style-name="T1550">je</text:span><text:span text:style-name="T1551"><text:s/></text:span><text:span text:style-name="T1552">član</text:span><text:span text:style-name="T1553"><text:s/></text:span><text:span text:style-name="T1554">druge</text:span><text:span text:style-name="T1555"><text:s/></text:span><text:span text:style-name="T1556">političke</text:span><text:span text:style-name="T1557"><text:s/></text:span><text:span text:style-name="T1558">stranke</text:span><text:span text:style-name="T1559"><text:s/></text:span><text:span text:style-name="T1560">koja</text:span><text:span text:style-name="T1561"><text:s/></text:span><text:span text:style-name="T1562">nije</text:span><text:span text:style-name="T1563"><text:s/></text:span><text:span text:style-name="T1564">politička</text:span><text:span text:style-name="T1565"><text:s/></text:span><text:span text:style-name="T1566">stranka</text:span><text:span text:style-name="T1567"><text:s/></text:span><text:span text:style-name="T1568">nacionalne</text:span><text:span text:style-name="T1569"><text:s/></text:span><text:span text:style-name="T1570">manjine</text:span><text:span text:style-name="T1571"><text:s/></text:span><text:span text:style-name="T1572">ili</text:span><text:span text:style-name="T1573"><text:s/></text:span><text:span text:style-name="T1574">ako</text:span><text:span text:style-name="T1575"><text:s/></text:span><text:span text:style-name="T1576">se</text:span><text:span text:style-name="T1577"><text:s/></text:span><text:span text:style-name="T1578">utvrde</text:span><text:span text:style-name="T1579"><text:s/></text:span><text:span text:style-name="T1580">druge</text:span><text:span text:style-name="T1581"><text:s/></text:span><text:span text:style-name="T1582">okolnosti</text:span><text:span text:style-name="T1583"><text:s/></text:span><text:span text:style-name="T1584">koje</text:span><text:span text:style-name="T1585"><text:s/></text:span><text:span text:style-name="T1586">nesumnjivo</text:span><text:span text:style-name="T1587"><text:s/></text:span><text:span text:style-name="T1588">ukazuju</text:span><text:span text:style-name="T1589"><text:s/></text:span><text:span text:style-name="T1590">na</text:span><text:span text:style-name="T1591"><text:s/></text:span><text:span text:style-name="T1592">nameru</text:span><text:span text:style-name="T1593"><text:s/></text:span><text:span text:style-name="T1594">da</text:span><text:span text:style-name="T1595"><text:s/></text:span><text:span text:style-name="T1596">se</text:span><text:span text:style-name="T1597"><text:s/></text:span><text:span text:style-name="T1598">izigra</text:span><text:span text:style-name="T1599"><text:s/></text:span><text:span text:style-name="T1600">zakon</text:span><text:span text:style-name="T1601">.</text:span></text:p>
      <text:p text:style-name="CLAN">Položaj<text:s/>izborne<text:s/>liste<text:s/>nacionalne<text:s/>manjine<text:s/>prilikom<text:s/>kandidovanja</text:p>
      <text:p text:style-name="CLAN">Član<text:s/>77.<text:s/></text:p>
      <text:p text:style-name="P1602">Izborna<text:s/>komisija<text:s/>može<text:s/>proglasiti<text:s/>izbornu<text:s/>listu<text:s/>nacionalne<text:s/>manjine<text:s/>ako<text:s/>podnosilac<text:s/>izborne<text:s/>liste<text:s/>dostavi<text:s/>broj<text:s/>potpisanih<text:s/>i<text:s/>overenih<text:s/>izjava<text:s/>birača<text:s/>da<text:s/>podržavaju<text:s/>izbornu<text:s/>listu<text:s/>koji<text:s/>je<text:s/>dvostruko<text:s/>manji<text:s/>od<text:s/>broja<text:s/>koji<text:s/>se<text:s/>traži<text:s/>po<text:s/>opštim<text:s/>pravilima<text:s/>ovog<text:s/>zakona.</text:p>
      <text:p text:style-name="CLAN">Položaj<text:s/>izborne<text:s/>liste<text:s/>nacionalne<text:s/>manjine<text:s/>prilikom<text:s/>raspodele<text:s/>mandata</text:p>
      <text:p text:style-name="CLAN">Član<text:s/>78.</text:p>
      <text:p text:style-name="P1603">Izborna<text:s/>lista<text:s/>nacionalne<text:s/>manjine<text:s/>učestvuje<text:s/>u<text:s/>raspodeli<text:s/>mandata<text:s/>i<text:s/>onda<text:s/>kada<text:s/>dobije<text:s/>manje<text:s/>od<text:s/>3%<text:s/>glasova<text:s/>od<text:s/>broja<text:s/>birača<text:s/>koji<text:s/>su<text:s/>glasali.</text:p>
      <text:p text:style-name="P1604">Kada<text:s/>se<text:s/>raspodeljuju<text:s/>mandati<text:s/>primenom<text:s/>sistema<text:s/>najvećeg<text:s/>količnika,<text:s/>količnici<text:s/>izbornih<text:s/>lista<text:s/>nacionalnih<text:s/>manjina<text:s/>koje<text:s/>su<text:s/>osvojile<text:s/>manje<text:s/>od<text:s/>3%<text:s/>glasova<text:s/>uvećavaju<text:s/>se<text:s/>za<text:s/>35%.</text:p>
      <text:p text:style-name="GLAVA">VII.<text:s/>ZAŠTITA<text:s/>IZBORNOG<text:s/>PRAVA</text:p>
      <text:p text:style-name="CLAN">Pravna<text:s/>sredstva<text:s/>u<text:s/>sprovođenju<text:s/>lokalnih<text:s/>izbora</text:p>
      <text:p text:style-name="CLAN">Član<text:s/>79.</text:p>
      <text:p text:style-name="P1605">Pravna<text:s/>sredstva<text:s/>u<text:s/>sprovođenju<text:s/>lokalnih<text:s/>izbora<text:s/>su<text:s/>prigovor<text:s/>i<text:s/>žalba.</text:p>
      <text:p text:style-name="CLAN">Opšta<text:s/>pravila<text:s/>o<text:s/>pravu<text:s/>na<text:s/>prigovor</text:p>
      <text:p text:style-name="CLAN">Član<text:s/>80.</text:p>
      <text:p text:style-name="P1606">Podnosilac<text:s/>proglašene<text:s/>izborne<text:s/>liste<text:s/>ima<text:s/>pravo<text:s/>da<text:s/>podnese<text:s/>prigovor<text:s/>protiv<text:s/>donete<text:s/>odluke,<text:s/>preduzete<text:s/>radnje<text:s/>i<text:s/>zbog<text:s/>propuštanja<text:s/>da<text:s/>se<text:s/>donese<text:s/>odluka,<text:s/>odnosno<text:s/>preduzme<text:s/>radnja<text:s/>u<text:s/>sprovođenju<text:s/>lokalnih<text:s/>izbora<text:s/>ako<text:s/>ovim<text:s/>zakonom<text:s/>nije<text:s/>propisano<text:s/>drugačije.</text:p>
      <text:p text:style-name="P1607">Podnosilac<text:s/>izborne<text:s/>liste,<text:s/>politička<text:s/>stranka,<text:s/>odbornička<text:s/>grupa,<text:s/>kandidat<text:s/>za<text:s/>odbornika,<text:s/>birač<text:s/>i<text:s/>lice<text:s/>čije<text:s/>je<text:s/>ime<text:s/>u<text:s/>nazivu<text:s/>izborne<text:s/>liste<text:s/>ili<text:s/>podnosioca<text:s/>izborne<text:s/>liste<text:s/>mogu<text:s/>podneti<text:s/>prigovor<text:s/>kada<text:s/>je<text:s/>to<text:s/>propisano<text:s/>ovim<text:s/>zakonom.</text:p>
      <text:p text:style-name="CLAN">Sadržina<text:s/>prigovora</text:p>
      <text:p text:style-name="CLAN">Član<text:s/>81.</text:p>
      <text:p text:style-name="P1608">Prigovor<text:s/>mora<text:s/>da<text:s/>bude<text:s/>razumljiv<text:s/>i<text:s/>da<text:s/>sadrži<text:s/>sve<text:s/>ono<text:s/>što<text:s/>je<text:s/>potrebno<text:s/>da<text:s/>bi<text:s/>po<text:s/>njemu<text:s/>moglo<text:s/>da<text:s/>se<text:s/>postupi,<text:s/>a<text:s/>naročito:<text:s/></text:p>
      <text:p text:style-name="P1609">1)<text:tab/>označenje<text:s/>da<text:s/>se<text:s/>prigovor<text:s/>podnosi<text:s/>izbornoj<text:s/>komisiji;</text:p>
      <text:p text:style-name="P1610">2)<text:tab/>ime,<text:s/>prezime,<text:s/>JMBG,<text:s/>mesto<text:s/>i<text:s/>adresu<text:s/>prebivališta,<text:s/>broj<text:s/>telefona<text:s/>i<text:s/>adresu<text:s/>za<text:s/>prijem<text:s/>elektronske<text:s/>pošte<text:s/>podnosioca<text:s/>prigovora<text:s/>ako<text:s/>je<text:s/>podnosilac<text:s/>prigovora<text:s/>fizičko<text:s/>lice;</text:p>
      <text:soft-page-break/>
      <text:p text:style-name="P1611">3)<text:tab/>naziv<text:s/>i<text:s/>sedište<text:s/>podnosioca<text:s/>prigovora<text:s/>i<text:s/>ime,<text:s/>prezime,<text:s/>JMBG,<text:s/>mesto<text:s/>i<text:s/>adresu<text:s/>prebivališta,<text:s/>broj<text:s/>telefona<text:s/>i<text:s/>adresu<text:s/>za<text:s/>prijem<text:s/>elektronske<text:s/>pošte<text:s/>lica<text:s/>koje<text:s/>je<text:s/>ovlašćeno<text:s/>da<text:s/>zastupa<text:s/>podnosioca<text:s/>prigovora<text:s/>ako<text:s/>je<text:s/>podnosilac<text:s/>prigovora<text:s/>pravno<text:s/>lice;</text:p>
      <text:p text:style-name="P1612">4)<text:tab/>naziv<text:s/>proglašene<text:s/>izborne<text:s/>liste,<text:s/>naziv<text:s/>podnosioca<text:s/>proglašene<text:s/>izborne<text:s/>liste<text:s/>i<text:s/>ime,<text:s/>prezime,<text:s/>JMBG,<text:s/>mesto<text:s/>i<text:s/>adresu<text:s/>prebivališta,<text:s/>broj<text:s/>telefona<text:s/>i<text:s/>adresu<text:s/>za<text:s/>prijem<text:s/>elektronske<text:s/>pošte<text:s/>lica<text:s/>koje<text:s/>je<text:s/>ovlašćeno<text:s/>da<text:s/>zastupa<text:s/>podnosioca<text:s/>proglašene<text:s/>izborne<text:s/>liste<text:s/>ako<text:s/>prigovor<text:s/>podnosi<text:s/>podnosilac<text:s/>proglašene<text:s/>izborne<text:s/>liste;</text:p>
      <text:p text:style-name="P1613">5)<text:tab/>potpis<text:s/>podnosioca<text:s/>prigovora;</text:p>
      <text:p text:style-name="P1614">6)<text:tab/>predmet<text:s/>prigovora,<text:s/>a<text:s/>naročito<text:s/>tačan<text:s/>naziv<text:s/>odluke<text:s/>uz<text:s/>označenje<text:s/>donosioca,<text:s/>datuma<text:s/>donošenja<text:s/>i<text:s/>broja<text:s/>pod<text:s/>kojim<text:s/>je<text:s/>zavedena<text:s/>odluka<text:s/>ako<text:s/>se<text:s/>prigovorom<text:s/>osporava<text:s/>odluka,<text:s/>odnosno<text:s/>tačan<text:s/>opis<text:s/>radnje<text:s/>uz<text:s/>naznačenje<text:s/>ko<text:s/>je<text:s/>i<text:s/>kada<text:s/>tu<text:s/>radnju<text:s/>preduzeo<text:s/>ako<text:s/>se<text:s/>prigovorom<text:s/>osporava<text:s/>radnja<text:s/>u<text:s/>izbornom<text:s/>postupku;</text:p>
      <text:p text:style-name="P1615">7)<text:tab/>činjenice<text:s/>na<text:s/>kojima<text:s/>se<text:s/>zasniva<text:s/>prigovor;</text:p>
      <text:p text:style-name="P1616"><text:span text:style-name="T1617">8)</text:span><text:span text:style-name="T1618"><text:tab/></text:span><text:span text:style-name="T1619">dokaze</text:span><text:span text:style-name="T1620">.</text:span></text:p>
      <text:p text:style-name="P1621">Ako<text:s/>je<text:s/>prigovor<text:s/>nerazumljiv<text:s/>ili<text:s/>nepotpun,<text:s/>izborna<text:s/>komisija<text:s/>donosi<text:s/>rešenje<text:s/>kojim<text:s/>ga<text:s/>odbacuje.</text:p>
      <text:p text:style-name="CLAN">Rok<text:s/>za<text:s/>podnošenje<text:s/>prigovora</text:p>
      <text:p text:style-name="CLAN">Član<text:s/>82.</text:p>
      <text:p text:style-name="P1622">Prigovor<text:s/>se<text:s/>može<text:s/>podneti<text:s/>u<text:s/>roku<text:s/>od<text:s/>72<text:s/>časa<text:s/>od<text:s/>objavljivanja<text:s/>odluke,<text:s/>odnosno<text:s/>preduzimanja<text:s/>radnje<text:s/>koju<text:s/>podnosilac<text:s/>smatra<text:s/>nepravilnom,<text:s/>ako<text:s/>drugačije<text:s/>nije<text:s/>određeno<text:s/>ovim<text:s/>zakonom.</text:p>
      <text:p text:style-name="P1623">Prigovor<text:s/>zbog<text:s/>toga<text:s/>što<text:s/>nije<text:s/>doneta<text:s/>odluka,<text:s/>odnosno<text:s/>preduzeta<text:s/>radnja<text:s/>u<text:s/>roku<text:s/>koji<text:s/>je<text:s/>propisan<text:s/>zakonom<text:s/>ili<text:s/>podzakonskim<text:s/>aktom<text:s/>Republičke<text:s/>izborne<text:s/>komisije<text:s/>može<text:s/>se<text:s/>podneti<text:s/>u<text:s/>roku<text:s/>od<text:s/>72<text:s/>časa<text:s/>od<text:s/>isteka<text:s/>roka<text:s/>u<text:s/>kojem<text:s/>je<text:s/>odluka<text:s/>trebalo<text:s/>da<text:s/>bude<text:s/>doneta,<text:s/>odnosno<text:s/>u<text:s/>kojem<text:s/>je<text:s/>radnja<text:s/>trebalo<text:s/>da<text:s/>bude<text:s/>preduzeta,<text:s/>ako<text:s/>drugačije<text:s/>nije<text:s/>određeno<text:s/>ovim<text:s/>zakonom.<text:s/></text:p>
      <text:p text:style-name="CLAN">Nadležnost<text:s/>za<text:s/>odlučivanje<text:s/>po<text:s/>prigovoru</text:p>
      <text:p text:style-name="CLAN">Član<text:s/>83.</text:p>
      <text:p text:style-name="P1624">O<text:s/>prigovoru<text:s/>odlučuje<text:s/>izborna<text:s/>komisija.</text:p>
      <text:p text:style-name="P1625">Izborna<text:s/>komisija<text:s/>je<text:s/>dužna<text:s/>da<text:s/>u<text:s/>roku<text:s/>od<text:s/>72<text:s/>časa<text:s/>od<text:s/>prijema<text:s/>prigovora<text:s/>donese<text:s/>i<text:s/>objavi<text:s/>rešenje<text:s/>o<text:s/>prigovoru.</text:p>
      <text:p text:style-name="P1626">Prigovor<text:s/>i<text:s/>rešenje<text:s/>o<text:s/>prigovoru<text:s/>izborna<text:s/>komisija<text:s/>objavljuje<text:s/>na<text:s/>veb-prezentaciji.</text:p>
      <text:p text:style-name="CLAN">Odluke<text:s/>izborne<text:s/>komisije<text:s/>po<text:s/>prigovoru</text:p>
      <text:p text:style-name="CLAN">Član<text:s/>84.</text:p>
      <text:p text:style-name="P1627">Ako<text:s/>izborna<text:s/>komisija<text:s/>usvoji<text:s/>prigovor<text:s/>poništava<text:s/>odluku<text:s/>donetu<text:s/>u<text:s/>sprovođenju<text:s/>izbora,<text:s/>odnosno<text:s/>radnju<text:s/>preduzetu<text:s/>u<text:s/>sprovođenju<text:s/>izbora.</text:p>
      <text:p text:style-name="P1628">Kada<text:s/>nađe<text:s/>da<text:s/>odluku<text:s/>protiv<text:s/>koje<text:s/>je<text:s/>podnet<text:s/>prigovor<text:s/>treba<text:s/>poništiti,<text:s/>izborna<text:s/>komisija<text:s/>može<text:s/>doneti<text:s/>drugu<text:s/>odluku<text:s/>umesto<text:s/>poništene.</text:p>
      <text:p text:style-name="CLAN">Žalba<text:s/>protiv<text:s/>rešenja<text:s/>izborne<text:s/>komisije<text:s/>kojim<text:s/>je<text:s/>odlučeno<text:s/>po<text:s/>prigovoru<text:s/></text:p>
      <text:p text:style-name="CLAN">Član<text:s/>85.</text:p>
      <text:p text:style-name="P1629">Protiv<text:s/>rešenja<text:s/>izborne<text:s/>komisije<text:s/>kojim<text:s/>je<text:s/>odbačen<text:s/>ili<text:s/>odbijen<text:s/>prigovor<text:s/>podnosilac<text:s/>prigovora<text:s/>može<text:s/>podneti<text:s/>žalbu<text:s/>višem<text:s/>sudu<text:s/>na<text:s/>čijem<text:s/>se<text:s/>području<text:s/>nalazi<text:s/>sedište<text:s/>skupštine<text:s/>u<text:s/>roku<text:s/>od<text:s/>72<text:s/>časa<text:s/>od<text:s/>objavljivanja<text:s/>tog<text:s/>rešenja<text:s/>na<text:s/>veb-prezentaciji.</text:p>
      <text:soft-page-break/>
      <text:p text:style-name="P1630">Žalba<text:s/>zbog<text:s/>toga<text:s/>što<text:s/>u<text:s/>propisanom<text:s/>roku<text:s/>nije<text:s/>doneta<text:s/>odluka<text:s/>o<text:s/>prigovoru<text:s/>može<text:s/>se<text:s/>podneti<text:s/>u<text:s/>roku<text:s/>od<text:s/>72<text:s/>časa<text:s/>od<text:s/>isteka<text:s/>roka<text:s/>u<text:s/>kojem<text:s/>je<text:s/>trebalo<text:s/>da<text:s/>bude<text:s/>doneta<text:s/>odluka<text:s/>o<text:s/>prigovoru.</text:p>
      <text:p text:style-name="P1631">Protiv<text:s/>rešenja<text:s/>izborne<text:s/>komisije<text:s/>kojim<text:s/>je<text:s/>usvojen<text:s/>prigovor<text:s/>podnosilac<text:s/>proglašene<text:s/>izborne<text:s/>liste,<text:s/>podnosilac<text:s/>izborne<text:s/>liste,<text:s/>politička<text:s/>stranka,<text:s/>odbornička<text:s/>grupa,<text:s/>kandidat<text:s/>za<text:s/>odbornika,<text:s/>birač<text:s/>i<text:s/>lice<text:s/>čije<text:s/>je<text:s/>ime<text:s/>u<text:s/>nazivu<text:s/>izborne<text:s/>liste<text:s/>ili<text:s/>u<text:s/>nazivu<text:s/>podnosioca<text:s/>izborne<text:s/>liste<text:s/>mogu<text:s/>podneti<text:s/>žalbu<text:s/>višem<text:s/>sudu<text:s/>u<text:s/>roku<text:s/>od<text:s/>72<text:s/>časa<text:s/>od<text:s/>objavljivanja<text:s/>tog<text:s/>rešenja<text:s/>na<text:s/>veb-prezentaciji<text:s/>ako<text:s/>im<text:s/>je<text:s/>time<text:s/>što<text:s/>je<text:s/>usvojen<text:s/>prigovor<text:s/>neposredno<text:s/>povređen<text:s/>pravni<text:s/>interes.</text:p>
      <text:p text:style-name="CLAN">Postupanje<text:s/>po<text:s/>žalbi</text:p>
      <text:p text:style-name="CLAN">Član<text:s/>86.</text:p>
      <text:p text:style-name="P1632">Izborna<text:s/>komisija<text:s/>dužna<text:s/>je<text:s/>da<text:s/>u<text:s/>roku<text:s/>od<text:s/>24<text:s/>časa<text:s/>od<text:s/>prijema<text:s/>žalbe<text:s/>dostavi<text:s/>višem<text:s/>sudu<text:s/>žalbu<text:s/>i<text:s/>sve<text:s/>spise<text:s/>tog<text:s/>predmeta.</text:p>
      <text:p text:style-name="P1633">Viši<text:s/>sud<text:s/>donosi<text:s/>odluku<text:s/>po<text:s/>žalbi<text:s/>u<text:s/>roku<text:s/>od<text:s/>72<text:s/>časa<text:s/>od<text:s/>prijema<text:s/>žalbe<text:s/>sa<text:s/>spisima.</text:p>
      <text:p text:style-name="P1634">Odluku<text:s/>donetu<text:s/>u<text:s/>postupku<text:s/>po<text:s/>žalbi<text:s/>viši<text:s/>sud<text:s/>dostavlja<text:s/>podnosiocu<text:s/>žalbe<text:s/>preko<text:s/>izborne<text:s/>komisije.<text:tab/></text:p>
      <text:p text:style-name="CLAN">Odluke<text:s/>višeg<text:s/>suda<text:s/>po<text:s/>žalbi</text:p>
      <text:p text:style-name="CLAN">Član<text:s/>87.</text:p>
      <text:p text:style-name="P1635">Ako<text:s/>viši<text:s/>sud<text:s/>usvoji<text:s/>žalbu,<text:s/>on<text:s/>poništava<text:s/>odluku<text:s/>donetu<text:s/>u<text:s/>sprovođenju<text:s/>izbora,<text:s/>odnosno<text:s/>radnju<text:s/>preduzetu<text:s/>u<text:s/>sprovođenju<text:s/>izbora.</text:p>
      <text:p text:style-name="P1636">Kada<text:s/>nađe<text:s/>da<text:s/>odluku<text:s/>protiv<text:s/>koje<text:s/>je<text:s/>podneta<text:s/>žalba<text:s/>treba<text:s/>poništiti,<text:s/>viši<text:s/>sud<text:s/>može<text:s/>meritorno<text:s/>odlučiti<text:s/>po<text:s/>prigovoru<text:s/>ako<text:s/>priroda<text:s/>stvari<text:s/>to<text:s/>dozvoljava<text:s/>i<text:s/>ako<text:s/>utvrđeno<text:s/>činjenično<text:s/>stanje<text:s/>pruža<text:s/>pouzdan<text:s/>osnov<text:s/>za<text:s/>to.</text:p>
      <text:p text:style-name="P1637">Odluka<text:s/>višeg<text:s/>suda<text:s/>kojom<text:s/>je<text:s/>meritorno<text:s/>odlučeno<text:s/>po<text:s/>prigovoru<text:s/>u<text:s/>svemu<text:s/>zamenjuje<text:s/>poništenu<text:s/>odluku.</text:p>
      <text:p text:style-name="P1638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P1639">Ako<text:s/>viši<text:s/>sud<text:s/>usvoji<text:s/>žalbu<text:s/>i<text:s/>poništi<text:s/>odluku<text:s/>donetu<text:s/>u<text:s/>sprovođenju<text:s/>izbora,<text:s/>odnosno<text:s/>radnju<text:s/>preduzetu<text:s/>u<text:s/>sprovođenju<text:s/>izbora,<text:s/>odgovarajuća<text:s/>odluka<text:s/>biće<text:s/>doneta,<text:s/>odnosno<text:s/>odgovarajuća<text:s/>radnja<text:s/>se<text:s/>preduzima<text:s/>najkasnije<text:s/>za<text:s/>deset<text:s/>dana<text:s/>od<text:s/>dana<text:s/>kada<text:s/>je<text:s/>izborna<text:s/>komisija<text:s/>primila<text:s/>odluku<text:s/>višeg<text:s/>suda.</text:p>
      <text:p text:style-name="CLAN">Objavljivanje<text:s/>pravnih<text:s/>sredstava<text:s/>i<text:s/>odluka<text:s/>po<text:s/>pravnim<text:s/>sredstvima</text:p>
      <text:p text:style-name="CLAN">Član<text:s/>88.</text:p>
      <text:p text:style-name="P1640">Izborna<text:s/>komisija<text:s/>na<text:s/>veb-prezentaciji<text:s/>objavljuje<text:s/>sva<text:s/>podneta<text:s/>pravna<text:s/>sredstva<text:s/>i<text:s/>odluke<text:s/>koje<text:s/>su<text:s/>donete<text:s/>po<text:s/>njima.<text:s/></text:p>
      <text:p text:style-name="GLAVA">VIII.<text:s/>ISTOVREMENO<text:s/>ODRŽAVANjE<text:s/>LOKALNIH<text:s/>IZBORA<text:s/>I<text:s/>REPUBLIČKIH<text:s/>IZBORA</text:p>
      <text:p text:style-name="CLAN">Koordinirano<text:s/>sprovođenje<text:s/>izbora</text:p>
      <text:p text:style-name="CLAN">Član<text:s/>89.</text:p>
      <text:p text:style-name="P1641">Ako<text:s/>se<text:s/>lokalni<text:s/>izbori<text:s/>održavaju<text:s/>istog<text:s/>dana<text:s/>kada<text:s/>i<text:s/>izbori<text:s/>za<text:s/>predsednika<text:s/>Republike<text:s/>i/ili<text:s/>izbori<text:s/>za<text:s/>narodne<text:s/>poslanike<text:s/>(u<text:s/>daljem<text:s/>tekstu:<text:s/>republički<text:s/>izbori),<text:s/>glasa<text:s/>se<text:s/>na<text:s/>istim<text:s/>biračkim<text:s/>mestima,<text:s/>a<text:s/>glasanje<text:s/>sprovode<text:s/>isti<text:s/>birački<text:s/>odbori.</text:p>
      <text:soft-page-break/>
      <text:p text:style-name="CLAN">Izborni<text:s/>materijal</text:p>
      <text:p text:style-name="CLAN">Član<text:s/>90.</text:p>
      <text:p text:style-name="P1642">Glasački<text:s/>listići,<text:s/>kao<text:s/>i<text:s/>kontrolni<text:s/>listovi<text:s/>za<text:s/>lokalne<text:s/>izbore<text:s/>i<text:s/>za<text:s/>republičke<text:s/>izbore<text:s/>ne<text:s/>mogu<text:s/>biti<text:s/>iste<text:s/>boje.</text:p>
      <text:p text:style-name="P1643">Za<text:s/>svako<text:s/>biračko<text:s/>mesto<text:s/>obezbeđuju<text:s/>se<text:s/>zasebni<text:s/>izvodi<text:s/>iz<text:s/>biračkog<text:s/>spiska<text:s/>i<text:s/>zasebne<text:s/>glasačke<text:s/>kutije<text:s/>za<text:s/>lokalne<text:s/>izbore<text:s/>i<text:s/>za<text:s/>republičke<text:s/>izbore.</text:p>
      <text:p text:style-name="P1644">Za<text:s/>svako<text:s/>biračko<text:s/>mesto<text:s/>obezbeđuju<text:s/>se<text:s/>zasebne<text:s/>vreće<text:s/>za<text:s/>pakovanje<text:s/>izbornog<text:s/>materijala<text:s/>za<text:s/>lokalne<text:s/>izbore<text:s/>i<text:s/>za<text:s/>republičke<text:s/>izbore<text:s/>koje<text:s/>moraju<text:s/>biti<text:s/>različite<text:s/>boje.</text:p>
      <text:p text:style-name="CLAN">Birački<text:s/>odbor<text:s/>u<text:s/>stalnom<text:s/>sastavu</text:p>
      <text:p text:style-name="CLAN">Član<text:s/>91.</text:p>
      <text:p text:style-name="P1645">Glasanje<text:s/>na<text:s/>lokalnim<text:s/>izborima<text:s/>koji<text:s/>se<text:s/>održavaju<text:s/>istog<text:s/>dana<text:s/>kada<text:s/>i<text:s/>republički<text:s/>izbori<text:s/>sprovode<text:s/>birački<text:s/>odbori<text:s/>u<text:s/>stalnom<text:s/>sastavu<text:s/>koji<text:s/>su<text:s/>obrazovani<text:s/>u<text:s/>skladu<text:s/>sa<text:s/>zakonom<text:s/>kojim<text:s/>se<text:s/>uređuje<text:s/>izbor<text:s/>narodnih<text:s/>poslanika.</text:p>
      <text:p text:style-name="P1646">U<text:s/>nacionalno<text:s/>mešovitoj<text:s/>jedinici<text:s/>lokalne<text:s/>samouprave,<text:s/>u<text:s/>smislu<text:s/>zakona<text:s/>kojim<text:s/>se<text:s/>uređuje<text:s/>lokalna<text:s/>samouprava,<text:s/>glasanje<text:s/>na<text:s/>lokalnim<text:s/>izborima<text:s/>i<text:s/>na<text:s/>republičkim<text:s/>izborima<text:s/>koji<text:s/>se<text:s/>održavaju<text:s/>istog<text:s/>dana<text:s/>sprovode<text:s/>birački<text:s/>odbori<text:s/>koji<text:s/>u<text:s/>stalnom<text:s/>sastavu<text:s/>imaju<text:s/>predsednika,<text:s/>tri<text:s/>člana<text:s/>i<text:s/>njihove<text:s/>zamenike.</text:p>
      <text:p text:style-name="P1647"><text:span text:style-name="T1648">Predsednik</text:span><text:span text:style-name="T1649"><text:s/></text:span><text:span text:style-name="T1650">biračkog</text:span><text:span text:style-name="T1651"><text:s/></text:span><text:span text:style-name="T1652">odbora</text:span><text:span text:style-name="T1653">,<text:s/></text:span><text:span text:style-name="T1654">dva</text:span><text:span text:style-name="T1655"><text:s/></text:span><text:span text:style-name="T1656">člana</text:span><text:span text:style-name="T1657"><text:s/></text:span><text:span text:style-name="T1658">i</text:span><text:span text:style-name="T1659"><text:s/></text:span><text:span text:style-name="T1660">tri</text:span><text:span text:style-name="T1661"><text:s/></text:span><text:span text:style-name="T1662">zamenika</text:span><text:span text:style-name="T1663"><text:s/></text:span><text:span text:style-name="T1664">člana</text:span><text:span text:style-name="T1665"><text:s/></text:span><text:span text:style-name="T1666">imenuju</text:span><text:span text:style-name="T1667"><text:s/></text:span><text:span text:style-name="T1668">se</text:span><text:span text:style-name="T1669"><text:s/></text:span><text:span text:style-name="T1670">na</text:span><text:span text:style-name="T1671"><text:s/></text:span><text:span text:style-name="T1672">predlog</text:span><text:span text:style-name="T1673"><text:s/></text:span><text:span text:style-name="T1674">poslaničkih</text:span><text:span text:style-name="T1675"><text:s/></text:span><text:span text:style-name="T1676">grupa</text:span><text:span text:style-name="T1677"><text:s/></text:span><text:span text:style-name="T1678">u</text:span><text:span text:style-name="T1679"><text:s/></text:span><text:span text:style-name="T1680">Narodnoj</text:span><text:span text:style-name="T1681"><text:s/></text:span><text:span text:style-name="T1682">skupštini</text:span><text:span text:style-name="T1683"><text:s/></text:span><text:span text:style-name="T1684">tako</text:span><text:span text:style-name="T1685"><text:s/></text:span><text:span text:style-name="T1686">da</text:span><text:span text:style-name="T1687"><text:s/></text:span><text:span text:style-name="T1688">b</text:span><text:span text:style-name="T1689">roj</text:span><text:span text:style-name="T1690"><text:s/></text:span><text:span text:style-name="T1691">predsednika</text:span><text:span text:style-name="T1692">,<text:s/></text:span><text:span text:style-name="T1693">članova</text:span><text:span text:style-name="T1694"><text:s/></text:span><text:span text:style-name="T1695">i</text:span><text:span text:style-name="T1696"><text:s/></text:span><text:span text:style-name="T1697">zamenika</text:span><text:span text:style-name="T1698"><text:s/></text:span><text:span text:style-name="T1699">članova</text:span><text:span text:style-name="T1700"><text:s/></text:span><text:span text:style-name="T1701">u</text:span><text:span text:style-name="T1702"><text:s/></text:span><text:span text:style-name="T1703">stalnom</text:span><text:span text:style-name="T1704"><text:s/></text:span><text:span text:style-name="T1705">sastavu</text:span><text:span text:style-name="T1706"><text:s/></text:span><text:span text:style-name="T1707">svih</text:span><text:span text:style-name="T1708"><text:s/></text:span><text:span text:style-name="T1709">biračkih</text:span><text:span text:style-name="T1710"><text:s/></text:span><text:span text:style-name="T1711">odbora</text:span><text:span text:style-name="T1712"><text:s/></text:span><text:span text:style-name="T1713">na</text:span><text:span text:style-name="T1714"><text:s/></text:span><text:span text:style-name="T1715">teritoriji</text:span><text:span text:style-name="T1716"><text:s/></text:span><text:span text:style-name="T1717">jedinice</text:span><text:span text:style-name="T1718"><text:s/></text:span><text:span text:style-name="T1719">lokalne</text:span><text:span text:style-name="T1720"><text:s/></text:span><text:span text:style-name="T1721">samouprave</text:span><text:span text:style-name="T1722"><text:s/></text:span><text:span text:style-name="T1723">koji</text:span><text:span text:style-name="T1724"><text:s/></text:span><text:span text:style-name="T1725">pripada</text:span><text:span text:style-name="T1726"><text:s/></text:span><text:span text:style-name="T1727">poslaničkoj</text:span><text:span text:style-name="T1728"><text:s/></text:span><text:span text:style-name="T1729">grupi</text:span><text:span text:style-name="T1730"><text:s/></text:span><text:span text:style-name="T1731">mora</text:span><text:span text:style-name="T1732"><text:s/></text:span><text:span text:style-name="T1733">da</text:span><text:span text:style-name="T1734"><text:s/></text:span><text:span text:style-name="T1735">bude</text:span><text:span text:style-name="T1736"><text:s/></text:span><text:span text:style-name="T1737">srazmeran</text:span><text:span text:style-name="T1738"><text:s/></text:span><text:span text:style-name="T1739">njenoj</text:span><text:span text:style-name="T1740"><text:s/></text:span><text:span text:style-name="T1741">zastupljenosti</text:span><text:span text:style-name="T1742"><text:s/></text:span><text:span text:style-name="T1743">u</text:span><text:span text:style-name="T1744"><text:s/></text:span><text:span text:style-name="T1745">Narodnoj</text:span><text:span text:style-name="T1746"><text:s/></text:span><text:span text:style-name="T1747">skupštini</text:span><text:span text:style-name="T1748"><text:s/></text:span><text:span text:style-name="T1749">na</text:span><text:span text:style-name="T1750"><text:s/></text:span><text:span text:style-name="T1751">dan</text:span><text:span text:style-name="T1752"><text:s/></text:span><text:span text:style-name="T1753">kada</text:span><text:span text:style-name="T1754"><text:s/></text:span><text:span text:style-name="T1755">je</text:span><text:span text:style-name="T1756"><text:s/></text:span><text:span text:style-name="T1757">odluka</text:span><text:span text:style-name="T1758"><text:s/></text:span><text:span text:style-name="T1759">o</text:span><text:span text:style-name="T1760"><text:s/></text:span><text:span text:style-name="T1761">raspisivanju</text:span><text:span text:style-name="T1762"><text:s/></text:span><text:span text:style-name="T1763">lokalnih</text:span><text:span text:style-name="T1764"><text:s/></text:span><text:span text:style-name="T1765">izbora</text:span><text:span text:style-name="T1766"><text:s/></text:span><text:span text:style-name="T1767">stupila</text:span><text:span text:style-name="T1768"><text:s/></text:span><text:span text:style-name="T1769">na</text:span><text:span text:style-name="T1770"><text:s/></text:span><text:span text:style-name="T1771">snagu</text:span><text:span text:style-name="T1772">.</text:span><text:span text:style-name="T1773"><text:s/></text:span></text:p>
      <text:p text:style-name="P1774"><text:span text:style-name="T1775">Zamenik</text:span><text:span text:style-name="T1776"><text:s/></text:span><text:span text:style-name="T1777">p</text:span><text:span text:style-name="T1778">redsednika</text:span><text:span text:style-name="T1779"><text:s/></text:span><text:span text:style-name="T1780">biračkog</text:span><text:span text:style-name="T1781"><text:s/></text:span><text:span text:style-name="T1782">odbora</text:span><text:span text:style-name="T1783"><text:s/></text:span><text:span text:style-name="T1784">i</text:span><text:span text:style-name="T1785"><text:s/></text:span><text:span text:style-name="T1786">jedan</text:span><text:span text:style-name="T1787"><text:s/></text:span><text:span text:style-name="T1788">član</text:span><text:span text:style-name="T1789"><text:s/></text:span><text:span text:style-name="T1790">biračkog</text:span><text:span text:style-name="T1791"><text:s/></text:span><text:span text:style-name="T1792">odbora</text:span><text:span text:style-name="T1793"><text:s/></text:span><text:span text:style-name="T1794">imenuju</text:span><text:span text:style-name="T1795"><text:s/></text:span><text:span text:style-name="T1796">se</text:span><text:span text:style-name="T1797"><text:s/></text:span><text:span text:style-name="T1798">na</text:span><text:span text:style-name="T1799"><text:s/></text:span><text:span text:style-name="T1800">predlog</text:span><text:span text:style-name="T1801"><text:s/></text:span><text:span text:style-name="T1802">odborničkih</text:span><text:span text:style-name="T1803"><text:s/></text:span><text:span text:style-name="T1804">grupa</text:span><text:span text:style-name="T1805"><text:s/></text:span><text:span text:style-name="T1806">u</text:span><text:span text:style-name="T1807"><text:s/></text:span><text:span text:style-name="T1808">skupštini</text:span><text:span text:style-name="T1809"><text:s/></text:span><text:span text:style-name="T1810">tako</text:span><text:span text:style-name="T1811"><text:s/></text:span><text:span text:style-name="T1812">da</text:span><text:span text:style-name="T1813"><text:s/></text:span><text:span text:style-name="T1814">b</text:span><text:span text:style-name="T1815">roj</text:span><text:span text:style-name="T1816"><text:s/></text:span><text:span text:style-name="T1817">zamenika</text:span><text:span text:style-name="T1818"><text:s/></text:span><text:span text:style-name="T1819">predsednika</text:span><text:span text:style-name="T1820"><text:s/></text:span><text:span text:style-name="T1821">i</text:span><text:span text:style-name="T1822"><text:s/></text:span><text:span text:style-name="T1823">članova</text:span><text:span text:style-name="T1824"><text:s/></text:span><text:span text:style-name="T1825">u</text:span><text:span text:style-name="T1826"><text:s/></text:span><text:span text:style-name="T1827">stalnom</text:span><text:span text:style-name="T1828"><text:s/></text:span><text:span text:style-name="T1829">sastavu</text:span><text:span text:style-name="T1830"><text:s/></text:span><text:span text:style-name="T1831">svih</text:span><text:span text:style-name="T1832"><text:s/></text:span><text:span text:style-name="T1833">biračkih</text:span><text:span text:style-name="T1834"><text:s/></text:span><text:span text:style-name="T1835">odbora</text:span><text:span text:style-name="T1836"><text:s/></text:span><text:span text:style-name="T1837">na</text:span><text:span text:style-name="T1838"><text:s/></text:span><text:span text:style-name="T1839">teritoriji</text:span><text:span text:style-name="T1840"><text:s/></text:span><text:span text:style-name="T1841">jedinice</text:span><text:span text:style-name="T1842"><text:s/></text:span><text:span text:style-name="T1843">lokalne</text:span><text:span text:style-name="T1844"><text:s/></text:span><text:span text:style-name="T1845">samouprave</text:span><text:span text:style-name="T1846"><text:s/></text:span><text:span text:style-name="T1847">koji</text:span><text:span text:style-name="T1848"><text:s/></text:span><text:span text:style-name="T1849">pripada</text:span><text:span text:style-name="T1850"><text:s/></text:span><text:span text:style-name="T1851">odborničkoj</text:span><text:span text:style-name="T1852"><text:s/></text:span><text:span text:style-name="T1853">grupi</text:span><text:span text:style-name="T1854"><text:s/></text:span><text:span text:style-name="T1855">mora</text:span><text:span text:style-name="T1856"><text:s/></text:span><text:span text:style-name="T1857">da</text:span><text:span text:style-name="T1858"><text:s/></text:span><text:span text:style-name="T1859">bude</text:span><text:span text:style-name="T1860"><text:s/></text:span><text:span text:style-name="T1861">srazmeran</text:span><text:span text:style-name="T1862"><text:s/></text:span><text:span text:style-name="T1863">njenoj</text:span><text:span text:style-name="T1864"><text:s/></text:span><text:span text:style-name="T1865">zastupljenosti</text:span><text:span text:style-name="T1866"><text:s/></text:span><text:span text:style-name="T1867">u</text:span><text:span text:style-name="T1868"><text:s/></text:span><text:span text:style-name="T1869">skupštini</text:span><text:span text:style-name="T1870"><text:s/></text:span><text:span text:style-name="T1871">na</text:span><text:span text:style-name="T1872"><text:s/></text:span><text:span text:style-name="T1873">dan</text:span><text:span text:style-name="T1874"><text:s/></text:span><text:span text:style-name="T1875">kada</text:span><text:span text:style-name="T1876"><text:s/></text:span><text:span text:style-name="T1877">je</text:span><text:span text:style-name="T1878"><text:s/></text:span><text:span text:style-name="T1879">odluka</text:span><text:span text:style-name="T1880"><text:s/></text:span><text:span text:style-name="T1881">o</text:span><text:span text:style-name="T1882"><text:s/></text:span><text:span text:style-name="T1883">raspisivanju</text:span><text:span text:style-name="T1884"><text:s/></text:span><text:span text:style-name="T1885">lokalnih</text:span><text:span text:style-name="T1886"><text:s/></text:span><text:span text:style-name="T1887">izbora</text:span><text:span text:style-name="T1888"><text:s/></text:span><text:span text:style-name="T1889">stupila</text:span><text:span text:style-name="T1890"><text:s/></text:span><text:span text:style-name="T1891">na</text:span><text:span text:style-name="T1892"><text:s/></text:span><text:span text:style-name="T1893">snagu</text:span><text:span text:style-name="T1894">.</text:span></text:p>
      <text:p text:style-name="CLAN">Organi<text:s/>za<text:s/>sprovođenje<text:s/>izbora<text:s/>u<text:s/>proširenom<text:s/>sastavu</text:p>
      <text:p text:style-name="CLAN">Član<text:s/>92.</text:p>
      <text:p text:style-name="P1895"><text:span text:style-name="T1896">P</text:span><text:span text:style-name="T1897">odnosilac</text:span><text:span text:style-name="T1898"><text:s/></text:span><text:span text:style-name="T1899">proglašene</text:span><text:span text:style-name="T1900"><text:s/></text:span><text:span text:style-name="T1901">izborne</text:span><text:span text:style-name="T1902"><text:s/></text:span><text:span text:style-name="T1903">liste</text:span><text:span text:style-name="T1904"><text:s/></text:span><text:span text:style-name="T1905">za</text:span><text:span text:style-name="T1906"><text:s/></text:span><text:span text:style-name="T1907">lokalne</text:span><text:span text:style-name="T1908"><text:s/></text:span><text:span text:style-name="T1909">izbore</text:span><text:span text:style-name="T1910"><text:s/></text:span><text:span text:style-name="T1911">i</text:span><text:span text:style-name="T1912"><text:s/></text:span><text:span text:style-name="T1913">predlagač</text:span><text:span text:style-name="T1914"><text:s/></text:span><text:span text:style-name="T1915">kandidata</text:span><text:span text:style-name="T1916"><text:s/></text:span><text:span text:style-name="T1917">na</text:span><text:span text:style-name="T1918"><text:s/></text:span><text:span text:style-name="T1919">republičkim</text:span><text:span text:style-name="T1920"><text:s/></text:span><text:span text:style-name="T1921">izborima</text:span><text:span text:style-name="T1922"><text:s/></text:span><text:span text:style-name="T1923">ima</text:span><text:span text:style-name="T1924"><text:s/></text:span><text:span text:style-name="T1925">pravo</text:span><text:span text:style-name="T1926"><text:s/></text:span><text:span text:style-name="T1927">da</text:span><text:span text:style-name="T1928"><text:s/></text:span><text:span text:style-name="T1929">predloži</text:span><text:span text:style-name="T1930"><text:s/></text:span><text:span text:style-name="T1931">člana</text:span><text:span text:style-name="T1932"><text:s/></text:span><text:span text:style-name="T1933">i</text:span><text:span text:style-name="T1934"><text:s/></text:span><text:span text:style-name="T1935">zamenika</text:span><text:span text:style-name="T1936"><text:s/></text:span><text:span text:style-name="T1937">člana</text:span><text:span text:style-name="T1938"><text:s/></text:span><text:span text:style-name="T1939">u</text:span><text:span text:style-name="T1940"><text:s/></text:span><text:span text:style-name="T1941">organe</text:span><text:span text:style-name="T1942"><text:s/></text:span><text:span text:style-name="T1943">za</text:span><text:span text:style-name="T1944"><text:s/></text:span><text:span text:style-name="T1945">sprovođenje</text:span><text:span text:style-name="T1946"><text:s/></text:span><text:span text:style-name="T1947">izbora</text:span><text:span text:style-name="T1948"><text:s/></text:span><text:span text:style-name="T1949">u</text:span><text:span text:style-name="T1950"><text:s/></text:span><text:span text:style-name="T1951">proširenom</text:span><text:span text:style-name="T1952"><text:s/></text:span><text:span text:style-name="T1953">sastavu</text:span><text:span text:style-name="T1954">.</text:span></text:p>
      <text:p text:style-name="P1955">Ako<text:s/>je<text:s/>ista<text:s/>politička<text:s/>stranka,<text:s/>koalicija,<text:s/>odnosno<text:s/>ista<text:s/>grupa<text:s/>građana<text:s/>predlagač<text:s/>kandidata<text:s/>na<text:s/>republičkim<text:s/>izborima<text:s/>i<text:s/>podnosilac<text:s/>proglašene<text:s/>izborne<text:s/>liste<text:s/>za<text:s/>izbor<text:s/>odbornika,<text:s/>ona<text:s/>u<text:s/>organe<text:s/>za<text:s/>sprovođenje<text:s/>izbora<text:s/>u<text:s/>proširenom<text:s/>sastavu<text:s/>može<text:s/>predložiti<text:s/>samo<text:s/>jednog<text:s/>člana<text:s/>i<text:s/>jednog<text:s/>zamenika<text:s/>člana.</text:p>
      <text:p text:style-name="CLAN">Ocena<text:s/>istovetnosti<text:s/>koalicija,<text:s/>odnosno<text:s/>grupa<text:s/>građana</text:p>
      <text:p text:style-name="CLAN">Član<text:s/>93.</text:p>
      <text:p text:style-name="P1956">Istovetnost<text:s/>koalicija,<text:s/>odnosno<text:s/>grupa<text:s/>građana<text:s/>u<text:s/>smislu<text:s/>predlaganja<text:s/>člana<text:s/>i<text:s/>zamenika<text:s/>člana<text:s/>u<text:s/>organe<text:s/>za<text:s/>sprovođenje<text:s/>izbora<text:s/>u<text:s/>proširenom<text:s/>sastavu<text:s/>ne<text:s/>ceni<text:s/>se<text:s/>prema<text:s/>nazivu<text:s/>koalicije,<text:s/>odnosno<text:s/>grupe<text:s/>građana,<text:s/>već<text:s/>prema<text:s/>potpisnicima<text:s/>koalicionog<text:s/>sporazuma,<text:s/>odnosno<text:s/>sporazuma<text:s/>o<text:s/>obrazovanju<text:s/>grupe<text:s/>građana.</text:p>
      <text:soft-page-break/>
      <text:p text:style-name="P1957">Koalicija<text:s/>koja<text:s/>je<text:s/>predlagač<text:s/>kandidata<text:s/>za<text:s/>republičke<text:s/>izbore<text:s/>i<text:s/>koalicija<text:s/>koja<text:s/>je<text:s/>podnosilac<text:s/>proglašene<text:s/>izborne<text:s/>liste<text:s/>za<text:s/>izbor<text:s/>odbornika<text:s/>smatraju<text:s/>se<text:s/>istom<text:s/>koalicijom<text:s/>ako<text:s/>je<text:s/>i<text:s/>jednu<text:s/>i<text:s/>drugu<text:s/>obrazovalo<text:s/>više<text:s/>od<text:s/>polovine<text:s/>istih<text:s/>političkih<text:s/>stranaka.</text:p>
      <text:p text:style-name="P1958">Grupa<text:s/>građana<text:s/>koja<text:s/>je<text:s/>predlagač<text:s/>kandidata<text:s/>za<text:s/>republičke<text:s/>izbore<text:s/>i<text:s/>grupa<text:s/>građana<text:s/>koja<text:s/>je<text:s/>podnosilac<text:s/>proglašene<text:s/>izborne<text:s/>liste<text:s/>za<text:s/>izbor<text:s/>odbornika<text:s/>smatraju<text:s/>se<text:s/>istom<text:s/>grupom<text:s/>građana<text:s/>ako<text:s/>je<text:s/>i<text:s/>jednu<text:s/>i<text:s/>drugu<text:s/>obrazovalo<text:s/>više<text:s/>od<text:s/>polovine<text:s/>istih<text:s/>birača.</text:p>
      <text:p text:style-name="CLAN">Postupanje<text:s/>kada<text:s/>politička<text:s/>stranka<text:s/>na<text:s/>jednim<text:s/>izborima<text:s/>učestvuje<text:s/>samostalno,<text:s/>a<text:s/>na<text:s/>drugim<text:s/>u<text:s/>koaliciji</text:p>
      <text:p text:style-name="CLAN">Član<text:s/>94.</text:p>
      <text:p text:style-name="P1959">Ako<text:s/>dve<text:s/>ili<text:s/>više<text:s/>političkih<text:s/>stranaka<text:s/>na<text:s/>republičkim<text:s/>izborima<text:s/>učestvuju<text:s/>samostalno,<text:s/>a<text:s/>na<text:s/>lokalnim<text:s/>izborima<text:s/>u<text:s/>koaliciji,<text:s/>svaka<text:s/>od<text:s/>njih<text:s/>ima<text:s/>pravo<text:s/>da<text:s/>predloži<text:s/>po<text:s/>jednog<text:s/>člana<text:s/>i<text:s/>jednog<text:s/>zamenika<text:s/>člana<text:s/>u<text:s/>organe<text:s/>za<text:s/>sprovođenje<text:s/>izbora<text:s/>u<text:s/>proširenom<text:s/>sastavu.</text:p>
      <text:p text:style-name="P1960">Ako<text:s/>dve<text:s/>ili<text:s/>više<text:s/>političkih<text:s/>stranaka<text:s/>na<text:s/>republičkim<text:s/>izborima<text:s/>učestvuju<text:s/>u<text:s/>koaliciji,<text:s/>a<text:s/>na<text:s/>lokalnim<text:s/>izborima<text:s/>učestvuju<text:s/>samostalno,<text:s/>njima<text:s/>zajedno<text:s/>pripada<text:s/>pravo<text:s/>da<text:s/>predlože<text:s/>jednog<text:s/>člana<text:s/>i<text:s/>jednog<text:s/>zamenika<text:s/>člana<text:s/>u<text:s/>organe<text:s/>za<text:s/>sprovođenje<text:s/>izbora<text:s/>u<text:s/>proširenom<text:s/>sastavu.<text:tab/></text:p>
      <text:p text:style-name="CLAN">Položaj<text:s/>članova<text:s/>organa<text:s/>za<text:s/>sprovođenje<text:s/>izbora<text:s/>u<text:s/>proširenom<text:s/>sastavu</text:p>
      <text:p text:style-name="CLAN">Član<text:s/>95.</text:p>
      <text:p text:style-name="P1961">Član<text:s/>organa<text:s/>za<text:s/>sprovođenje<text:s/>izbora<text:s/>u<text:s/>proširenom<text:s/>sastavu<text:s/>koji<text:s/>je<text:s/>imenovan<text:s/>na<text:s/>predlog<text:s/>političke<text:s/>stranke,<text:s/>koalicije,<text:s/>odnosno<text:s/>grupe<text:s/>građana<text:s/>koja<text:s/>učestvuje<text:s/>na<text:s/>jednim<text:s/>izborima<text:s/>može<text:s/>glasati<text:s/>samo<text:s/>za<text:s/>one<text:s/>odluke<text:s/>organa<text:s/>za<text:s/>sprovođenje<text:s/>izbora<text:s/>koje<text:s/>su<text:s/>zajedničke<text:s/>za<text:s/>oba<text:s/>izborna<text:s/>postupka<text:s/>(npr.<text:s/>određivanje<text:s/>biračkih<text:s/>mesta,<text:s/>obrazovanje<text:s/>biračkog<text:s/>odbora<text:s/>u<text:s/>stalnom<text:s/>sastavu)<text:s/>i<text:s/>koje<text:s/>se<text:s/>odnose<text:s/>samo<text:s/>na<text:s/>onaj<text:s/>izborni<text:s/>postupak<text:s/>u<text:s/>kojem<text:s/>njegov<text:s/>predlagač<text:s/>učestvuje.<text:s/></text:p>
      <text:p text:style-name="GLAVA">IX.<text:s/>PRELAZNE<text:s/>I<text:s/>ZAVRŠNE<text:s/>ODREDBE</text:p>
      <text:p text:style-name="CLAN">Rok<text:s/>za<text:s/>obrazovanje<text:s/>izborne<text:s/>komisije</text:p>
      <text:p text:style-name="CLAN">Član<text:s/>96.</text:p>
      <text:p text:style-name="P1962">Skupština<text:s/>obrazuje<text:s/>izbornu<text:s/>komisiju<text:s/>u<text:s/>skladu<text:s/>sa<text:s/>ovim<text:s/>zakonom<text:s/>u<text:s/>roku<text:s/>od<text:s/>sedam<text:s/>dana<text:s/>od<text:s/>njegovog<text:s/>stupanja<text:s/>na<text:s/>snagu.</text:p>
      <text:p text:style-name="CLAN">Privremeno<text:s/>zadržavanje<text:s/>nadležnosti<text:s/>Upravnog<text:s/>suda</text:p>
      <text:p text:style-name="CLAN">Član<text:s/>97.</text:p>
      <text:p text:style-name="P1963">Upravni<text:s/>sud<text:s/>je<text:s/>nadležan<text:s/>da<text:s/>odlučuje<text:s/>po<text:s/>žalbi<text:s/>protiv<text:s/>rešenja<text:s/>izborne<text:s/>komisije<text:s/>kojim<text:s/>je<text:s/>odlučeno<text:s/>po<text:s/>prigovoru<text:s/>podnetom<text:s/>protiv<text:s/>donete<text:s/>odluke,<text:s/>preduzete<text:s/>radnje<text:s/>i<text:s/>zbog<text:s/>propuštanja<text:s/>da<text:s/>se<text:s/>donese<text:s/>odluka,<text:s/>odnosno<text:s/>preduzme<text:s/>radnja<text:s/>u<text:s/>sprovođenju<text:s/>lokalnih<text:s/>izbora<text:s/>koji<text:s/>budu<text:s/>raspisani<text:s/>u<text:s/>roku<text:s/>od<text:s/>jedne<text:s/>godine<text:s/>od<text:s/>dana<text:s/>kada<text:s/>je<text:s/>ovaj<text:s/>zakon<text:s/>stupio<text:s/>na<text:s/>snagu.</text:p>
      <text:p text:style-name="P1964">Upravni<text:s/>sud<text:s/>je<text:s/>nadležan<text:s/>da<text:s/>odlučuje<text:s/>po<text:s/>žalbi<text:s/>na<text:s/>odluku<text:s/>o<text:s/>imenovanju<text:s/>članova<text:s/>i<text:s/>zamenika<text:s/>članova<text:s/>izborne<text:s/>komisije<text:s/>u<text:s/>stalnom<text:s/>sastavu,<text:s/>po<text:s/>žalbi<text:s/>protiv<text:s/>odluke<text:s/>donete<text:s/>u<text:s/>vezi<text:s/>sa<text:s/>potvrđivanjem<text:s/>mandata<text:s/>odbornika,<text:s/>po<text:s/>žalbi<text:s/>na<text:s/>odluku<text:s/>kojom<text:s/>je<text:s/>konstatovano<text:s/>da<text:s/>je<text:s/>prestao<text:s/>mandat<text:s/>odbornika,<text:s/>kao<text:s/>i<text:s/>po<text:s/>žalbi<text:s/>zbog<text:s/>toga<text:s/>što<text:s/>nije<text:s/>doneta<text:s/>odluka<text:s/>o<text:s/>prestanku<text:s/>mandata<text:s/>odbornika<text:s/>ako<text:s/>su<text:s/>te<text:s/>žalbe<text:s/>podnete<text:s/>u<text:s/>roku<text:s/>od<text:s/>godinu<text:s/>dana<text:s/>od<text:s/>dana<text:s/>kada<text:s/>je<text:s/>ovaj<text:s/>zakon<text:s/>stupio<text:s/>na<text:s/>snagu.</text:p>
      <text:soft-page-break/>
      <text:p text:style-name="CLAN"><text:span text:style-name="T1965">Privremeno</text:span><text:span text:style-name="T1966"><text:s/></text:span><text:span text:style-name="T1967">uvećanje</text:span><text:span text:style-name="T1968"><text:s/></text:span><text:span text:style-name="T1969">broja</text:span><text:span text:style-name="T1970"><text:s/></text:span><text:span text:style-name="T1971">članova</text:span><text:span text:style-name="T1972"><text:s/></text:span><text:span text:style-name="T1973">i</text:span><text:span text:style-name="T1974"><text:s/></text:span><text:span text:style-name="T1975">zamenika</text:span><text:span text:style-name="T1976"><text:s/></text:span><text:span text:style-name="T1977">članova</text:span><text:span text:style-name="T1978"><text:s/></text:span><text:span text:style-name="T1979">organa</text:span><text:span text:style-name="T1980"><text:s/></text:span><text:span text:style-name="T1981">za</text:span><text:span text:style-name="T1982"><text:s/></text:span><text:span text:style-name="T1983">sprovođenje</text:span><text:span text:style-name="T1984"><text:s/></text:span><text:span text:style-name="T1985">izbora</text:span><text:span text:style-name="T1986"><text:s/></text:span><text:span text:style-name="T1987">u</text:span><text:span text:style-name="T1988"><text:s/></text:span><text:span text:style-name="T1989">stalnom</text:span><text:span text:style-name="T1990"><text:s/></text:span><text:span text:style-name="T1991">sastavu</text:span></text:p>
      <text:p text:style-name="CLAN">Član<text:s/>98.</text:p>
      <text:p text:style-name="P1992"><text:span text:style-name="T1993">Prve</text:span><text:span text:style-name="T1994"><text:s/></text:span><text:span text:style-name="T1995">lokalne</text:span><text:span text:style-name="T1996"><text:s/></text:span><text:span text:style-name="T1997">izbore</text:span><text:span text:style-name="T1998"><text:s/></text:span><text:span text:style-name="T1999">koji</text:span><text:span text:style-name="T2000"><text:s/></text:span><text:span text:style-name="T2001">budu</text:span><text:span text:style-name="T2002"><text:s/></text:span><text:span text:style-name="T2003">raspisani</text:span><text:span text:style-name="T2004"><text:s/></text:span><text:span text:style-name="T2005">nakon</text:span><text:span text:style-name="T2006"><text:s/></text:span><text:span text:style-name="T2007">stupanja</text:span><text:span text:style-name="T2008"><text:s/></text:span><text:span text:style-name="T2009">na</text:span><text:span text:style-name="T2010"><text:s/></text:span><text:span text:style-name="T2011">snagu</text:span><text:span text:style-name="T2012"><text:s/></text:span><text:span text:style-name="T2013">ovog</text:span><text:span text:style-name="T2014"><text:s/></text:span><text:span text:style-name="T2015">zakona</text:span><text:span text:style-name="T2016"><text:s/></text:span><text:span text:style-name="T2017">sprovode</text:span><text:span text:style-name="T2018"><text:s/></text:span><text:span text:style-name="T2019">izborne</text:span><text:span text:style-name="T2020"><text:s/></text:span><text:span text:style-name="T2021">komisije</text:span><text:span text:style-name="T2022"><text:s/></text:span><text:span text:style-name="T2023">u</text:span><text:span text:style-name="T2024"><text:s/></text:span><text:span text:style-name="T2025">čiji</text:span><text:span text:style-name="T2026"><text:s/></text:span><text:span text:style-name="T2027">stalni</text:span><text:span text:style-name="T2028"><text:s/></text:span><text:span text:style-name="T2029">sastav</text:span><text:span text:style-name="T2030">,<text:s/></text:span><text:span text:style-name="T2031">osim</text:span><text:span text:style-name="T2032"><text:s/></text:span><text:span text:style-name="T2033">članova</text:span><text:span text:style-name="T2034"><text:s/></text:span><text:span text:style-name="T2035">i</text:span><text:span text:style-name="T2036"><text:s/></text:span><text:span text:style-name="T2037">zamenika</text:span><text:span text:style-name="T2038"><text:s/></text:span><text:span text:style-name="T2039">članova</text:span><text:span text:style-name="T2040"><text:s/></text:span><text:span text:style-name="T2041">koji</text:span><text:span text:style-name="T2042"><text:s/></text:span><text:span text:style-name="T2043">se</text:span><text:span text:style-name="T2044"><text:s/></text:span><text:span text:style-name="T2045">imenuju</text:span><text:span text:style-name="T2046"><text:s/></text:span><text:span text:style-name="T2047">po</text:span><text:span text:style-name="T2048"><text:s/></text:span><text:span text:style-name="T2049">opštim</text:span><text:span text:style-name="T2050"><text:s/></text:span><text:span text:style-name="T2051">pravilima</text:span><text:span text:style-name="T2052"><text:s/></text:span><text:span text:style-name="T2053">ovog</text:span><text:span text:style-name="T2054"><text:s/></text:span><text:span text:style-name="T2055">zakona</text:span><text:span text:style-name="T2056">,<text:s/></text:span><text:span text:style-name="T2057">ulazi</text:span><text:span text:style-name="T2058"><text:s/></text:span><text:span text:style-name="T2059">još</text:span><text:span text:style-name="T2060"><text:s/></text:span><text:span text:style-name="T2061">po</text:span><text:span text:style-name="T2062"><text:s/></text:span><text:span text:style-name="T2063">jedan</text:span><text:span text:style-name="T2064"><text:s/></text:span><text:span text:style-name="T2065">član</text:span><text:span text:style-name="T2066"><text:s/></text:span><text:span text:style-name="T2067">i</text:span><text:span text:style-name="T2068"><text:s/></text:span><text:span text:style-name="T2069">zamenik</text:span><text:span text:style-name="T2070"><text:s/></text:span><text:span text:style-name="T2071">člana</text:span><text:span text:style-name="T2072"><text:s/></text:span><text:span text:style-name="T2073">koje</text:span><text:span text:style-name="T2074"><text:s/></text:span><text:span text:style-name="T2075">imenuje</text:span><text:span text:style-name="T2076"><text:s/></text:span><text:span text:style-name="T2077">Republička</text:span><text:span text:style-name="T2078"><text:s/></text:span><text:span text:style-name="T2079">izborna</text:span><text:span text:style-name="T2080"><text:s/></text:span><text:span text:style-name="T2081">komisija</text:span><text:span text:style-name="T2082"><text:s/></text:span><text:span text:style-name="T2083">na</text:span><text:span text:style-name="T2084"><text:s/></text:span><text:span text:style-name="T2085">predlog</text:span><text:span text:style-name="T2086"><text:s/></text:span><text:span text:style-name="T2087">predsednika</text:span><text:span text:style-name="T2088"><text:s/></text:span><text:span text:style-name="T2089">Narodne</text:span><text:span text:style-name="T2090"><text:s/></text:span><text:span text:style-name="T2091">skupštine</text:span><text:span text:style-name="T2092">,<text:s/></text:span><text:span text:style-name="T2093">a</text:span><text:span text:style-name="T2094"><text:s/></text:span><text:span text:style-name="T2095">mandat</text:span><text:span text:style-name="T2096"><text:s/></text:span><text:span text:style-name="T2097">im</text:span><text:span text:style-name="T2098"><text:s/></text:span><text:span text:style-name="T2099">traje</text:span><text:span text:style-name="T2100"><text:s/></text:span><text:span text:style-name="T2101">do</text:span><text:span text:style-name="T2102">k</text:span><text:span text:style-name="T2103"><text:s/></text:span><text:span text:style-name="T2104">ukupan</text:span><text:span text:style-name="T2105"><text:s/></text:span><text:span text:style-name="T2106">izveštaj</text:span><text:span text:style-name="T2107"><text:s/></text:span><text:span text:style-name="T2108">o</text:span><text:span text:style-name="T2109"><text:s/></text:span><text:span text:style-name="T2110">rezultatima</text:span><text:span text:style-name="T2111"><text:s/></text:span><text:span text:style-name="T2112">lokalnih</text:span><text:span text:style-name="T2113"><text:s/></text:span><text:span text:style-name="T2114">izbora</text:span><text:span text:style-name="T2115"><text:s/></text:span><text:span text:style-name="T2116">ne</text:span><text:span text:style-name="T2117"><text:s/></text:span><text:span text:style-name="T2118">postane</text:span><text:span text:style-name="T2119"><text:s/></text:span><text:span text:style-name="T2120">konačan</text:span><text:span text:style-name="T2121">.</text:span></text:p>
      <text:p text:style-name="P2122">U<text:s/>sprovođenju<text:s/>prvih<text:s/>lokalnih<text:s/>izbora<text:s/>koji<text:s/>budu<text:s/>raspisani<text:s/>nakon<text:s/>stupanja<text:s/>na<text:s/>snagu<text:s/>ovog<text:s/>zakona<text:s/>učestvuju<text:s/>birački<text:s/>odbori<text:s/>u<text:s/>čiji<text:s/>stalni<text:s/>sastav<text:s/>osim<text:s/>članova<text:s/>i<text:s/>zamenika<text:s/>članova<text:s/>koji<text:s/>se<text:s/>imenuju<text:s/>po<text:s/>opštim<text:s/>pravilima<text:s/>ovog<text:s/>zakona,<text:s/>ulazi<text:s/>još<text:s/>po<text:s/>jedan<text:s/>član<text:s/>i<text:s/>zamenik<text:s/>člana<text:s/>koje<text:s/>imenuje<text:s/>Republička<text:s/>izborna<text:s/>komisija<text:s/>na<text:s/>predlog<text:s/>predsednika<text:s/>Narodne<text:s/>skupštine.</text:p>
      <text:p text:style-name="CLAN">Propis<text:s/>koji<text:s/>prestaje<text:s/>da<text:s/>važi</text:p>
      <text:p text:style-name="CLAN">Član<text:s/>99.</text:p>
      <text:p text:style-name="P2123"><text:span text:style-name="T2124">Danom</text:span><text:span text:style-name="T2125"><text:s/></text:span><text:span text:style-name="T2126">stupanja</text:span><text:span text:style-name="T2127"><text:s/></text:span><text:span text:style-name="T2128">na</text:span><text:span text:style-name="T2129"><text:s/></text:span><text:span text:style-name="T2130">snagu</text:span><text:span text:style-name="T2131"><text:s/></text:span><text:span text:style-name="T2132">ovog</text:span><text:span text:style-name="T2133"><text:s/></text:span><text:span text:style-name="T2134">zakona</text:span><text:span text:style-name="T2135"><text:s/></text:span><text:span text:style-name="T2136">prestaje</text:span><text:span text:style-name="T2137"><text:s/></text:span><text:span text:style-name="T2138">da</text:span><text:span text:style-name="T2139"><text:s/></text:span><text:span text:style-name="T2140">važi</text:span><text:span text:style-name="T2141"><text:s/></text:span><text:span text:style-name="T2142">Zakon</text:span><text:span text:style-name="T2143"><text:s/></text:span><text:span text:style-name="T2144">o</text:span><text:span text:style-name="T2145"><text:s/></text:span><text:span text:style-name="T2146">lokalnim</text:span><text:span text:style-name="T2147"><text:s/></text:span><text:span text:style-name="T2148">izborima</text:span><text:span text:style-name="T2149"><text:s/>(„</text:span><text:span text:style-name="T2150">Službeni</text:span><text:span text:style-name="T2151"><text:s/></text:span><text:span text:style-name="T2152">glasnik</text:span><text:span text:style-name="T2153"><text:s/></text:span><text:span text:style-name="T2154">RS</text:span><text:span text:style-name="T2155">”,<text:s/></text:span><text:span text:style-name="T2156">br</text:span><text:span text:style-name="T2157">. 129/07, 34/10<text:s/></text:span><text:span text:style-name="T2158">–<text:s/></text:span><text:span text:style-name="T2159">US</text:span><text:span text:style-name="T2160">, 54/11, 12/20, 16/20<text:s/></text:span><text:span text:style-name="T2161">–<text:s/></text:span><text:span text:style-name="T2162">Autentično</text:span><text:span text:style-name="T2163"><text:s/></text:span><text:span text:style-name="T2164">tumačenje</text:span><text:span text:style-name="T2165"><text:s/></text:span><text:span text:style-name="T2166">i</text:span><text:span text:style-name="T2167"><text:s/>68/20).</text:span></text:p>
      <text:p text:style-name="CLAN">Stupanje<text:s/>na<text:s/>snagu</text:p>
      <text:p text:style-name="CLAN">Član<text:s/>100.</text:p>
      <text:p text:style-name="P2168"><text:span text:style-name="T2169">Ovaj</text:span><text:span text:style-name="T2170"><text:s/></text:span><text:span text:style-name="T2171">zakon</text:span><text:span text:style-name="T2172"><text:s/></text:span><text:span text:style-name="T2173">stupa</text:span><text:span text:style-name="T2174"><text:s/></text:span><text:span text:style-name="T2175">na</text:span><text:span text:style-name="T2176"><text:s/></text:span><text:span text:style-name="T2177">snagu</text:span><text:span text:style-name="T2178"><text:s/></text:span><text:span text:style-name="T2179">narednog</text:span><text:span text:style-name="T2180"><text:s/></text:span><text:span text:style-name="T2181">dana</text:span><text:span text:style-name="T2182"><text:s/></text:span><text:span text:style-name="T2183">od</text:span><text:span text:style-name="T2184"><text:s/></text:span><text:span text:style-name="T2185">dana</text:span><text:span text:style-name="T2186"><text:s/></text:span><text:span text:style-name="T2187">objavljivanja</text:span><text:span text:style-name="T2188"><text:s/></text:span><text:span text:style-name="T2189">u</text:span><text:span text:style-name="T2190"><text:s/>„</text:span><text:span text:style-name="T2191">Službenom</text:span><text:span text:style-name="T2192"><text:s/></text:span><text:span text:style-name="T2193">glasniku</text:span><text:span text:style-name="T2194"><text:s/></text:span><text:span text:style-name="T2195">Republike</text:span><text:span text:style-name="T2196"><text:s/></text:span><text:span text:style-name="T2197">Srbije</text:span><text:span text:style-name="T2198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o-style1" style:display-name="auto-style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v2-clan-left-1" style:display-name="v2-clan-left-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ide-change" style:display-name="hide-change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v2-clan-left-11" style:display-name="v2-clan-left-11" style:family="text"/>
    <style:style style:name="bold" style:display-name="bol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v2-clan-left-2" style:display-name="v2-clan-left-2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de-change1" style:display-name="hide-change1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v2-clan-1" style:display-name="v2-clan-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>
        <style:tab-stops/>
      </style:paragraph-properties>
      <style:text-properties style:font-name="Times New Roman" fo:font-size="12pt" style:font-size-asian="12pt" fo:hyphenate="false"/>
    </style:style>
    <style:style style:name="basic-paragraph" style:display-name="basic-paragraph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text-align="start" fo:margin-bottom="0.1111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/>
    </style:style>
    <style:style style:name="italik" style:display-name="italik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entar" style:display-name="centar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o-style2" style:display-name="auto-style2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c</meta:initial-creator>
    <dc:creator>Predrag Dubovac</dc:creator>
    <meta:creation-date>2022-02-08T08:37:00Z</meta:creation-date>
    <dc:date>2022-02-08T08:37:00Z</dc:date>
    <meta:print-date>2022-02-08T08:37:00Z</meta:print-date>
    <meta:template xlink:href="IZVORNICI" xlink:type="simple"/>
    <meta:editing-cycles>2</meta:editing-cycles>
    <meta:editing-duration>PT0S</meta:editing-duration>
    <meta:document-statistic meta:page-count="30" meta:paragraph-count="149" meta:word-count="11169" meta:character-count="74689" meta:row-count="530" meta:non-whitespace-character-count="63669"/>
  </office:meta>
</office:document-meta>
</file>